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3197611 – Hagendijk 1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PSOLAR BV TE LOCHEM</text:p>
            <text:p text:style-name="common-al"/>
            <text:p text:style-name="tussenkopcur">Vergunning Wabo</text:p>
            <text:p text:style-name="common-al">Gedeputeerde Staten van Gelderland delen mee dat zij ingevolge de Wet algemene bepalingen omgevingsrecht (Wabo) hebben besloten om de volgende omgevingsvergunning, waarop de reguliere voorbereidingsprocedure van toepassing is, te verlenen:</text:p>
            <text:p text:style-name="common-al"/>
            <text:p text:style-name="common-al">Aan   : TPSolar BV</text:p>
            <text:p text:style-name="common-al">Locatie : Hagendijk 1 in Lochem</text:p>
            <text:p text:style-name="common-al">Voor  : Het realiseren van een zonnepark op de voormalige stortplaats Armhoede </text:p>
            <text:p text:style-name="common-al"/>
            <text:p text:style-name="tussenkopcur">Wilt u meer weten?</text:p>
            <text:p text:style-name="common-al">E-mail naar <text:a xlink:href="mailto:vergunningen@odachterhoek.nl" xlink:type="simple">vergunningen@odachterhoek.nl</text:a>. Of bel naar 06-1057805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ngelo Gld., 12 oktober 2017 – zaaknummer OLO3197611</text:span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28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2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2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3197611 – Hagendijk 1 in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4628</meta:user-defined>
    <meta:user-defined meta:name="OVERHEIDop.PrbID/DC.identifier">prb-2017-46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1NR 1</meta:user-defined>
    <meta:user-defined meta:name="OVERHEIDop.woonplaats">Lochem</meta:user-defined>
    <meta:user-defined meta:name="OVERHEIDop.straatnaam">Hagendijk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Aanvraag|exb-2017-46232</meta:user-defined>
    <meta:user-defined meta:name="OVERHEIDop.externeBijlage">vergunning|exb-2017-46233</meta:user-defined>
    <meta:user-defined meta:name="OVERHEID.EPSG28992/DC.spatial">227523 465318</meta:user-defined>
    <meta:user-defined meta:name="OVERHEIDop.versieInformatie"/>
  </office:meta>
</office:document-meta>
</file>