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Milieueffectrapportage, Beoordelingsbesluit voor Van der Velden Rioleringsbeheer te Schalkwijk.</text:p>
      <text:section text:name="zakelijke-mededeling_id1-3-2" text:style-name="zakelijke-mededeling">
        <text:section text:name="zakelijke-mededeling-tekst_id1-3-2-1" text:style-name="zakelijke-mededeling-tekst">
          <text:section text:name="tekst_id1-3-2-1-1" text:style-name="tekst">
            <text:p text:style-name="common-al">Deze advertentie geeft informatie over een project dat gevolgen kan hebben voor het milieu. Woont of werkt u in de buurt, dan kan het voor u van belang zijn de advertentie te lezen.</text:p>
            <text:p text:style-name="common-al">Gedeputeerde Staten van Utrecht maken bekend dat Van der Velden Rioleringsbeheer, Kanaaldijk Zuid 2 te Schalkwijk, een verzoek heeft gedaan voor een m.e.r.-beoordeling voor de vervanging van de afvalwaterzuiveringsinstallatie.</text:p>
            <text:p text:style-name="common-al">
            <text:span text:style-name="nadrukondlijn">M.e.r.-beoordelingsbesluit</text:span>
          </text:p>
            <text:p text:style-name="common-al">De conclusie van de beoordeling van de aanmeldingsnotitie voor de m.e.r. is dat er zich vanwege de voorgenomen vervanging van de afvalwaterzuiveringsinstallatie geen belangrijke nadelige gevolgen voor het milieu zullen voordoen die het opstellen van een milieueffectrapport (MER) noodzakelijk maken.</text:p>
            <text:p text:style-name="common-al">Tegen het besluit dat geen MER noodzakelijk is kan geen bezwaar of beroep worden ingesteld tenzij dit besluit een belanghebbende rechtstreeks in zijn belang treft. Andere belanghebbenden kunnen hun bezwaren tegen dit besluit kenbaar maken tijdens de rechtsbeschermingsprocedure in het kader van de veranderingsvergunning ingevolge de Wabo.</text:p>
            <text:p text:style-name="common-al">
            <text:span text:style-name="nadrukondlijn">Ter inzage</text:span>
          </text:p>
            <text:p text:style-name="common-al">De stukken liggen in de periode van 18 oktober tot 29 november 2017 elke werkdag van 09.00 tot 16.00 uur ter inzage in het Provinciehuis aan de Archimedeslaan 6 (bij het Servicecentrum) te Utrecht en bij de gemeente Houten, Onderdoor 25 te Houten. </text:p>
            <text:p text:style-name="common-al">
            <text:span text:style-name="nadrukondlijn">Informatie</text:span>
          </text:p>
            <text:p text:style-name="common-al">Voor meer informatie kunt u contact opnemen met mw. T. Buurman, team Bodem en Milieu, tel. 030 2583168, trix.buurman@provincie-utrecht.nl. Voor informatie over de te volgen procedure voor de wabovergunning kunt u terecht bij de Regionale Uitvoeringsdienst Utrecht, mevr. I. Ensink tel. +31307023132, www.rudutrecht.nl.</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62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2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Milieueffectrapportage, Beoordelingsbesluit voor Van der Velden Rioleringsbeheer te Schalk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27</meta:user-defined>
    <meta:user-defined meta:name="OVERHEIDop.PrbID/DC.identifier">prb-2017-462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995DW 25</meta:user-defined>
    <meta:user-defined meta:name="OVERHEIDop.woonplaats">Houten</meta:user-defined>
    <meta:user-defined meta:name="OVERHEIDop.straatnaam">Onderdoor</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op.externeBijlage">Merbeoordelingsbesluit|exb-2017-46219</meta:user-defined>
    <meta:user-defined meta:name="OVERHEIDop.externeBijlage">Aanmeldingsnotitie|exb-2017-46220</meta:user-defined>
    <meta:user-defined meta:name="OVERHEID.EPSG28992/DC.spatial">139895 449570</meta:user-defined>
    <meta:user-defined meta:name="OVERHEIDop.versieInformatie"/>
  </office:meta>
</office:document-meta>
</file>