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Ontwerpbeschikking gedeeltelijke intrekking vergunning Stortplaats Koegorspold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van Stortplaats Koegorspolder B.V. een verzoek ontvangen om gedeeltelijke intrekking van de vigerende vergunning ingevolge de Wet algemene bepalingen omgevingsrecht. Het verzoek om gedeeltelijke intrekking heeft betrekking op de activiteiten van de milieustraat. Zij willen de beschikking verlenen met voorschriften ter bescherming van het milieu.</text:p>
            <text:p text:style-name="common-al">De ontwerpbeschikking ligt ter inzage vanaf 18 oktober 2017 tot en met 29 november 2017 bij de publieksbalie van de gemeente Terneuzen, Stadhuisplein 1 in Terneuzen van maandag tot en met vrijdag van 12.00 tot 16.30 uur. </text:p>
            <text:p text:style-name="common-al">Een ieder kan tot en met 30 november 2017 schriftelijk, zienswijzen over de ontwerpbeschikking indienen bij RUD Zeeland Postbus 35, 4530 AA Terneuzen. Hierbij kan worden verzocht persoonlijke gegevens niet bekend te maken. In deze periode kunnen ook mondelinge zienswijzen worden ingebracht. Hiervoor wordt gelegenheid geboden na telefonische afspraak.</text:p>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text:p>
            <text:p text:style-name="last-al">Voor nadere informatie kunt u zich wenden tot dhr. E. de Smidt, tel. 0115-745 100 van RUD Zeeland. Het ontwerpbesluit is geregistreerd onder nummer W-IOV17002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625</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25</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25</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Ontwerpbeschikking gedeeltelijke intrekking vergunning Stortplaats Koegorspolder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8</meta:user-defined>
    <meta:user-defined meta:name="OVERHEIDop.publicationIssue">4625</meta:user-defined>
    <meta:user-defined meta:name="OVERHEIDop.PrbID/DC.identifier">prb-2017-462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1HT 23a</meta:user-defined>
    <meta:user-defined meta:name="OVERHEIDop.woonplaats">Sluiskil</meta:user-defined>
    <meta:user-defined meta:name="OVERHEIDop.straatnaam">Koegorsstraat</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9111 366048</meta:user-defined>
    <meta:user-defined meta:name="OVERHEIDop.versieInformatie"/>
  </office:meta>
</office:document-meta>
</file>