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Maatschap A.C. Knulst, Kerkweg 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>Voor uitbreiding en exploitatie van de pluimveehouderij gelegen in de nabijheid van het Natura 2000-gebied Oosterschelde is een ontwerpbesluit opgesteld van de te verlenen vergunning aan Maatschap A.C. Knulst, gevestigd aan de Kerkweg 3, 4696 RE te Staveniss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32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Maatschap A.C. Knulst, Kerkweg 3 te Stavenis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23</meta:user-defined>
    <meta:user-defined meta:name="OVERHEIDop.PrbID/DC.identifier">prb-2017-4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6RE 3</meta:user-defined>
    <meta:user-defined meta:name="OVERHEIDop.woonplaats">Stavenisse</meta:user-defined>
    <meta:user-defined meta:name="OVERHEIDop.straatnaam">Kerk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9312 399504</meta:user-defined>
    <meta:user-defined meta:name="OVERHEIDop.versieInformatie"/>
  </office:meta>
</office:document-meta>
</file>