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Recydur B.V., Wilmersdorf 36 te Apeldoorn – Olonr. 3147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ingevolge de Wet algemene bepalingen omgevingsrecht (Wabo), waarbij de uitgebreide voorbereidingsprocedure van toepassing is, hebben ontvangen. Eveneens maken zij bekend, de beslistermijn te verlengen met een termijn van zes weken. Het betreft de volgende aanvraag:</text:p>
            <text:p text:style-name="common-al"/>
            <text:p text:style-name="common-al">Instelling : Recydur B.V.</text:p>
            <text:p text:style-name="common-al"/>
            <text:p text:style-name="common-al">Locatie : Wilmersdorf 36 te Apeldoorn </text:p>
            <text:p text:style-name="common-al">Omschrijving : De aanvraag betreft het oprichten van een weegbrug en het reviseren van het milieudeel.</text:p>
            <text:p text:style-name="common-al"/>
            <text:p text:style-name="common-al">Datum verzending : 12 oktober 2017  </text:p>
            <text:p text:style-name="common-al"/>
            <text:p text:style-name="common-al">Zaaknummer OVIJ: DOS-2017-071945</text:p>
            <text:p text:style-name="common-al"/>
            <text:p text:style-name="common-al">
            <text:span text:style-name="nadrukvet">Wilt u meer weten?</text:span>
          </text:p>
            <text:p text:style-name="common-al">Bel de Omgevingsdienst Veluwe IJssel, telefoonnummer 055-580 17 05.</text:p>
            <text:p text:style-name="common-al"/>
            <text:p text:style-name="common-al"/>
            <text:p text:style-name="common-al">Apeldoorn, 12 oktober 2017 </text:p>
            <text:p text:style-name="common-al">Namens Gedeputeerde Staten van Gelderland,</text:p>
            <text:p text:style-name="last-al">Omgevingsdienst Veluwe IJss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2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omgevingsvergunning– Recydur B.V., Wilmersdorf 36 te Apeldoorn – Olonr. 314726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621</meta:user-defined>
    <meta:user-defined meta:name="OVERHEIDop.PrbID/DC.identifier">prb-2017-4621</meta:user-defined>
    <meta:user-defined meta:name="OVERHEID.TaxonomieBeleidsagenda/OVERHEID.category">Natuur en milieu | Organisatie en beleid</meta:user-defined>
    <meta:user-defined meta:name="OVERHEIDop.referentienummer">DOS 2017-071945</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7AC 36</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rief|exb-2017-46199</meta:user-defined>
    <meta:user-defined meta:name="OVERHEID.EPSG28992/DC.spatial">196309 466567</meta:user-defined>
    <meta:user-defined meta:name="OVERHEIDop.versieInformatie"/>
  </office:meta>
</office:document-meta>
</file>