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Grootscholte Terneuzen Holding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Grootscholte Terneuzen Holding B.V.te Steenbergen aangevraagde vergunning ingevolge de Ontgrondingenwet verleend met voorschriften ter bescherming van de bij de ontgronding betrokken belangen.</text:p>
            <text:p text:style-name="common-al">Het betreft het uitvoeren van ontgrondingswerkzaamheden voor de aanleg van een gietwaterbassin, op een perceel kadastraal bekend gemeente Sas van Gent, sectie M, nr. 1486 te Westdorpe, gemeente Terneuzen.</text:p>
            <text:p text:style-name="common-al">De aanvraag en de overige stukken liggen van 18 oktober 2017 tot 29 november 2017 ter inzage:</text:p>
            <text:list text:style-name="id1-3-2-1-1-4">
              <text:list-item text:style-override="id1-3-2-1-1-4-1">
                <text:number>•</text:number>
                <text:p text:style-name="al">
                <text:span text:style-name="nadrukvet">Gemeentehuis van de gemeente Terneuzen</text:span>
              </text:p>
                <text:p text:style-name="al">Tot 29 november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list-item>
            </text:list>
            <text:p text:style-name="common-al"> </text:p>
            <text:p text:style-name="last-al">De vergunning treedt op 29 november 2017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Grootscholte Terneuzen Hold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19</meta:user-defined>
    <meta:user-defined meta:name="OVERHEIDop.PrbID/DC.identifier">prb-2017-46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LJ</meta:user-defined>
    <meta:user-defined meta:name="OVERHEIDop.woonplaats">Westdorpe</meta:user-defined>
    <meta:user-defined meta:name="OVERHEIDop.straatnaam">Sas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8566 363488</meta:user-defined>
    <meta:user-defined meta:name="OVERHEIDop.versieInformatie"/>
  </office:meta>
</office:document-meta>
</file>