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Kanaalpad Noord West ong.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van de Wet bodembescherming (Wbb), ingediend door Gemeente Katwijk. Het betreft een verzoek tot het afgeven van een beschikking inzake ernst en spoed voor de locatie Kanaalpad Noord West ong. te Rijnsburg, kadastraal bekend gemeente Rijnsburg sectie B nummer 6001 en 5998. De locatie is geregistreerd onder de locatiecode AA053700218.</text:p>
            <text:p text:style-name="common-al">
            <text:span text:style-name="nadrukvet"/>
          </text:p>
            <text:p text:style-name="common-al">
            <text:span text:style-name="nadrukvet">Beschikking</text:span>
          </text:p>
            <text:p text:style-name="common-al">Wij hebben besloten dat sprake is van een geval van ernstige bodemverontreiniging waarvan de sanering niet spoedeisend is.</text:p>
            <text:p text:style-name="common-al">
            <text:span text:style-name="nadrukvet"/>
          </text:p>
            <text:p text:style-name="common-al">
            <text:span text:style-name="nadrukvet">Stukken inzien</text:span>
          </text:p>
            <text:p text:style-name="common-al">De stukken liggen ter inzage van 23 oktober 2017 tot en met 4 december 2017 in het gemeentehuis van Katwijk, Koningin Julianalaan 3 in Katwijk. Voor de openingstijden wordt verwezen naar de website van de gemeente Katwijk.</text:p>
            <text:p text:style-name="common-al">
            <text:span text:style-name="nadrukvet"/>
          </text:p>
            <text:p text:style-name="common-al">
            <text:span text:style-name="nadrukvet">Beroep</text:span>
          </text:p>
            <text:p text:style-name="common-al">Tegen de beschikking kan een beroepschrift worden ingediend, door degene die een zienswijze heeft ingediend tegen de ontwerpbeschikking en door belanghebbenden die aantonen dat zij redelijkerwijs hiertoe niet in staat zijn geweest. Dit moet binnen zes weken na de dag van bekendmaking van dit besluit, bij de Afdeling bestuursrechtspraak van de Raad van State, Postbus 20019, 2500 EA Den Haag.</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
            <text:span text:style-name="nadrukvet"/>
          </text:p>
            <text:p text:style-name="common-al">
            <text:span text:style-name="nadrukvet">Meer informatie </text:span>
          </text:p>
            <text:p text:style-name="last-al">Heeft u nog vragen? Neem dan contact op met de heer M. Daudt via 071-4083351 of M.Daudt@odwh.nl. Vermeld hierbij het zaaknummer: 201708536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17</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17</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17</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Kanaalpad Noord West ong. te Rijns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3</meta:user-defined>
    <meta:user-defined meta:name="OVERHEIDop.publicationIssue">4617</meta:user-defined>
    <meta:user-defined meta:name="OVERHEIDop.PrbID/DC.identifier">prb-2017-4617</meta:user-defined>
    <meta:user-defined meta:name="OVERHEID.TaxonomieBeleidsagenda/OVERHEID.category">Natuur en milieu | Organisatie en beleid</meta:user-defined>
    <meta:user-defined meta:name="OVERHEIDop.referentienummer">2017121929</meta:user-defined>
    <meta:user-defined meta:name="DCTERMS.abstract">Het betreft een verzoek tot het afgeven van een beschikking inzake ernst en spoed voor de locatie Kanaalpad Noord West ong. te Rijnsburg, kadastraal bekend gemeente Rijnsburg sectie B nummer 6001 en 5998</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31NA 1a</meta:user-defined>
    <meta:user-defined meta:name="OVERHEIDop.woonplaats">Rijnsburg</meta:user-defined>
    <meta:user-defined meta:name="OVERHEIDop.straatnaam">Waard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392 468116</meta:user-defined>
    <meta:user-defined meta:name="OVERHEIDop.versieInformatie"/>
  </office:meta>
</office:document-meta>
</file>