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22 augustus 2017, PZH-2017-606449844, tot vaststelling van het openstellingsbesluit 2018 voor de Subsidieregeling natuur- en landschapsbeheer Zuid-Holland 2016 en de Subsidieregeling Kwaliteitsimpuls Natuur en Landschap Zuid-Holland 2013 (Openstellingsbesluit SNL en SKN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de Provincie Zuid-Holland,</text:p>
            <text:p text:style-name="common-al">Gelet op artikel 5, tweede lid, van de Algemene subsidieverordening Zuid-Holland 2013, artikel 1.2 van de Subsidieregeling natuur- en landschapsbeheer Zuid-Holland 2016, artikel 2 van de Subsidieregeling Kwaliteitsimpuls Natuur- en Landschap Zuid-Holland 2013 en artikel 1.2 van de Subsidieregeling natuur- en landschapsbeheer Zuid-Holland 2013;</text:p>
            <text:p text:style-name="common-al">Besluiten:</text:p>
            <text:p text:style-name="common-al">vast te stellen:</text:p>
            <text:p text:style-name="common-al">
            <text:span text:style-name="nadrukvet">Openstellingsbesluit SNL en SKNL 2018</text:span>
          </text:p>
            <text:p text:style-name="common-al">
            <text:span text:style-name="nadrukvet">Hoofdstuk 1 Algemene bepalingen</text:span>
          </text:p>
            <text:p text:style-name="common-al">
            <text:span text:style-name="nadrukvet">Artikel 1 Begripsbepalingen</text:span>
          </text:p>
            <text:p text:style-name="common-al">In dit besluit wordt verstaan onder:</text:p>
            <text:list text:style-name="id1-3-2-2-1-9">
              <text:list-item text:style-override="id1-3-2-2-1-9-1">
                <text:number>a.</text:number>
                <text:p text:style-name="al">Asv: Algemene subsidieverordening Zuid-Holland 2013;</text:p>
              </text:list-item>
              <text:list-item text:style-override="id1-3-2-2-1-9-2">
                <text:number>b.</text:number>
                <text:p text:style-name="al">NNN: Natuurnetwerk Nederland;</text:p>
              </text:list-item>
              <text:list-item text:style-override="id1-3-2-2-1-9-3">
                <text:number>c.</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9-4">
                <text:number>d.</text:number>
                <text:p text:style-name="al">Nota Beheer EHS: de Nota Beheer EHS zoals vastgesteld door gedeputeerde staten op 17 december 2013;</text:p>
              </text:list-item>
              <text:list-item text:style-override="id1-3-2-2-1-9-5">
                <text:number>e.</text:number>
                <text:p text:style-name="al">Programma Aanpak Stikstof: het programma als bedoeld in artikel 2.1, eerste lid, van het Besluit Natuurbescherming;</text:p>
              </text:list-item>
              <text:list-item text:style-override="id1-3-2-2-1-9-6">
                <text:number>f.</text:number>
                <text:p text:style-name="al">SKNL: Subsidieregeling Kwaliteitsimpuls Natuur en Landschap Zuid-Holland 2013;</text:p>
              </text:list-item>
              <text:list-item text:style-override="id1-3-2-2-1-9-7">
                <text:number>g.</text:number>
                <text:p text:style-name="al">SNL2013: Subsidieregeling natuur- en landschapsbeheer Zuid-Holland 2013;</text:p>
              </text:list-item>
              <text:list-item text:style-override="id1-3-2-2-1-9-8">
                <text:number>h.</text:number>
                <text:p text:style-name="al">SNL2016: Subsidieregeling Natuur- en landschapsbeheer Zuid-Holland 2016;</text:p>
              </text:list-item>
              <text:list-item text:style-override="id1-3-2-2-1-9-9">
                <text:number>i.</text:number>
                <text:p text:style-name="al">Tarievenlijst: de tarievenlijst als opgenomen in bijlage 1, behorende bij dit besluit.</text:p>
                <text:p text:style-name="al"/>
              </text:list-item>
            </text:list>
            <text:p text:style-name="common-al">
            <text:span text:style-name="nadrukvet">Hoofdstuk 2 Natuur- en landschapsbeheer binnen een natuurterrein onder de SNL2016</text:span>
          </text:p>
            <text:p text:style-name="common-al">
            <text:span text:style-name="nadrukvet">Paragraaf 1 Continuering natuur- en landschapsbeheer door gecertificeerde beheerders</text:span>
          </text:p>
            <text:p text:style-name="common-al">
            <text:span text:style-name="nadrukvet">Artikel 2 Subsidiabele activiteiten en prestaties</text:span>
          </text:p>
            <text:p text:style-name="common-al">In aanvulling op artikel 2.1 van de SNL2016 kan subsidie worden verstrekt voor de continuering van natuur- en landschapsbeheertypen binnen een natuurterrein, waarvoor:</text:p>
            <text:list text:style-name="id1-3-2-2-1-14">
              <text:list-item text:style-override="id1-3-2-2-1-14-1">
                <text:number>a.</text:number>
                <text:p text:style-name="al">door of namens Gedeputeerde Staten subsidie is verstrekt die eindigt op uiterlijk 31 december 2016, of;</text:p>
              </text:list-item>
              <text:list-item text:style-override="id1-3-2-2-1-14-2">
                <text:number>b.</text:number>
                <text:p text:style-name="al">door of namens de provincie een subsidie of vergoeding is verstrekt voor inrichting, verwerving of functieverandering.</text:p>
                <text:p text:style-name="al"/>
              </text:list-item>
            </text:list>
            <text:p text:style-name="common-al">
            <text:span text:style-name="nadrukvet">Artikel 3 Doelgroep</text:span>
          </text:p>
            <text:p text:style-name="common-al">Subsidie als bedoeld in artikel 2 kan uitsluitend worden verstrekt aan beheerders als bedoeld in artikel 2.2 van de SNL2016<text:span text:style-name="nadrukvet">.</text:span></text:p>
            <text:p text:style-name="common-al">
            <text:span text:style-name="nadrukvet">Artikel 4 Subsidiabele Kosten</text:span>
          </text:p>
            <text:p text:style-name="common-al">In aanvulling op artikel 2.7 van de SNL2016 komen, voor zover noodzakelijk en adequaat in relatie tot het doel van de subsidie, uitsluitend de volgende kosten voor subsidie als bedoeld in artikel 2 in aanmerking:</text:p>
            <text:list text:style-name="id1-3-2-2-1-19">
              <text:list-item text:style-override="id1-3-2-2-1-19-1">
                <text:number>a.</text:number>
                <text:p text:style-name="al">kosten voor het beheer van een natuurterrein ten behoeve van de natuurbeheertypen met de aanduiding N01.01 tot en met N17.05 van het natuurbeheerplan;</text:p>
              </text:list-item>
              <text:list-item text:style-override="id1-3-2-2-1-19-2">
                <text:number>b.</text:number>
                <text:p text:style-name="al">kosten voor het beheer van een natuurterrein ten behoeve van de landschapsbeheertypen met de aanduiding L01.01 tot en met L01.16 van het natuurbeheerplan;</text:p>
              </text:list-item>
              <text:list-item text:style-override="id1-3-2-2-1-19-3">
                <text:number>c.</text:number>
                <text:p text:style-name="al">kosten voor monitoring;</text:p>
              </text:list-item>
              <text:list-item text:style-override="id1-3-2-2-1-19-4">
                <text:number>d.</text:number>
                <text:p text:style-name="al">kosten voor de openstelling van een natuurterrein ten behoeve van het recreatief gebruik van een natuurterrein (kosten toezicht niet inbegrepen);</text:p>
              </text:list-item>
              <text:list-item text:style-override="id1-3-2-2-1-19-5">
                <text:number>e.</text:number>
                <text:p text:style-name="al">kosten die verband houden met het alleen varend kunnen bereiken van een natuurterrein.</text:p>
                <text:p text:style-name="al"/>
              </text:list-item>
            </text:list>
            <text:p text:style-name="common-al">
            <text:span text:style-name="nadrukvet">Artikel 5 Subsidieplafond</text:span>
          </text:p>
            <text:p text:style-name="common-al">Het subsidieplafond voor activiteiten als bedoeld in artikel 2 bedraagt € 17.500.000.</text:p>
            <text:p text:style-name="common-al">
            <text:span text:style-name="nadrukvet">Artikel 6 Aanvraagperiode</text:span>
          </text:p>
            <text:p text:style-name="common-al">In afwijking van artikel 26, eerste lid, van de Asv wordt subsidie als bedoeld in artikel 2 aangevraagd van 15 november 2017 tot en met 31 december 2017.</text:p>
            <text:p text:style-name="common-al">
            <text:span text:style-name="nadrukvet">Artikel 7 Aanvraagvereisten</text:span>
          </text:p>
            <text:p text:style-name="common-al">Een aanvraag voor subsidie als bedoeld in artikel 2 wordt ingediend bij de Rijksdienst voor Ondernemend Nederland, Postbus 40225, 8004 DE te Zwolle</text:p>
            <text:p text:style-name="common-al">
            <text:span text:style-name="nadrukvet">Paragraaf 2 Nieuwe aanvragen</text:span>
          </text:p>
            <text:p text:style-name="common-al">
            <text:span text:style-name="nadrukvet">Artikel 8 Subsidiabele activiteiten en prestaties</text:span>
          </text:p>
            <text:p text:style-name="common-al">Subsidie als bedoeld in artikel 2.1 van de SNL2016 kan worden verstrekt voor:</text:p>
            <text:list text:style-name="id1-3-2-2-1-29">
              <text:list-item text:style-override="id1-3-2-2-1-29-1">
                <text:number>a.</text:number>
                <text:p text:style-name="al">nieuwe aanvragen voor natuurbeheer- en landschapstypen binnen een natuurterrein, voor zover het een terrein betreft dat in het kader van de Nota Beheer EHS in 2015 of daarna als natuurterrein is vervreemd. </text:p>
              </text:list-item>
              <text:list-item text:style-override="id1-3-2-2-1-29-2">
                <text:number>b.</text:number>
                <text:p text:style-name="al">nieuwe aanvragen voor natuurbeheer- en landschapstypen binnen een natuurterrein waarvoor in een vastgestelde gebiedsanalyse in het kader van het Programma Aanpak Stikstof is bepaald dat er aanvullende maatregelen of beheer nodig zijn ten behoeve van stikstofgevoelige habitattypen of leefgebieden.</text:p>
                <text:p text:style-name="al"/>
              </text:list-item>
            </text:list>
            <text:p text:style-name="common-al">
            <text:span text:style-name="nadrukvet">Artikel 9 Doelgroep</text:span>
          </text:p>
            <text:p text:style-name="common-al">In aanvulling op artikel 2.2 van de SNL2016 wordt subsidie als bedoeld in artikel 8 uitsluitend verstrekt aan gecertificeerde beheerders als bedoeld in 2.13 van de SNL2016.</text:p>
            <text:p text:style-name="common-al">
            <text:span text:style-name="nadrukvet">Artikel 10 Kosten</text:span>
          </text:p>
            <text:p text:style-name="common-al">In aanvulling op artikel 2.7 van de SNL2016 komen, voor zover noodzakelijk en adequaat in relatie tot het doel van de subsidie, uitsluitend de volgende kosten voor subsidie als bedoeld in artikel 8 in aanmerking:</text:p>
            <text:list text:style-name="id1-3-2-2-1-34">
              <text:list-item text:style-override="id1-3-2-2-1-34-1">
                <text:number>a.</text:number>
                <text:p text:style-name="al">kosten voor het beheer van een natuurterrein ten behoeve van de natuurbeheertypen met de aanduiding N01.01 tot en met N17.05 van het natuurbeheerplan;</text:p>
              </text:list-item>
              <text:list-item text:style-override="id1-3-2-2-1-34-2">
                <text:number>b.</text:number>
                <text:p text:style-name="al">kosten voor het beheer van een natuurterrein ten behoeve van de landschapsbeheertypen met de aanduiding L01.01 tot en met L01.16 van het natuurbeheerplan;</text:p>
              </text:list-item>
              <text:list-item text:style-override="id1-3-2-2-1-34-3">
                <text:number>c.</text:number>
                <text:p text:style-name="al">kosten voor monitoring;</text:p>
              </text:list-item>
              <text:list-item text:style-override="id1-3-2-2-1-34-4">
                <text:number>d.</text:number>
                <text:p text:style-name="al">kosten voor de openstelling van een natuurterrein ten behoeve van het recreatief gebruik van een natuurterrein (kosten toezicht niet inbegrepen);</text:p>
              </text:list-item>
              <text:list-item text:style-override="id1-3-2-2-1-34-5">
                <text:number>e.</text:number>
                <text:p text:style-name="al">kosten die verband houden met het alleen varend kunnen bereiken van een natuurterrein.</text:p>
                <text:p text:style-name="al"/>
              </text:list-item>
            </text:list>
            <text:p text:style-name="common-al">
            <text:span text:style-name="nadrukvet">Artikel 11 Subsidieplafond</text:span>
          </text:p>
            <text:p text:style-name="common-al">Het subsidieplafond voor activiteiten als bedoeld in artikel 8 op terreinen die zijn gelegen binnen het NNN bedraagt € 750.000,-;</text:p>
            <text:p text:style-name="common-al">
            <text:span text:style-name="nadrukvet">Artikel 12 Aanvraagperiode</text:span>
          </text:p>
            <text:p text:style-name="common-al">In afwijking van artikel 26, eerste lid, van de Asv wordt subsidie als bedoeld in artikel 8 aangevraagd van 15 november 2017 tot en met 31 december 2017.</text:p>
            <text:p text:style-name="common-al">
            <text:span text:style-name="nadrukvet">Artikel 13 Aanvraagvereisten</text:span>
          </text:p>
            <text:p text:style-name="common-al">Een aanvraag voor subsidie als bedoeld in artikel 8 wordt ingediend bij de Rijksdienst voor Ondernemend Nederland, Postbus 40225, 8004 DE te Zwolle</text:p>
            <text:p text:style-name="common-al">
            <text:span text:style-name="nadrukvet">Hoofdstuk 3 Agrarisch natuur- en landschapsbeheer</text:span>
          </text:p>
            <text:p text:style-name="common-al">
            <text:span text:style-name="nadrukvet">Paragraaf 1 Collectief agrarisch natuur- en landschapsbeheer onder de SNL2013</text:span>
          </text:p>
            <text:p text:style-name="common-al">
            <text:span text:style-name="nadrukvet">Artikel 14 Kosten</text:span>
          </text:p>
            <text:p text:style-name="common-al">Subsidie als bedoeld in de artikelen 4.1.1.1, 4.1.2.4, eerste lid en 5.1.1.1, eerste lid, onderdeel b, van de SNL2013 wordt uitsluitend verstrekt voor :</text:p>
            <text:list text:style-name="id1-3-2-2-1-45">
              <text:list-item text:style-override="id1-3-2-2-1-45-1">
                <text:number>a.</text:number>
                <text:p text:style-name="al">de agrarische beheerpakketten met de aanduiding A01.01.01a tot en met 01.01.06 met uitzondering van A01.01.03e t/m A01.01.03h, genoemd in bijlage 3 behorende bij de SNL2013, die op grond van artikel 2.1, vierde lid, van de SNL2013 zijn aangewezen voor collectief agrarisch natuurbeheer; </text:p>
              </text:list-item>
              <text:list-item text:style-override="id1-3-2-2-1-45-2">
                <text:number>b.</text:number>
                <text:p text:style-name="al">de toeslag collectief agrarisch natuurbeheer;</text:p>
              </text:list-item>
              <text:list-item text:style-override="id1-3-2-2-1-45-3">
                <text:number>c.</text:number>
                <text:p text:style-name="al">de beheerpakketten landschap met de aanduiding L01.01 t/m 04.01 met uitzondering van L01.04, genoemd in bijlage 6 behorende bij de SNL2013, die op grond van artikel 2.1, vierde lid, SNL2013 zijn aangewezen voor collectief landschapsbeheer.<text:span text:style-name="nadrukvet"/></text:p>
              </text:list-item>
            </text:list>
            <text:p text:style-name="common-al">
            <text:span text:style-name="nadrukvet">Artikel 15 Subsidieplafond</text:span>
          </text:p>
            <text:p text:style-name="common-al">Het subsidieplafond voor reeds verleende subsidiebeschikkingen op grond van de SNL2013 voor collectief agrarisch natuur- en landschapsbeheer bedraagt voor het jaar 2018 € 160.000,-.</text:p>
            <text:p text:style-name="common-al">
            <text:span text:style-name="nadrukvet">Artikel 16 Aanvraagperiode </text:span>
          </text:p>
            <text:p text:style-name="common-al">Subsidie als bedoeld in deze paragraaf wordt aangevraagd van 15 november 2016 tot en met 31 december 2016.</text:p>
            <text:p text:style-name="common-al">
            <text:span text:style-name="nadrukvet">Artikel 17 Loket voor indiening</text:span>
          </text:p>
            <text:p text:style-name="common-al">Subsidie als bedoeld in deze paragraaf wordt aangevraagd bij de Rijksdienst voor Ondernemend Nederland, Postbus 40225, 8004 DE te Zwolle.</text:p>
            <text:p text:style-name="common-al">
            <text:span text:style-name="nadrukvet">Hoofdstuk 4 Kwaliteitsimpuls Natuur en Landschap Zuid-Holland 2013</text:span>
          </text:p>
            <text:p text:style-name="common-al">
            <text:span text:style-name="nadrukvet">Paragraaf 1 Investeringssubsidie</text:span>
          </text:p>
            <text:p text:style-name="common-al">
            <text:span text:style-name="nadrukvet">Artikel 18 Subsidiabele activiteiten en prestatie</text:span>
          </text:p>
            <text:p text:style-name="common-al">Subsidie als bedoeld in artikel 8 van de SKNL kan worden verstrekt voor de percelen, die gearceerd zijn aangegeven op bijlage 2 behorende bij dit besluit.</text:p>
            <text:p text:style-name="common-al">
            <text:span text:style-name="nadrukvet">Artikel 19 Kosten</text:span>
          </text:p>
            <text:p text:style-name="common-al">Voor subsidie als bedoeld in artikel 8 van de SKNL komen, voor zover noodzakelijk en adequaat in relatie tot het doel van de subsidie, uitsluitend de volgende kosten voor subsidie als bedoeld in artikel 14 in aanmerking:</text:p>
            <text:list text:style-name="id1-3-2-2-1-58">
              <text:list-item text:style-override="id1-3-2-2-1-58-1">
                <text:number>a.</text:number>
                <text:p text:style-name="al">kosten voor realisatie van natuurbeheertypen op grond die functieverandering heeft ondergaan;</text:p>
              </text:list-item>
              <text:list-item text:style-override="id1-3-2-2-1-58-2">
                <text:number>b.</text:number>
                <text:p text:style-name="al">kosten voor realisatie van landschapselementen op grond die functieverandering heeft ondergaan;</text:p>
              </text:list-item>
              <text:list-item text:style-override="id1-3-2-2-1-58-3">
                <text:number>c.</text:number>
                <text:p text:style-name="al">kosten voor kwaliteitsimpuls natuurbeheertype;</text:p>
              </text:list-item>
              <text:list-item text:style-override="id1-3-2-2-1-58-4">
                <text:number>d.</text:number>
                <text:p text:style-name="al">kosten voor kwaliteitsimpuls landschapselement;</text:p>
              </text:list-item>
              <text:list-item text:style-override="id1-3-2-2-1-58-5">
                <text:number>e.</text:number>
                <text:p text:style-name="al">kosten voor omzetting naar een ander natuurbeheertype;</text:p>
              </text:list-item>
              <text:list-item text:style-override="id1-3-2-2-1-58-6">
                <text:number>f.</text:number>
                <text:p text:style-name="al">kosten voor verhoging van de natuurkwaliteit van een habitattype;</text:p>
              </text:list-item>
              <text:list-item text:style-override="id1-3-2-2-1-58-7">
                <text:number>g.</text:number>
                <text:p text:style-name="al">kosten voor realisatie van landschapselement binnen een natuurterrein.</text:p>
                <text:p text:style-name="al"/>
              </text:list-item>
            </text:list>
            <text:p text:style-name="common-al">
            <text:span text:style-name="nadrukvet">Artikel 20 Subsidieplafond</text:span>
          </text:p>
            <text:p text:style-name="common-al">
            <text:span text:style-name="nadrukvet">Het subsidieplafond voor activiteiten als bedoeld in artikel 19 bedraagt € 3.000.000,-</text:span>
            <text:span text:style-name="nadrukcur">.</text:span>
          </text:p>
            <text:p text:style-name="common-al">
            <text:span text:style-name="nadrukvet">Artikel 21 Aanvraagperiode</text:span>
          </text:p>
            <text:p text:style-name="common-al">In afwijking van artikel 26, eerste lid, van de Asv wordt subsidie als bedoeld in artikel 19 aangevraagd van in de periode van 1 januari 2018 tot en met 30 oktober 2018.</text:p>
            <text:p text:style-name="common-al">
            <text:span text:style-name="nadrukvet">Artikel 22 Aanvraagvereisten</text:span>
          </text:p>
            <text:p text:style-name="common-al">Een aanvraag voor subsidie als bedoeld in artikelen 19 wordt ingediend bij de Rijksdienst voor Ondernemend Nederland, Postbus 40225, 8004 DE te Zwolle</text:p>
            <text:p text:style-name="common-al">
            <text:span text:style-name="nadrukvet">Paragraaf 2 Subsidie functieverandering</text:span>
          </text:p>
            <text:p text:style-name="common-al">
            <text:span text:style-name="nadrukvet">Artikel 23 Subsidiabele activiteiten en prestatie</text:span>
          </text:p>
            <text:p text:style-name="common-al">Subsidie als bedoeld in artikel 15 van de SKNL kan worden verstrekt voor de percelen die gearceerd zijn aangegeven op bijlage 2 behorende bij dit besluit.</text:p>
            <text:p text:style-name="common-al">
            <text:span text:style-name="nadrukvet">Artikel 24 Kosten</text:span>
          </text:p>
            <text:p text:style-name="common-al">Voor subsidie als bedoeld in artikel 15 van de SKNL komen, voor zover noodzakelijk en adequaat in relatie tot het doel van de subsidie, uitsluitend de volgende kosten voor subsidie als bedoeld in artikel 18 in aanmerking</text:p>
            <text:list text:style-name="id1-3-2-2-1-70">
              <text:list-item text:style-override="id1-3-2-2-1-70-1">
                <text:number>a.</text:number>
                <text:p text:style-name="al">voor realisatie van een natuurbeheertype door de omzetting van landbouwgrond in een natuurterrein;</text:p>
              </text:list-item>
              <text:list-item text:style-override="id1-3-2-2-1-70-2">
                <text:number>b.</text:number>
                <text:p text:style-name="al">voor realisatie van een landschapselement of beheerpakket landschap door de omzetting van landbouwgrond in landschap.</text:p>
                <text:p text:style-name="al"/>
              </text:list-item>
            </text:list>
            <text:p text:style-name="common-al">
            <text:span text:style-name="nadrukvet">Artikel 25 Subsidieplafond </text:span>
          </text:p>
            <text:p text:style-name="common-al">Het subsidieplafond voor activiteiten als bedoeld in artikel 23 bedraagt € 10.000.000,-.</text:p>
            <text:p text:style-name="common-al">
            <text:span text:style-name="nadrukvet">Artikel 26 Aanvraagperiode</text:span>
          </text:p>
            <text:p text:style-name="common-al">In afwijking van artikel 26, eerste lid, van de Asv wordt subsidie als bedoeld in artikel 23 aangevraagd van in de periode van 1 januari 2018 tot en met 30 oktober 2018.</text:p>
            <text:p text:style-name="common-al">
            <text:span text:style-name="nadrukvet">Artikel 27Aanvraagvereisten</text:span>
          </text:p>
            <text:p text:style-name="common-al">Een aanvraag voor subsidie als bedoeld in artikelen 23 wordt ingediend bij de Rijksdienst voor Ondernemend Nederland, Postbus 40225, 8004 DE te Zwolle</text:p>
            <text:p text:style-name="common-al">
            <text:span text:style-name="nadrukvet">Hoofdstuk 4 Tarieven </text:span>
          </text:p>
            <text:p text:style-name="common-al">
            <text:span text:style-name="nadrukvet">Artikel 28 tarieven begrotingsjaar 2017</text:span>
          </text:p>
            <text:p text:style-name="common-al">De jaarvergoeding voor de in artikel 5 genoemde kosten zijn opgenomen in de tarievenlijst. </text:p>
            <text:list text:style-name="id1-3-2-2-1-80">
              <text:list-item text:style-override="id1-3-2-2-1-80-1">
                <text:number>a.</text:number>
                <text:p text:style-name="al">De jaarvergoeding voor de natuurbeheertypen als bedoeld in bijlage 2 van de SNL2016 zijn opgenomen in bijlage 1 behorende bij dit besluit. </text:p>
              </text:list-item>
              <text:list-item text:style-override="id1-3-2-2-1-80-2">
                <text:number>b.</text:number>
                <text:p text:style-name="al">De jaarvergoeding voor de landschapselementen binnen een natuurterrein als bedoeld in bijlage 1 van de SNL2016 zijn opgenomen in bijlage 2 behorende bij dit besluit.</text:p>
              </text:list-item>
              <text:list-item text:style-override="id1-3-2-2-1-80-3">
                <text:number>c.</text:number>
                <text:p text:style-name="al">De jaarvergoeding voor de toeslagen als bedoeld in artikel 2.7 van de SNL2016 zijn opgenomen in bijlage 3 behorende bij dit besluit.</text:p>
              </text:list-item>
              <text:list-item text:style-override="id1-3-2-2-1-80-4">
                <text:number>d.</text:number>
                <text:p text:style-name="al">De maximale subsidie voor aanleg en herstel van een natuurterrein wordt op grond van artikel 14 van de SKNL bepaald en bedraagt € 15.000,- per hectare voor de realisatie van een natuurbeheertype en bedraagt € 15.000,- per hectare voor de realisatie van een landschapstype.</text:p>
              </text:list-item>
              <text:list-item text:style-override="id1-3-2-2-1-80-5">
                <text:number>e.</text:number>
                <text:p text:style-name="al">Het percentage voor dit begrotingsjaar als bedoeld in artikel 44, vierde lid, van de Subsidieregeling natuur- en landschapsbeheer Zuid-Holland, zoals die luidde tot 1 oktober 2004, waarmee de subsidie functieverandering voor de subsidies die zijn verleend op grond van aanvragen voor de begrotingsjaren 2000 tot en met 2006 wordt verhoogd, bedraagt 0,32 %.</text:p>
              </text:list-item>
              <text:list-item text:style-override="id1-3-2-2-1-80-6">
                <text:number>f.</text:number>
                <text:p text:style-name="al">De opslag voor prijsstijging zoals bedoeld in artikel 1.1 sub w van de SNL2016, waarmee de tarieven in bijlage 1 worden verhoogd, bedraagt 3,93%.</text:p>
                <text:p text:style-name="al"/>
              </text:list-item>
            </text:list>
            <text:p text:style-name="common-al">
            <text:span text:style-name="nadrukvet">Hoofdstuk 4 Voorbehouden</text:span>
          </text:p>
            <text:p text:style-name="common-al">
            <text:span text:style-name="nadrukvet">Artikel 29 Voorbehoud goedkeuring Europese Commissie en Minister van Economische Zaken</text:span>
          </text:p>
            <text:p text:style-name="common-al">Subsidie op grond van dit besluit wordt uitsluitend verleend indien zij door de Europese Commissie en de Minister van Economische zaken is goedgekeurd.</text:p>
            <text:p text:style-name="common-al">
            <text:span text:style-name="nadrukvet">Artikel 30 Voorbehoud beschikbaar gestelde gelden door Provinciale Staten van Zuid-Holland</text:span>
          </text:p>
            <text:p text:style-name="common-al">De subsidieplafonds genoemd in artikel 5, artikel 11, artikel 20 en artikel 25 kunnen worden verlaagd indien Provinciale Staten niet voldoende gelden ter beschikking stellen. Deze eventuele latere verlaging van een subsidieplafond geldt ook voor reeds ingediende aanvragen<text:span text:style-name="nadrukvet">. </text:span>Een subsidie wordt dan geweigerd voor zover door verstrekking van de subsidie het dan lagere subsidieplafond zou worden overschreden.</text:p>
            <text:p text:style-name="common-al">
            <text:span text:style-name="nadrukvet">Hoofdstuk 5 Slotbepalingen</text:span>
          </text:p>
            <text:p text:style-name="common-al">
            <text:span text:style-name="nadrukvet">Artikel 31 Inwerkingtreding</text:span>
          </text:p>
            <text:p text:style-name="common-al">Dit besluit treedt in werking met ingang van de dag na de datum van uitgifte van het provinciaal blad waarin dit besluit wordt geplaatst.</text:p>
            <text:p text:style-name="common-al">
            <text:span text:style-name="nadrukvet">Artikel 32 Citeertitel</text:span>
          </text:p>
            <text:p text:style-name="common-al">Dit besluit wordt aangehaald als: Openstellingsbesluit SNL en SKNL 2018.</text:p>
            <text:p text:style-name="common-al">Den Haag, 22 augustus 2017, </text:p>
            <text:p text:style-name="common-al">Gedeputeerde staten van Zuid-Holland </text:p>
            <text:p text:style-name="common-al">drs. J.H. de Baas, secretaris </text:p>
            <text:p text:style-name="last-al">drs. J. Smit,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2 augustus 2017, PZH-2017-606449844, tot vaststelling van het openstellingsbesluit 2018 voor de Subsidieregeling natuur- en landschapsbeheer Zuid-Holland 2016 en de Subsidieregeling Kwaliteitsimpuls Natuur en Landschap Zuid-Holland 2013 (Openstellingsbesluit SNL en SKNL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6</meta:user-defined>
    <meta:user-defined meta:name="OVERHEIDop.publicationIssue">4615</meta:user-defined>
    <meta:user-defined meta:name="OVERHEIDop.PrbID/DC.identifier">prb-2017-46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externeBijlage">Bijlage 1 tabel Openstellingsbesluit SNL 2017|exb-2017-46185</meta:user-defined>
    <meta:user-defined meta:name="OVERHEIDop.externeBijlage">Bijlage 2 Openstellingsbesluit SNL en SKNL 2018|exb-2017-46186</meta:user-defined>
    <meta:user-defined meta:name="OVERHEID.EPSG28992/DC.spatial">81626 456030</meta:user-defined>
    <meta:user-defined meta:name="OVERHEID.EPSG28992/DC.spatial">81626 456030</meta:user-defined>
    <meta:user-defined meta:name="OVERHEIDop.versieInformatie"/>
  </office:meta>
</office:document-meta>
</file>