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gebrinkerweg 18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Op 12 oktober 2017 is een verzoek tot wijziging tenaamstelling ontvangen. Dit verzoek heeft betrekking op het besluit waarin ingestemd werd om de bodem van bovenstaande locatie te mogen saneren.</text:p>
            <text:p text:style-name="common-al">Wanneer Gedeputeerde Staten van Gelderland instemmen met dit verzoek, heeft dat tot gevolg dat een ander de sanering (verder) zal gaan of laten uitvoeren en hiervoor ook (mede-)verantwoordelijk is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3-014927, zenden naar post@gelderland.nl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1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1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gebrinkerweg 18 in Hoevela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4614</meta:user-defined>
    <meta:user-defined meta:name="OVERHEIDop.PrbID/DC.identifier">prb-2017-46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71KN 18</meta:user-defined>
    <meta:user-defined meta:name="OVERHEIDop.woonplaats">Hoevelaken</meta:user-defined>
    <meta:user-defined meta:name="OVERHEIDop.straatnaam">Hogebrin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0568 465493</meta:user-defined>
    <meta:user-defined meta:name="OVERHEIDop.versieInformatie"/>
  </office:meta>
</office:document-meta>
</file>