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2-3-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2-2-3-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2-2-3-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rel-column-width="30*"/>
    </style:style>
    <style:style style:family="table-column" style:parent-style-name="colspec" style:name="id1-3-2-2-1-122-1-2">
      <style:table-column-properties style:rel-column-width="40*"/>
    </style:style>
    <style:style style:family="table-column" style:parent-style-name="colspec" style:name="id1-3-2-2-1-122-1-3">
      <style:table-column-properties style:rel-column-width="30*"/>
    </style: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
            <text:span text:style-name="nadrukvet">Besluit</text:span>: 9 oktober 2017 </text:p>
            <text:p text:style-name="al">
            <text:span text:style-name="nadrukvet">Kenmerk</text:span>: 2017/0336499</text:p>
            <text:p text:style-name="al">
            <text:span text:style-name="nadrukvet">Inlichtingen bij</text:span>: Hilal Coskun</text:p>
            <text:p text:style-name="al">
            <text:span text:style-name="nadrukvet">Telefoon</text:span>: 038 – 499 8381</text:p>
            <text:p text:style-name="al">
            <text:span text:style-name="nadrukvet">E-mail</text:span>: h.coskun@overijssel.nl</text:p>
            <text:p text:style-name="al"/>
            <text:p text:style-name="al">
            <text:span text:style-name="nadrukvet">
              <text:span text:style-name="nadrukcur">Kennisgeving </text:span>
            </text:span>
          </text:p>
          </text:section>
          <text:section text:name="afkondiging_id1-3-2-1-2" text:style-name="afkondiging">
            <text:p text:style-name="afkondiging_top"/>
            <text:p text:style-name="al">Gedeputeerde Staten van Overijssel, hebben op 10 oktober 2017 (kenmerk 2017/0336499), besloten het Uitvoeringsbesluit subsidies Overijssel 2017 als volgt te wijzigen:</text:p>
            <text:p text:style-name="al"/>
            <text:p text:style-name="al">
            <text:span text:style-name="nadrukvet"> Uitvoeringsbesluit subsidies Overijssel 2017 (Ubs)</text:span>
          </text:p>
          </text:section>
        </text:section>
        <text:section text:name="regeling-tekst_id1-3-2-2" text:style-name="regeling-tekst">
          <text:section text:name="artikel_id1-3-2-2-1" text:style-name="artikel">
            <text:p text:style-name="artikel_kop_titel"/>
            <text:p text:style-name="tussenkopondlijn">
            <text:span text:style-name="nadrukondlijn">Paragraaf 1.1 Algemene bepalingen</text:span>
          </text:p>
            <text:p text:style-name="tussenkopvet">
            <text:span text:style-name="nadrukvet">Artikel 1.2.1. Bij aanvraag in te dienen gegevens</text:span>
          </text:p>
            <text:p text:style-name="al">Lid 4 sub b</text:p>
            <text:p text:style-name="al">‘financiële’ vervalt </text:p>
            <text:p text:style-name="tussenkopvet">
            <text:span text:style-name="nadrukvet">Artikel 1.4.1 Meldingsplicht</text:span>
          </text:p>
            <text:p text:style-name="al">Leden 1 en 2 worden vernummerd tot sub a en b</text:p>
            <text:p text:style-name="al">Sub a: ‘uitgevoerd’ wordt vervangen door: nagekomen</text:p>
            <text:p text:style-name="tussenkopondlijn">
            <text:span text:style-name="nadrukondlijn">Paragraaf 2.1 Effectuering Ruimtelijk beleid</text:span>
          </text:p>
            <text:p text:style-name="tussenkopvet">
            <text:span text:style-name="nadrukvet">Artikel 2.1.4 Subsidiabele kosten</text:span>
          </text:p>
            <text:p text:style-name="al">In de toelichting van lid 2 vervalt 1 keer ‘kosten’ </text:p>
            <text:p text:style-name="tussenkopondlijn">
            <text:span text:style-name="nadrukondlijn">Paragraaf 2.3 Verbeteren van de haveninfrastructuur en  –faciliteiten</text:span>
          </text:p>
            <text:p text:style-name="tussenkopvet"> Artikel 2.3.8 Aanvullende stukken bij de aanvraag tot subsidieverlening </text:p>
            <text:p text:style-name="al">Lid 1</text:p>
            <text:p text:style-name="al">‘Goederenvervoer over water’ vervalt </text:p>
            <text:p text:style-name="tussenkopondlijn"> Paragraaf 2.5 Waterveiligheid en klimaatbestendigheid IJssel-Vechtdelta </text:p>
            <text:p text:style-name="tussenkopvet"> Artikel 2.5.6 Aanvullende stukken bij de aanvraag tot subsidieverlening </text:p>
            <text:p text:style-name="al">Lid 1 </text:p>
            <text:p text:style-name="al">‘aanvraag’ wordt vervangen door: aanvrager </text:p>
            <text:p text:style-name="tussenkopondlijn"> Paragraaf 3.5 Energielening Overijssel </text:p>
            <text:p text:style-name="tussenkopvet"> Artikel 3.5.11 Verplichtingen subsidieontvanger </text:p>
            <text:p text:style-name="al"> ‘subsdieontvanger’ wordt vervangen door: subsidieontvanger </text:p>
            <text:p text:style-name="al"> ‘lin’ wordt vervangend door: in</text:p>
            <text:p text:style-name="tussenkopondlijn">
            <text:span text:style-name="nadrukondlijn">Paragraaf 3.7 Duurzame voucher energieaanbod</text:span>
          </text:p>
            <text:p text:style-name="tussenkopvet"> Artikel 3.7.1 Begripsbepalingen </text:p>
            <text:p text:style-name="al">energiemaatregelen: energieopwekking wordt vervangen door: hernieuwbare energie </text:p>
            <text:p text:style-name="tussenkopvet"> Artikel 3.7.2 Subsidiabele activiteiten </text:p>
            <text:p text:style-name="al">Sub a: ‘, straat- of wijkaanpak’ vervalt </text:p>
            <text:p text:style-name="al">Sub c: ‘of een straat- of wijkaanpak’ vervalt </text:p>
            <text:p text:style-name="tussenkopvet"> Artikel 3.7.3 Criteria </text:p>
            <text:p text:style-name="al">Sub a: ‘van MKB ondernemingen’ vervalt </text:p>
            <text:p text:style-name="tussenkopondlijn">
            <text:span text:style-name="nadrukondlijn">Subparagraaf 3.9.1 Hernieuwbare energie door ondernemingen</text:span>
          </text:p>
            <text:p text:style-name="tussenkopvet">
            <text:span text:style-name="nadrukvet">Artikel 3.9.1 Begripsbepalingen en uitsluitingsgronden</text:span>
          </text:p>
            <text:p text:style-name="al">Lid 1: in de toelichting van ‘projectplan’ wordt ‘AGV’ wordt vervangen door: AGVV</text:p>
            <text:p text:style-name="tussenkopondlijn">
            <text:span text:style-name="nadrukondlijn">Paragraaf 4.3 Natuur en Samenleving 2.0</text:span>
          </text:p>
            <text:p text:style-name="al">Artikel 4.3.1 komt als volgt te luiden:</text:p>
            <text:p text:style-name="tussenkopvet">
            <text:span text:style-name="nadrukvet">Artikel 4.3.1 Begripsbepalingen</text:span>
          </text:p>
            <text:p text:style-name="al">In deze paragraaf wordt verstaan onder: </text:p>
            <text:list text:style-name="id1-3-2-2-1-39">
              <text:list-item text:style-override="id1-3-2-2-1-39-1">
                <text:number>-</text:number>
                <text:p text:style-name="al">bewonersinitiatief: het projectidee komt vanuit de samenleving óf inwoners van Overijssel worden intensief betrokken bij de planontwikkeling en uitvoering;</text:p>
              </text:list-item>
              <text:list-item text:style-override="id1-3-2-2-1-39-2">
                <text:number>-</text:number>
                <text:p text:style-name="al">natuur: de betekenis van natuur als bedoeld in de Omgevingsvisie.</text:p>
              </text:list-item>
            </text:list>
            <text:p text:style-name="tussenkopvet">
            <text:span text:style-name="nadrukvet">Artikel 4.3.3 Criteria</text:span>
          </text:p>
            <text:p text:style-name="al">Lid 3 sub a:</text:p>
            <text:p text:style-name="al">De volgende zin vervalt: ‘Dit betekent … uitvoering’ </text:p>
            <text:p text:style-name="al"/>
            <text:p text:style-name="al">Lid 3 sub b komt als volgt te luiden:</text:p>
            <text:list text:style-name="id1-3-2-2-1-45">
              <text:list-item text:style-override="id1-3-2-2-1-45-1">
                <text:number>b.</text:number>
                <text:p text:style-name="al">minimaal één van de volgende partijen is actief betrokken bij de uitvoering: </text:p>
                <text:list text:style-name="id1-3-2-2-1-45-1-3">
                  <text:list-item text:style-override="id1-3-2-2-1-45-1-3-1">
                    <text:number>i.</text:number>
                    <text:p text:style-name="al">de betreffende gemeente;</text:p>
                  </text:list-item>
                  <text:list-item text:style-override="id1-3-2-2-1-45-1-3-2">
                    <text:number>ii.</text:number>
                    <text:p text:style-name="al">een lokale stichting, vereniging, bewonersgroep of onderneming; of</text:p>
                  </text:list-item>
                  <text:list-item text:style-override="id1-3-2-2-1-45-1-3-3">
                    <text:number>iii.</text:number>
                    <text:p text:style-name="al">eigenaren van de gronden;</text:p>
                  </text:list-item>
                </text:list>
              </text:list-item>
            </text:list>
            <text:p text:style-name="al"/>
            <text:p text:style-name="al">Artikel 4.3.5 komt als volgt te luiden</text:p>
            <text:p text:style-name="tussenkopvet">
            <text:span text:style-name="nadrukvet">Artikel 4.3.5 Subsidiabele kosten</text:span>
          </text:p>
            <text:p text:style-name="al">In afwijking van artikel 1.1.6 eerste lid zijn de vergoedingen voor de inzet in uren van vrijwilligers wel subsidiabel tegen een maximum uurtarief van € 15,– per uur.</text:p>
            <text:p text:style-name="al"/>
            <text:p text:style-name="al">Artikel 4.3.8 komt als volgt te luiden: </text:p>
            <text:p text:style-name="tussenkopvet">
            <text:span text:style-name="nadrukvet">Artikel 4.3.8 Weigeringsgronden</text:span>
          </text:p>
            <text:p text:style-name="al">In afwijking van artikel 1.1.7 tweede lid weigeren Gedeputeerde Staten de subsidie indien:</text:p>
            <text:list text:style-name="id1-3-2-2-1-54">
              <text:list-item text:style-override="id1-3-2-2-1-54-1">
                <text:number>a.</text:number>
                <text:p text:style-name="al">de subsidiabele kosten lager zijn dan € 10.000,-;</text:p>
              </text:list-item>
              <text:list-item text:style-override="id1-3-2-2-1-54-2">
                <text:number>b.</text:number>
                <text:p text:style-name="al">de aanvraag om subsidie betrekking heeft op een investering in gebouwen, speeltoestellen, beweegtoestellen, infrastructuur, dieren of verblijven voor boerderijdieren. </text:p>
                <text:p text:style-name="al"/>
                <text:p text:style-name="al">
                <text:span text:style-name="nadrukcur">
                  <text:span text:style-name="nadrukvet">Toelichting:</text:span> Klimrekken, rekstokken, schommels en valondergronden en andere onderdelen van speeltoestellen komen niet voor subsidie in aanmerking.Aanleg van natuurlijke spelaanleidingen zoals heuvels, wilgentenen speelhuisjes, klimbomen of waterelementen kunnen wel voor subsidie in aanmerking komen. Onder infrastructuur wordt in dit verband onder andere de aanleg van verharde wegen en paden verstaan. Tot boerderijdieren onder andere gerekend: geiten, schapen, kippen, konijnen, ganzen etc. Insectenhotels en nestkasten voor vogels kunnen wel voor subsidie in aanmerking komen.</text:span>
              </text:p>
              </text:list-item>
            </text:list>
            <text:p text:style-name="tussenkopvet">
            <text:span text:style-name="nadrukvet">Artikel 4.3.9 Verplichtingen subsidieontvanger</text:span>
          </text:p>
            <text:p text:style-name="al">Sub a: ‘afgerond’ wordt vervangen door: uitgevoerd </text:p>
            <text:p text:style-name="al"/>
            <text:p text:style-name="al">De titel van paragraaf 5.2 komt als volgt te luiden:</text:p>
            <text:p text:style-name="tussenkopondlijn">
            <text:span text:style-name="nadrukondlijn">Paragraaf 5.2 Nieuwe mobiliteit Overijssel</text:span>
          </text:p>
            <text:p text:style-name="tussenkopvet">
            <text:span text:style-name="nadrukvet">Artikel 5.2.1 Begripsbepalingen</text:span>
          </text:p>
            <text:p text:style-name="al">Boven ‘kernnet’ wordt toegevoegd: </text:p>
            <text:list text:style-name="id1-3-2-2-1-62">
              <text:list-item text:style-override="id1-3-2-2-1-62-1">
                <text:number>-</text:number>
                <text:p text:style-name="al">HOV-net: buslijnen die deel uitmaken van het Hoogwaardig Openbaar Vervoersysteem (HOV) in Twente zijnde de gemeenten Almelo, Borne, Dinkelland, Enschede, Haaksbergen, Hellendoorn, Hengelo, Hof van Twente, Losser, Oldenzaal, Rijssen-Holten, Tubbergen, Twenterand, Wierden;</text:p>
              </text:list-item>
            </text:list>
            <text:p text:style-name="tussenkopvet">
            <text:span text:style-name="nadrukvet">Artikel 5.2.2 Subsidiabele activiteiten</text:span>
          </text:p>
            <text:p text:style-name="al">‘West’ vervalt</text:p>
            <text:p text:style-name="tussenkopvet">
            <text:span text:style-name="nadrukvet">Artikel 5.2.3 Criteria</text:span>
          </text:p>
            <text:p text:style-name="al">Sub e (i en ii)</text:p>
            <text:p text:style-name="al">Achter ‘het kernnet’ wordt toegevoegd: in West Overijssel of het HOV-net in Twente</text:p>
            <text:p text:style-name="al"/>
            <text:p text:style-name="al">Er wordt een nieuwe paragraaf toegevoegd:</text:p>
            <text:p text:style-name="tussenkopondlijn">
            <text:span text:style-name="nadrukondlijn">Paragraaf 5.3 Kennis en ondersteuning Nieuwe Mobiliteit Overijssel </text:span>
          </text:p>
            <text:p text:style-name="tussenkopvetcur">
            <text:span text:style-name="nadrukvet">
              <text:span text:style-name="nadrukcur">Algemene toelichting </text:span>
            </text:span>
          </text:p>
            <text:p text:style-name="al">
            <text:span text:style-name="nadrukcur">Gedeputeerde Staten willen initiatiefnemers ondersteunen om een businesscase op te stellen voor het realiseren van Nieuwe Mobiliteit in Overijssel. </text:span>
          </text:p>
            <text:p text:style-name="tussenkopvet"> Artikel 5.3.1. Begripsbepalingen </text:p>
            <text:p text:style-name="al">In deze paragraaf wordt verstaan onder:</text:p>
            <text:list text:style-name="id1-3-2-2-1-75">
              <text:list-item text:style-override="id1-3-2-2-1-75-1">
                <text:number>a.</text:number>
                <text:p text:style-name="al">een businesscase: een uitwerking van een plan voor Nieuwe Mobiliteit waarin ten minste is opgenomen een beschrijving van de Nieuwe Mobiliteit, het verwachte aantal reizigers, de vervoerskundige toegevoegde waarde, de doelgroep, een markt- en concurrentieanalyse, de benodigde investeringen, een analyse van de juridische financiële en organisatorische risico's en de eventuele beheersing en aansprakelijkheid ervan, een kosten-batenanalyse en een verdienmodel;</text:p>
              </text:list-item>
              <text:list-item text:style-override="id1-3-2-2-1-75-2">
                <text:number>b.</text:number>
                <text:p text:style-name="al">HOV-net: buslijnen die deel uitmaken van het Hoogwaardig Openbaar Vervoersysteem (HOV) in Twente zijnde de gemeenten Almelo, Borne, Dinkelland, Enschede, Haaksbergen, Hellendoorn, Hengelo, Hof van Twente, Losser, Oldenzaal, Rijssen-Holten, Tubbergen, Twenterand, Wierden;</text:p>
              </text:list-item>
              <text:list-item text:style-override="id1-3-2-2-1-75-3">
                <text:number>c.</text:number>
                <text:p text:style-name="al">kernnet: de volgende buslijnen in Overijssel:141 Emmeloord-Kampen, 71 Emmeloord-Zwolle, 29 en 83 Dedemsvaart-Zwolle, 165 Deventer-Raalte, en de volgende treinlijnen: Zwolle-Kampen, Zwolle-Emmen, Zwolle-Enschede, Zwolle-Meppel, Zwolle-Deventer, Zwolle-Kampen Zuid/Dronten, Deventer-Holten;</text:p>
              </text:list-item>
              <text:list-item text:style-override="id1-3-2-2-1-75-4">
                <text:number>d.</text:number>
                <text:p text:style-name="al">Nieuwe Mobiliteit: het realiseren van nieuwe vormen van lokaal personenvervoer daar waar collectieve systemen zoals openbaar vervoer niet of laag frequent rijden en uit de marktanalyse blijkt dat de markt geen optimale oplossing tot stand kan brengen.</text:p>
              </text:list-item>
            </text:list>
            <text:p text:style-name="tussenkopvet">
            <text:span text:style-name="nadrukvet">Artikel 5.3.2. Subsidiabele activiteit</text:span>
          </text:p>
            <text:p text:style-name="al">Gedeputeerde Staten kunnen subsidie verstrekken voor kennis en ondersteuning bij het opstellen van een businesscase ten behoeve van het realiseren van Nieuwe Mobiliteit in Overijssel.</text:p>
            <text:p text:style-name="tussenkopvet">
            <text:span text:style-name="nadrukvet">Artikel 5.3.3. Criteria</text:span>
          </text:p>
            <text:p text:style-name="al">Een aanvraag voor subsidie als bedoeld in artikel 5.3.2 voldoet aan de volgende criteria:</text:p>
            <text:list text:style-name="id1-3-2-2-1-80">
              <text:list-item text:style-override="id1-3-2-2-1-80-1">
                <text:number>a.</text:number>
                <text:p text:style-name="al">de aanvrager heeft een plan voor Nieuwe Mobiliteit in Overijssel en heeft daar ondersteuning bij nodig;</text:p>
              </text:list-item>
              <text:list-item text:style-override="id1-3-2-2-1-80-2">
                <text:number>b.</text:number>
                <text:p text:style-name="al">de ondersteuning wordt gegeven door een deskundige die aantoonbaar ervaring heeft op het gebied van het opstellen van een businesscase of op het gebied van mobiliteit;</text:p>
              </text:list-item>
            </text:list>
            <text:p text:style-name="al">
            <text:span text:style-name="nadrukcur">
              <text:span text:style-name="nadrukvet">Toelichting:</text:span> De ervaring van de deskundige kan aangetoond worden door bijvoorbeeld te verwijzen naar referentieprojecten.</text:span>
            <text:span text:style-name="nadrukcur"/>
          </text:p>
            <text:list text:style-name="id1-3-2-2-1-82">
              <text:list-item text:style-override="id1-3-2-2-1-82-1">
                <text:number>c.</text:number>
                <text:p text:style-name="al">de ondersteuning moet bijdragen aan het opstellen van een kwalitatief volwaardige businesscase en richt zich op ten minste een van de volgende onderwerpen:</text:p>
                <text:list text:style-name="id1-3-2-2-1-82-1-3">
                  <text:list-item text:style-override="id1-3-2-2-1-82-1-3-1">
                    <text:number>i.</text:number>
                    <text:p text:style-name="al">beschrijving van de Nieuwe Mobiliteit;</text:p>
                  </text:list-item>
                  <text:list-item text:style-override="id1-3-2-2-1-82-1-3-2">
                    <text:number>ii.</text:number>
                    <text:p text:style-name="al">onderzoek naar het verwachte aantal reizigers;</text:p>
                  </text:list-item>
                  <text:list-item text:style-override="id1-3-2-2-1-82-1-3-3">
                    <text:number>iii.</text:number>
                    <text:p text:style-name="al">onderzoek naar de vervoerskundige toegevoegde waarde;</text:p>
                  </text:list-item>
                  <text:list-item text:style-override="id1-3-2-2-1-82-1-3-4">
                    <text:number>iv.</text:number>
                    <text:p text:style-name="al">onderzoek van de doelgroep;</text:p>
                  </text:list-item>
                  <text:list-item text:style-override="id1-3-2-2-1-82-1-3-5">
                    <text:number>v.</text:number>
                    <text:p text:style-name="al">een markt- en concurrentieanalyse;</text:p>
                  </text:list-item>
                  <text:list-item text:style-override="id1-3-2-2-1-82-1-3-6">
                    <text:number>vi.</text:number>
                    <text:p text:style-name="al">onderzoek naar de benodigde investeringen;</text:p>
                  </text:list-item>
                  <text:list-item text:style-override="id1-3-2-2-1-82-1-3-7">
                    <text:number>vii.</text:number>
                    <text:p text:style-name="al">een analyse van de juridische financiële en organisatorische risico's en de eventuele beheersing en aansprakelijkheid ervan;</text:p>
                  </text:list-item>
                  <text:list-item text:style-override="id1-3-2-2-1-82-1-3-8">
                    <text:number>viii.</text:number>
                    <text:p text:style-name="al">een kosten-batenanalyse; of</text:p>
                  </text:list-item>
                  <text:list-item text:style-override="id1-3-2-2-1-82-1-3-9">
                    <text:number>ix.</text:number>
                    <text:p text:style-name="al">een verdienmodel;</text:p>
                  </text:list-item>
                </text:list>
              </text:list-item>
              <text:list-item text:style-override="id1-3-2-2-1-82-2">
                <text:number>d.</text:number>
                <text:p text:style-name="al">het plan heeft betrekking op lokaal personenvervoer dat:</text:p>
                <text:list text:style-name="id1-3-2-2-1-82-2-3">
                  <text:list-item text:style-override="id1-3-2-2-1-82-2-3-1">
                    <text:number>x.</text:number>
                    <text:p text:style-name="al">gericht is op het ontsluiten van kernen of wijken buiten het directe invloedsgebied van het kernnet of HOV-net;</text:p>
                  </text:list-item>
                  <text:list-item text:style-override="id1-3-2-2-1-82-2-3-2">
                    <text:number>xi.</text:number>
                    <text:p text:style-name="al">niet concurreert met het kernnet of het HOV-net;</text:p>
                  </text:list-item>
                  <text:list-item text:style-override="id1-3-2-2-1-82-2-3-3">
                    <text:number>xii.</text:number>
                    <text:p text:style-name="al">niet uitsluitend een alternatief voor doelgroepenvervoer of instellingenvervoer betreft, tenzij er sprake is van verbreding van de doelgroep; en</text:p>
                  </text:list-item>
                  <text:list-item text:style-override="id1-3-2-2-1-82-2-3-4">
                    <text:number>xiii.</text:number>
                    <text:p text:style-name="al">vervoerkundig voldoende toegevoegde waarde heeft.</text:p>
                  </text:list-item>
                </text:list>
              </text:list-item>
              <text:list-item text:style-override="id1-3-2-2-1-82-3">
                <text:number>e.</text:number>
                <text:p text:style-name="al">indien de te verstrekken subsidie staatssteun oplevert in de zin van artikel 107 eerste lid van het VWEU, dan moet de subsidie voldoen aan de-minimisverordening. </text:p>
              </text:list-item>
            </text:list>
            <text:p text:style-name="tussenkopvet">
            <text:span text:style-name="nadrukvet">Artikel 5.3.4. Subsidiabel kosten </text:span>
          </text:p>
            <text:p text:style-name="al">Uitsluitend kosten van derden als bedoeld in artikel 1.1.5 derde lid zijn subsidiabel. </text:p>
            <text:p text:style-name="tussenkopvet">
            <text:span text:style-name="nadrukvet">Artikel 5.3.5. Grondslag subsidie</text:span>
          </text:p>
            <text:p text:style-name="al">De subsidie bedraagt maximaal 100% van de subsidiabele kosten met een maximum van € 5.000,- per aanvraag.</text:p>
            <text:p text:style-name="tussenkopvet">
            <text:span text:style-name="nadrukvet">Artikel 5.3.6 Aanvullende stukken bij de aanvraag tot subsidieverlening</text:span>
          </text:p>
            <text:list text:style-name="id1-3-2-2-1-88">
              <text:list-item text:style-override="id1-3-2-2-1-88-1">
                <text:number>1.</text:number>
                <text:p text:style-name="al">De aanvrager maakt bij de aanvraag gebruik van het aanvraagformulier Kennis en ondersteuning Nieuwe Mobiliteit Overijssel.</text:p>
              </text:list-item>
              <text:list-item text:style-override="id1-3-2-2-1-88-2">
                <text:number>2.</text:number>
                <text:p text:style-name="al">In afwijking van artikel 1.2.1 tweede lid, overlegt de aanvrager een door de opdrachtnemer en subsidieaanvrager ondertekende offerte, op he tmoment van de aanvraag niet ouder dan zes maanden, waaruit de omschrijving van de kennis en ondersteuning én de periode waarin de ondersteuning gegeven wordt, blijkt.</text:p>
              </text:list-item>
            </text:list>
            <text:p text:style-name="tussenkopvet">
            <text:span text:style-name="nadrukvet">Artikel 5.3.7 Weigeringsgronden</text:span>
          </text:p>
            <text:p text:style-name="al">In aanvulling op artikel 1.1.7 weigeren Gedeputeerde Staten de subsidie als de aanvraag betrekking heeft op een plan waarvoor al subsidie is verstrekt op grond van deze paragraaf. </text:p>
            <text:p text:style-name="tussenkopvet">
            <text:span text:style-name="nadrukvet">Artikel 5.3.8 Verplichtingen subsidieontvanger</text:span>
          </text:p>
            <text:p text:style-name="al">In aanvulling op de artikelen 1.4.1, 1.4.5 en 1.4.6 is de subsidieontvanger verplicht de activiteiten uiterlijk twaalf maanden na subsidieverlening te hebben uitgevoerd.</text:p>
            <text:p text:style-name="al"/>
            <text:p text:style-name="al">Er wordt een nieuw paragraaf toegevoegd:</text:p>
            <text:p text:style-name="tussenkopondlijn">
            <text:span text:style-name="nadrukondlijn">Paragraaf 5.4 Inzet vrijwilligers bij buurtbussen in Overijssel </text:span>
          </text:p>
            <text:p text:style-name="tussenkopcur">
            <text:span text:style-name="nadrukvet">
              <text:span text:style-name="nadrukcur">Algemene toelichting </text:span>
            </text:span>
          </text:p>
            <text:p text:style-name="al">
            <text:span text:style-name="nadrukcur">Vrijwilligers maken het mogelijk dat er in Overijssel buurtbussen rijden. Dit is erg belangrijk omdat zo kleine kernen bereikbaar blijven. Gedeputeerde Staten waarderen de inzet van vrijwilligers bij buurtbussen en stellen hiervoor subsidie beschikbaar. De subsidie kan aangevraagd worden door de buurtbusvereniging voor twee jaar (2018 en 2019) en daarna in 2020 voor vier jaar (2020 t/m 2023).</text:span>
          </text:p>
            <text:p text:style-name="tussenkopvet">
            <text:span text:style-name="nadrukvet">Artikel 5.4.1 Begripsbepalingen</text:span>
          </text:p>
            <text:p text:style-name="al">In deze paragraaf wordt verstaan onder:</text:p>
            <text:list text:style-name="id1-3-2-2-1-100">
              <text:list-item text:style-override="id1-3-2-2-1-100-1">
                <text:number>-</text:number>
                <text:p text:style-name="al">buurtbus: vorm van openbaar vervoer, waarmee dunbevolkte gebieden of wijken volgens vaste route en dienstregeling verbonden worden;</text:p>
              </text:list-item>
              <text:list-item text:style-override="id1-3-2-2-1-100-2">
                <text:number>-</text:number>
                <text:p text:style-name="al">buurtbuslijn: een lijn met vaste route en dienstregeling die door de concessiehouder is vastgesteld;</text:p>
              </text:list-item>
              <text:list-item text:style-override="id1-3-2-2-1-100-3">
                <text:number>-</text:number>
                <text:p text:style-name="al">buurtbusvereniging: een door Gedeputeerde Staten aangewezen vereniging die een buurtbus exploiteert;</text:p>
              </text:list-item>
              <text:list-item text:style-override="id1-3-2-2-1-100-4">
                <text:number>-</text:number>
                <text:p text:style-name="al">lustrum: periode van vijf jaar in het bestaan van de buurtbusvereniging.</text:p>
              </text:list-item>
            </text:list>
            <text:p text:style-name="tussenkopvet">
            <text:span text:style-name="nadrukvet">Artikel 5.4.2 Subsidiabele activiteiten</text:span>
          </text:p>
            <text:p text:style-name="al">Gedeputeerde Staten kunnen een subsidie verstrekken voor de activiteiten in 2018 en 2019 van vrijwilligers in het kader van de buurtbus in Overijssel.</text:p>
            <text:p text:style-name="tussenkopvet">
            <text:span text:style-name="nadrukvet">Artikel 5.4.3 Criteria</text:span>
          </text:p>
            <text:p text:style-name="al">Een aanvraag voor subsidie voldoet aan het criterium dat de aanvrager van de subsidie een in tabel 1 opgenomen buurtbusvereniging is.</text:p>
            <text:p text:style-name="al"/>
            <text:p text:style-name="al">
            <text:span text:style-name="nadrukcur">
              <text:span text:style-name="nadrukvet">Toelichting:</text:span> Alle buurtbusverenigingen in Overijssel zijn opgenomen in tabel 1.</text:span>
          </text:p>
            <text:p text:style-name="tussenkopvet">
            <text:span text:style-name="nadrukvet">Artikel 5.4.4 Grondslag subsidie</text:span>
          </text:p>
            <text:p text:style-name="al">De subsidie bedraagt:</text:p>
            <text:list text:style-name="id1-3-2-2-1-109">
              <text:list-item text:style-override="id1-3-2-2-1-109-1">
                <text:number>a.</text:number>
                <text:p text:style-name="al">een forfaitair vastgesteld tarief van € 7.500,- per buurtbuslijn per jaar;</text:p>
              </text:list-item>
              <text:list-item text:style-override="id1-3-2-2-1-109-2">
                <text:number>b.</text:number>
                <text:p text:style-name="al">€ 500,- per buurtbusvereniging indien sprake is van een lustrum;</text:p>
                <text:p text:style-name="al"/>
                <text:p text:style-name="al">
                <text:span text:style-name="nadrukcur">
                  <text:span text:style-name="nadrukvet">Toelichting</text:span>: Voor deze subsidieparagraaf geldt een forfaitair vastgesteld subsidiebedrag. Dit betekent dat er geen begroting of een dekkingplan ingediend hoeft te worden. Ook zijn artikel 1.1.5 en artikel 1.1.6 niet van toepassing.</text:span>
              </text:p>
              </text:list-item>
            </text:list>
            <text:p text:style-name="tussenkopvet">
            <text:span text:style-name="nadrukvet">Artikel 5.4.5 Subsidiable kosten </text:span>
          </text:p>
            <text:p text:style-name="al">Artikel 1.1.5 en artikel 1.1.6 zijn niet van toepassing.</text:p>
            <text:p text:style-name="tussenkopvet">
            <text:span text:style-name="nadrukvet">Artikel 5.4.6 Subsidieplafond</text:span>
          </text:p>
            <text:p text:style-name="al">Gedeputeerde Staten stellen jaarlijks een subsidieplafond vast.</text:p>
            <text:p text:style-name="tussenkopvet">
            <text:span text:style-name="nadrukvet">Artikel 5.4.7 Indieningstermijn aanvraag voor subsidie</text:span>
          </text:p>
            <text:p text:style-name="al">In afwijking van artikel 1.2.2 kan een aanvraag voor de subsidie: </text:p>
            <text:list text:style-name="id1-3-2-2-1-116">
              <text:list-item text:style-override="id1-3-2-2-1-116-1">
                <text:number>1.</text:number>
                <text:p text:style-name="al">voor 2018 en 2019 ingediend worden vanaf 1 januari 2018 en moet zijn ontvangen uiterlijk op 1 juli 2018;</text:p>
              </text:list-item>
              <text:list-item text:style-override="id1-3-2-2-1-116-2">
                <text:number>2.</text:number>
                <text:p text:style-name="al">voor 2020 t/m 2024 ingediend worden worden vanaf 1 januari 2020 en moet zijn ontvangen uiterlijk op 1 juli 2020.</text:p>
              </text:list-item>
            </text:list>
            <text:p text:style-name="tussenkopvet"> Artikel 5.4.8 Aanvullende stukken bij de aanvraag tot subsidieverlening </text:p>
            <text:p text:style-name="al">De aanvrager maakt bij de aanvraag gebruik van het aanvraagformulier Inzet vrijwilligers bij buurtbussen in Overijssel.</text:p>
            <text:p text:style-name="tussenkopvet"> Artikel 5.4.9 Verplichtingen subsidieontvanger </text:p>
            <text:p text:style-name="al">In aanvulling op de artikelen 1.4.1, 1.4.5 en 1.4.6 is de subsidieontvanger verplicht jaarlijks voor 31 december een overzicht van de telcijfers van aantal het reizigers te overleggen.</text:p>
            <text:p text:style-name="tussenkopcur">
            <text:span text:style-name="nadrukvet">
              <text:span text:style-name="nadrukcur">Tabel 1 Door Gedeputeerde Staten aangewezen Buurtbusverenigingen Overijssel</text:span>
            </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BUURTBUSVERENIGING</text:span>
                    </text:p>
                  </table:table-cell>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BUURTBUSLIJN</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V Aaldrinkshoek-Almelo</text:p>
                  </table:table-cell>
                  <table:table-cell table:style-name="cell_frame_all" table:number-rows-spanned="1" table:number-columns-spanned="1">
                    <text:p text:style-name="table_al">Station Almelo - Aalderinkshoek</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BBV Boekelo</text:p>
                  </table:table-cell>
                  <table:table-cell table:style-name="cell_frame_all" table:number-rows-spanned="1" table:number-columns-spanned="1">
                    <text:p text:style-name="table_al">Enschede - Boekelo</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BBV Buurse-Haaksbergen</text:p>
                  </table:table-cell>
                  <table:table-cell table:style-name="cell_frame_all" table:number-rows-spanned="1" table:number-columns-spanned="1">
                    <text:p text:style-name="table_al">Haaksbergen - Buurse</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BV De Lutte</text:p>
                  </table:table-cell>
                  <table:table-cell table:style-name="cell_frame_all" table:number-rows-spanned="1" table:number-columns-spanned="1">
                    <text:p text:style-name="table_al">Oldenzaal - De Lutte</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BBV Denekamp-Ootmarsum</text:p>
                  </table:table-cell>
                  <table:table-cell table:style-name="cell_frame_all" table:number-rows-spanned="1" table:number-columns-spanned="1">
                    <text:p text:style-name="table_al">Ootmarsum - Denekamp</text:p>
                  </table:table-cell>
                  <table:table-cell table:style-name="cell_frame_all" table:number-rows-spanned="1" table:number-columns-spanned="1">
                    <text:p text:style-name="table_al">596</text:p>
                  </table:table-cell>
                </table:table-row>
                <table:table-row table:style-name="row">
                  <table:table-cell table:style-name="cell_frame_all" table:number-rows-spanned="1" table:number-columns-spanned="1">
                    <text:p text:style-name="table_al">BBV Enschede-Zuid </text:p>
                  </table:table-cell>
                  <table:table-cell table:style-name="cell_frame_all" table:number-rows-spanned="1" table:number-columns-spanned="1">
                    <text:p text:style-name="table_al">Stadsdeelkantoor Zuid - Winkelcentrum Stroinkslanden</text:p>
                  </table:table-cell>
                  <table:table-cell table:style-name="cell_frame_all" table:number-rows-spanned="1" table:number-columns-spanned="1">
                    <text:p text:style-name="table_al">508</text:p>
                  </table:table-cell>
                </table:table-row>
                <table:table-row table:style-name="row">
                  <table:table-cell table:style-name="cell_frame_all" table:number-rows-spanned="1" table:number-columns-spanned="1">
                    <text:p text:style-name="table_al">BBV Hellendoorn</text:p>
                  </table:table-cell>
                  <table:table-cell table:style-name="cell_frame_all" table:number-rows-spanned="1" table:number-columns-spanned="1">
                    <text:p text:style-name="table_al">Den Ham - Nijverdal</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jverdal - Raalte</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BBV Hogeland-Enschede</text:p>
                  </table:table-cell>
                  <table:table-cell table:style-name="cell_frame_all" table:number-rows-spanned="1" table:number-columns-spanned="1">
                    <text:p text:style-name="table_al">Station Enschede - Hogeland</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BBV Weerselo</text:p>
                  </table:table-cell>
                  <table:table-cell table:style-name="cell_frame_all" table:number-rows-spanned="1" table:number-columns-spanned="1">
                    <text:p text:style-name="table_al">Weerselo - Borne</text:p>
                    <text:p text:style-name="table_al">Rossum - Ootmarsum</text:p>
                  </table:table-cell>
                  <table:table-cell table:style-name="cell_frame_all" table:number-rows-spanned="1" table:number-columns-spanned="1">
                    <text:p text:style-name="table_al">592</text:p>
                    <text:p text:style-name="table_al">599</text:p>
                  </table:table-cell>
                </table:table-row>
                <table:table-row table:style-name="row">
                  <table:table-cell table:style-name="cell_frame_all" table:number-rows-spanned="1" table:number-columns-spanned="1">
                    <text:p text:style-name="table_al">BBV Tubbergen</text:p>
                  </table:table-cell>
                  <table:table-cell table:style-name="cell_frame_all" table:number-rows-spanned="1" table:number-columns-spanned="1">
                    <text:p text:style-name="table_al">Tubbergen - Bruinehaar</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Overijss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BV Heino</text:p>
                  </table:table-cell>
                  <table:table-cell table:style-name="cell_frame_all" table:number-rows-spanned="1" table:number-columns-spanned="1">
                    <text:p text:style-name="table_al">Zwolle - Heino</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BBV Wijhe-Raalte</text:p>
                  </table:table-cell>
                  <table:table-cell table:style-name="cell_frame_all" table:number-rows-spanned="1" table:number-columns-spanned="1">
                    <text:p text:style-name="table_al">Wijhe - Raalte</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BBV Lettele-Okkenbroek</text:p>
                  </table:table-cell>
                  <table:table-cell table:style-name="cell_frame_all" table:number-rows-spanned="1" table:number-columns-spanned="1">
                    <text:p text:style-name="table_al">Deventer - Nieuw Heeten</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BBV Vechtdal</text:p>
                  </table:table-cell>
                  <table:table-cell table:style-name="cell_frame_all" table:number-rows-spanned="1" table:number-columns-spanned="1">
                    <text:p text:style-name="table_al">Dalfsen - Nieuwleusen</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BBV IJhorst</text:p>
                  </table:table-cell>
                  <table:table-cell table:style-name="cell_frame_all" table:number-rows-spanned="1" table:number-columns-spanned="1">
                    <text:p text:style-name="table_al">De Wijk - Meppel</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BBV Beerzerveld e.o</text:p>
                  </table:table-cell>
                  <table:table-cell table:style-name="cell_frame_all" table:number-rows-spanned="1" table:number-columns-spanned="1">
                    <text:p text:style-name="table_al">Beerzerveld - Hardenberg</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ext:p text:style-name="table_al">BBV Bruchterveld-Ebbenbroek</text:p>
                  </table:table-cell>
                  <table:table-cell table:style-name="cell_frame_all" table:number-rows-spanned="1" table:number-columns-spanned="1">
                    <text:p text:style-name="table_al">Bruchterveld - Hardenberg</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BBV De Krim-Gramsbergen</text:p>
                  </table:table-cell>
                  <table:table-cell table:style-name="cell_frame_all" table:number-rows-spanned="1" table:number-columns-spanned="1">
                    <text:p text:style-name="table_al">Hardenberg - De Krim</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BBV Wilsum-Zalk</text:p>
                  </table:table-cell>
                  <table:table-cell table:style-name="cell_frame_all" table:number-rows-spanned="1" table:number-columns-spanned="1">
                    <text:p text:style-name="table_al">Wilsum - Zalk</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BBV Vilsteren</text:p>
                  </table:table-cell>
                  <table:table-cell table:style-name="cell_frame_all" table:number-rows-spanned="1" table:number-columns-spanned="1">
                    <text:p text:style-name="table_al">Dalfsen - Ommen</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BBV Salland</text:p>
                  </table:table-cell>
                  <table:table-cell table:style-name="cell_frame_all" table:number-rows-spanned="1" table:number-columns-spanned="1">
                    <text:p text:style-name="table_al">Olst - Raalte</text:p>
                    <text:p text:style-name="table_al">Heeten - Deventer</text:p>
                  </table:table-cell>
                  <table:table-cell table:style-name="cell_frame_all" table:number-rows-spanned="1" table:number-columns-spanned="1">
                    <text:p text:style-name="table_al">516</text:p>
                    <text:p text:style-name="table_al">517</text:p>
                  </table:table-cell>
                </table:table-row>
              </table:table>
              <text:p text:style-name="table_bottom"/>
            </text:section>
            <text:p text:style-name="al"/>
            <text:p text:style-name="tussenkopondlijn">
            <text:span text:style-name="nadrukondlijn">Paragraaf 6.2 Innovatie agro&amp;food in Overijssel</text:span>
          </text:p>
            <text:p text:style-name="tussenkopvet">
            <text:span text:style-name="nadrukvet">Artikel 6.2.10 Weigeringsgronden</text:span>
          </text:p>
            <text:p text:style-name="al">Sub c: ‘financiële’ vervalt </text:p>
            <text:p text:style-name="tussenkopvet">
            <text:span text:style-name="nadrukvet">Artikel 6.2.11 Verplichtingen subsidieontvanger</text:span>
          </text:p>
            <text:p text:style-name="al">Lid 2 wordt toegevoegd:</text:p>
            <text:list text:style-name="id1-3-2-2-1-129">
              <text:list-item text:style-override="id1-3-2-2-1-129-1">
                <text:number>2.</text:number>
                <text:p text:style-name="al">De subsidieontvanger betaalt in geval van een subsidieverlening in de vorm van een geldlening in ieder geval jaarlijks het overeengekomen aflossingsbedrag en de verschuldigde rente met ingang van achttien maanden volgend op de datum van verlening van de subsidie aan Gedeputeerde Staten terug. De rente is verschuldigd vanaf aanvang van de geldlening over het totale uitstaande bedrag. Terzake van de aflossing en de verschuldigde rente wordt in de uitvoeringsovereenkomst een betalingsregime afgesproken en kunnen verplichtingen worden opgenomen ten aanzien van de kredietwaardigheid van de subsidieontvanger.</text:p>
              </text:list-item>
            </text:list>
            <text:p text:style-name="tussenkopvet">
            <text:span text:style-name="nadrukvet">Artikel 6.2.12 Kenmerken van de uitvoeringsovereenkomst</text:span>
          </text:p>
            <text:p text:style-name="al">Tweede lid 5 en lid 6 worden vernummerd tot 6 en 7 </text:p>
            <text:p text:style-name="tussenkopondlijn">
            <text:span text:style-name="nadrukondlijn">Subparagraaf 6.3.1 Launching customer</text:span>
          </text:p>
            <text:p text:style-name="tussenkopvet">
            <text:span text:style-name="nadrukvet">Artikel 6.3.1.5 Subsidiabele kosten</text:span>
          </text:p>
            <text:p text:style-name="al">Toelichting: ‘artikel 1.1.5 vierde lid’ wordt vervangen door: artikel 1.1.5 derde lid </text:p>
            <text:p text:style-name="tussenkopvet">
            <text:span text:style-name="nadrukvet">Artikel 6.3.1.6 Niet subsidiabele kosten</text:span>
          </text:p>
            <text:p text:style-name="al">Toelichting: ‘artikel 1.1.5 vierde lid’ wordt vervangen door: artikel 1.1.5 derde lid </text:p>
            <text:p text:style-name="tussenkopondlijn"> Paragraaf 6.8 Leren van elkaar kringen </text:p>
            <text:p text:style-name="al">Eerste zin in de algemene toelichting komt als volg te luiden:</text:p>
            <text:p text:style-name="al"/>
            <text:p text:style-name="al">
            <text:span text:style-name="nadrukcur">Gedeputeerde Staten willen de professionalisering van ZP-ers, sociale innoveerders, snelle groeiers en (potentiële) opvolgers en overdragers van familiebedrijven ondersteunen door subsidie te verstrekken voor het faciliteren van zogenaamde Leren van elkaar kringen.</text:span>
          </text:p>
            <text:p text:style-name="tussenkopvet">
            <text:span text:style-name="nadrukvet">Artikel 6.8.1 Begripsbepalingen</text:span>
          </text:p>
            <text:p text:style-name="al">Boven ‘leren van elkaar kring’ wordt toegevoegd:</text:p>
            <text:list text:style-name="id1-3-2-2-1-143">
              <text:list-item text:style-override="id1-3-2-2-1-143-1">
                <text:number>-</text:number>
                <text:p text:style-name="al">familiebedrijf: een bedrijf is een familiebedrijf als:</text:p>
                <text:list text:style-name="id1-3-2-2-1-143-1-3">
                  <text:list-item text:style-override="id1-3-2-2-1-143-1-3-1">
                    <text:number>-</text:number>
                    <text:p text:style-name="al">de meerderheid van de zeggenschap, verbonden aan het eigendom, in handen is van een natuurlijk persoon of een familie;</text:p>
                  </text:list-item>
                  <text:list-item text:style-override="id1-3-2-2-1-143-1-3-2">
                    <text:number>-</text:number>
                    <text:p text:style-name="al">er ten minste twee personen uit één familie werkzaam zijn binnen het bedrijf; en </text:p>
                  </text:list-item>
                  <text:list-item text:style-override="id1-3-2-2-1-143-1-3-3">
                    <text:number>-</text:number>
                    <text:p text:style-name="al">tenminste één familielid formeel betrokken is bij het bestuur van de onderneming;</text:p>
                  </text:list-item>
                </text:list>
              </text:list-item>
            </text:list>
            <text:p text:style-name="al">onder ‘ondernemer’ wordt toegevoegd:</text:p>
            <text:list text:style-name="id1-3-2-2-1-145">
              <text:list-item text:style-override="id1-3-2-2-1-145-1">
                <text:number>-</text:number>
                <text:p text:style-name="al">overdrager familiebedrijf: de persoon die (mede) belast is met de dagelijkse bedrijfsvoering van het familiebedrijf en deze taken op termijn overdraagt aan een familielid in de eerste, tweede of derde graad; </text:p>
              </text:list-item>
              <text:list-item text:style-override="id1-3-2-2-1-145-2">
                <text:number>-</text:number>
                <text:p text:style-name="al">opvolger familiebedrijf: een familielid in de eerste, tweede of derde graad die mede belast is met de dagelijkse bedrijfsvoering van het familiebedrijf of de ambitie heeft op termijn de dagelijkse bedrijfsvoering van het familiebedrijf over te gaan nemen. Ook een potentiële opvolger van de familiebedrijf wordt gezien als een opvolger familiebedrijf ;</text:p>
              </text:list-item>
            </text:list>
            <text:p text:style-name="al"/>
            <text:p text:style-name="al">Artikel 6.8.2 komt als volgt te luiden:</text:p>
            <text:p text:style-name="tussenkopvet">
            <text:span text:style-name="nadrukvet">Artikel 6.8.2 Subsidiabele activiteiten</text:span>
          </text:p>
            <text:p text:style-name="al">Gedeputeerde Staten kunnen subsidie verstrekken voor de professionele begeleiding van een Leren van elkaar kring voor ZP-ers, snelle groeiers, sociale innoveerders of opvolgers en overdragers van familiebedrijven.</text:p>
            <text:p text:style-name="tussenkopvet">
            <text:span text:style-name="nadrukvet">Artikel 6.8.3 Criteria</text:span>
          </text:p>
            <text:p text:style-name="al">Sub b komt als volgt te luiden:</text:p>
            <text:list text:style-name="id1-3-2-2-1-152">
              <text:list-item text:style-override="id1-3-2-2-1-152-1">
                <text:number>b.</text:number>
                <text:p text:style-name="al">de Leren van elkaar kring heeft betrekking op één van de volgende doelgroepen:</text:p>
                <text:list text:style-name="id1-3-2-2-1-152-1-3">
                  <text:list-item text:style-override="id1-3-2-2-1-152-1-3-1">
                    <text:number>i.</text:number>
                    <text:p text:style-name="al">ZP-ers;</text:p>
                  </text:list-item>
                  <text:list-item text:style-override="id1-3-2-2-1-152-1-3-2">
                    <text:number>ii.</text:number>
                    <text:p text:style-name="al">snelle groeiers; </text:p>
                  </text:list-item>
                  <text:list-item text:style-override="id1-3-2-2-1-152-1-3-3">
                    <text:number>iii.</text:number>
                    <text:p text:style-name="al">sociale innoveerders; of</text:p>
                  </text:list-item>
                  <text:list-item text:style-override="id1-3-2-2-1-152-1-3-4">
                    <text:number>iv.</text:number>
                    <text:p text:style-name="al">opvolgers en overdragers van familiebedrijven; </text:p>
                    <text:p text:style-name="al"/>
                    <text:p text:style-name="al">
                    <text:span text:style-name="nadrukcur">
                      <text:span text:style-name="nadrukvet">Toelichting</text:span>: De leren van elkaar kring mag bestaan uit (potentiële) opvolgers, overdragers of een mix van deze personen.</text:span>
                  </text:p>
                  </text:list-item>
                </text:list>
              </text:list-item>
            </text:list>
            <text:p text:style-name="al">Sub d toelichting: ‘artikel 1.1.5 vierde lid’ wordt vervangen door: artikel 1.1.5 derde lid </text:p>
            <text:p text:style-name="al">Sub e komt als volgt te luiden:</text:p>
            <text:list text:style-name="id1-3-2-2-1-155">
              <text:list-item text:style-override="id1-3-2-2-1-155-1">
                <text:number>e.</text:number>
                <text:p text:style-name="al">een ondernemer kan per kalenderjaar één keer deelnemen aan een Leren van elkaar kring welke gesubsidieerd is op grond van deze subsidieparagraaf. De startdatum van de Leren van elkaar kring is bepalend voor het jaar waarin is deelgenomen. </text:p>
              </text:list-item>
            </text:list>
            <text:p text:style-name="al">Artikel 6.8.4 komt als volgt te luiden:</text:p>
            <text:p text:style-name="tussenkopvet">
            <text:span text:style-name="nadrukvet">Artikel 6.8.4 Grondslag subsidie</text:span>
          </text:p>
            <text:p text:style-name="al">De subsidie bedraagt maximaal 75% van de subsidiabele kosten met een maximum van € 5.000,- per aanvraag en per Leren van elkaar kring. Voor een Leren van elkaar kring die bestaat uit snelle groeiers die actief zijn in de circulaire economie bedraagt de subsidie maximaal 80% van de subsidiabele kosten met een maximum van € 5.000,- per aanvraag en per Leren van elkaar kring.</text:p>
            <text:p text:style-name="al"/>
            <text:p text:style-name="al">De toelichting blijft ongewijzigd</text:p>
            <text:p text:style-name="tussenkopondlijn">
            <text:span text:style-name="nadrukondlijn">Paragraaf 6.9 Ondernemend noaberschap</text:span>
          </text:p>
            <text:p text:style-name="tussenkopvet">
            <text:span text:style-name="nadrukvet">Artikel 6.9.5 Subsidiabele kosten</text:span>
          </text:p>
            <text:p text:style-name="al">Toelichting: ‘artikel 1.1.5 vierde lid’ wordt vervangen door: artikel 1.1.5 derde lid</text:p>
            <text:p text:style-name="tussenkopondlijn">
            <text:span text:style-name="nadrukondlijn">Paragraaf 6.10 Product Markt Partner Combinaties (PMPC’s) Toerisme Overijssel</text:span>
          </text:p>
            <text:p text:style-name="tussenkopvet">
            <text:span text:style-name="nadrukvet">Artikel 6.10.10 Aanvullende stukken bij de aanvraag tot subsidieverlening</text:span>
          </text:p>
            <text:p text:style-name="al">Lid 1: ‘2016’ vervalt </text:p>
            <text:p text:style-name="tussenkopondlijn">
            <text:span text:style-name="nadrukondlijn">Subparagraaf 6.11.2 Grote NGA-projecten in het buitengebied</text:span>
          </text:p>
            <text:p text:style-name="al">Artikel ‘6.12.2.1’ wordt: artikel 6.11.2.1</text:p>
            <text:p text:style-name="tussenkopvet">
            <text:span text:style-name="nadrukvet">Artikel 6.11.2.6 Volgorde van behandeling</text:span>
          </text:p>
            <text:p text:style-name="al">Lid 1 toelichting komt als volgt te luiden:</text:p>
            <text:p text:style-name="al">
            <text:span text:style-name="nadrukcur">
              <text:span text:style-name="nadrukvet"> Toelichting:</text:span> Bijlage 1 is te vinden na hoofdstuk 11. </text:span>
          </text:p>
            <text:p text:style-name="tussenkopondlijn">
            <text:span text:style-name="nadrukondlijn">Paragraaf 6.14 Scholingsvouchers zelfstandig professionals (ZP-ers)</text:span>
          </text:p>
            <text:p text:style-name="tussenkopvet">
            <text:span text:style-name="nadrukvet">Artikel 6.14.3 Criteria</text:span>
          </text:p>
            <text:p text:style-name="al">Sub c</text:p>
            <text:p text:style-name="al">‘2014 of 2015’ wordt vervangen door : 2014, 2015 of 2016</text:p>
            <text:p text:style-name="tussenkopvet">
            <text:span text:style-name="nadrukvet">Artikel 6.14.8 Weigeringsgronden</text:span>
          </text:p>
            <text:p text:style-name="al">Sub d komt als volgt te luiden:</text:p>
            <text:list text:style-name="id1-3-2-2-1-178">
              <text:list-item text:style-override="id1-3-2-2-1-178-1">
                <text:number>d.</text:number>
                <text:p text:style-name="al">de aanvrager geen ondernemer is voor de inkomstenbelasting in het boekjaar 2014, 2015 of 2016;</text:p>
              </text:list-item>
            </text:list>
            <text:p text:style-name="tussenkopondlijn">
            <text:span text:style-name="nadrukondlijn">Paragraaf 6.15 HRM scholingsregeling MKB</text:span>
          </text:p>
            <text:p text:style-name="tussenkopvet">
            <text:span text:style-name="nadrukvet">Artikel 6.15.2 Subsidiabele activiteiten</text:span>
          </text:p>
            <text:p text:style-name="al">Sub b komt als volgt te luiden:</text:p>
            <text:list text:style-name="id1-3-2-2-1-182">
              <text:list-item text:style-override="id1-3-2-2-1-182-1">
                <text:number>b.</text:number>
                <text:p text:style-name="al">maatwerkontwikkeltrajecten voor medewerkers die niet hoger dan een MBO 3 opleiding hebben gevolgd.</text:p>
              </text:list-item>
            </text:list>
            <text:p text:style-name="tussenkopvet">
            <text:span text:style-name="nadrukvet">Artikel 6.15.3 Criteria</text:span>
          </text:p>
            <text:p text:style-name="al">Sub b komt als volgt te luiden:</text:p>
            <text:list text:style-name="id1-3-2-2-1-185">
              <text:list-item text:style-override="id1-3-2-2-1-185-1">
                <text:number>b.</text:number>
                <text:p text:style-name="al">er is sprake van minimaal acht maatwerkontwikkeltrajecten voor medewerkers die niet hoger dan een MBO 3 opleiding hebben gevolgd; </text:p>
              </text:list-item>
            </text:list>
            <text:p text:style-name="al">
            <text:span text:style-name="nadrukcur">
              <text:span text:style-name="nadrukvet">Toelichting:</text:span> Voor werknemers in dienst bij de aanvrager die een opleiding van een hoger niveau dan MBO 3 hebben gevolgd kunnen ook maatwerkontwikkeltrajecten worden opgesteld, maar de kosten die hieraan verbonden zijn komen niet voor subsidie in aanmerking.</text:span>
          </text:p>
            <text:p text:style-name="tussenkopondlijn">
            <text:span text:style-name="nadrukondlijn">Paragraaf 6.18 Kleinere evenementen 2017</text:span>
          </text:p>
            <text:p text:style-name="al">In de titel wordt ‘2017’ vervangen door: 2018</text:p>
            <text:p text:style-name="al"/>
            <text:p text:style-name="al">Artikel 6.18.4 komt als volgt te luiden:</text:p>
            <text:p text:style-name="tussenkopvet">
            <text:span text:style-name="nadrukvet">Artikel 6.18.4 Subsidiabele kosten</text:span>
          </text:p>
            <text:p text:style-name="al">In afwijking van artikel 1.1.6 eerste lid zijn de vergoedingen voor de inzet in uren van vrijwilligers wel subsidiabel tegen een maximum uurtarief van € 15,– per uur.</text:p>
            <text:p text:style-name="tussenkopvet">
            <text:span text:style-name="nadrukvet">Artikel 6.18.5 Indieningstermijn aanvraag </text:span>
          </text:p>
            <text:p text:style-name="al">Lid 1</text:p>
            <text:p text:style-name="al">’23 januari’ wordt vervangen door: 16 oktober </text:p>
            <text:p text:style-name="al">’20 februari’ wordt vervangen door: 6 november </text:p>
            <text:p text:style-name="al">‘19.00’uur’wordt vervangen door: 17.00 uur</text:p>
            <text:p text:style-name="tussenkopvet">
            <text:span text:style-name="nadrukvet">Artikel 6.18.6 Aanvullende stukken bij de aanvraag tot subsidieverlening </text:span>
          </text:p>
            <text:p text:style-name="al">‘2017’ wordt vervangen door: 2018</text:p>
            <text:p text:style-name="tussenkopvet">
            <text:span text:style-name="nadrukvet">Artikel 6.18.8 Volgorde van behandeling</text:span>
          </text:p>
            <text:p text:style-name="al">Lid 3</text:p>
            <text:p text:style-name="al">‘op basis’ vervalt </text:p>
            <text:p text:style-name="al"/>
            <text:p text:style-name="al">Onder score tabel 1 wordt de volgende toelichting geplaatst:</text:p>
            <text:p text:style-name="al"/>
            <text:p text:style-name="al">
            <text:span text:style-name="nadrukcur">
              <text:span text:style-name="nadrukvet">Toelichting:</text:span> Vernieuwing heeft betrekking op het gehele evenement of onderdelen van het evenement.</text:span>
          </text:p>
            <text:p text:style-name="al">
            <text:span text:style-name="nadrukcur">Het profiel van de streek is niet alleen een decor, maar wordt aantoonbaar benut en verwerkt in het evenement zelf. Het evenement draagt daarmee bij aan de versterking van het profiel van de streek.</text:span>
          </text:p>
            <text:p text:style-name="al"/>
            <text:p text:style-name="al">Lid 4</text:p>
            <text:p text:style-name="al">‘wordt’ vervalt </text:p>
            <text:p text:style-name="tussenkopvet">
            <text:span text:style-name="nadrukvet">Artikel 6.18.10 Weigeringsgronden</text:span>
          </text:p>
            <text:p text:style-name="al">Sub a komt als volgt te luiden:</text:p>
            <text:list text:style-name="id1-3-2-2-1-213">
              <text:list-item text:style-override="id1-3-2-2-1-213-1">
                <text:number>a.</text:number>
                <text:p text:style-name="al">sprake is van een aanvraag voor een kermis, circus, beurs, congres, carnavalsoptocht, braderie, week-jaar-streek-vrij-uit-beestenmarkt, buurt-wijk-dorpsfeest, fair en rommelmarkt, koopzondag, sinterklaasintocht, kerstmarkt of een nieuwjaarsduik, dancefestival, molendag en openmonumentendag, koningsdag, 4 mei-herdenking, uitsluitend een demonstratie of workshop, uitsluitend een concert of voorstelling, planten- dierenshow,een toernooi, tentfeesten, oktoberfeest, feestweek, autorodeo, trekkertrek, paasvuren, tentoonstellingen, en tijdelijke kunst-ijsbaan;</text:p>
              </text:list-item>
            </text:list>
            <text:p text:style-name="tussenkopondlijn">
            <text:span text:style-name="nadrukondlijn">Paragraaf 6.20 Versterken MKB en ondernemerschap Overijssel</text:span>
          </text:p>
            <text:p text:style-name="tussenkopvet">
            <text:span text:style-name="nadrukvet">Artikel 6.20.4 Grondslag subsidie</text:span>
          </text:p>
            <text:p text:style-name="al">Achter ‘subsidie’ wordt toegevoegd: bedraagt </text:p>
            <text:p text:style-name="tussenkopvet">
            <text:span text:style-name="nadrukvet">Artikel 6.20.8 Weigeringsgronden</text:span>
          </text:p>
            <text:p text:style-name="al">Sub c</text:p>
            <text:p text:style-name="al">‘(ZP) ’vervalt</text:p>
            <text:p text:style-name="tussenkopondlijn">
            <text:span text:style-name="nadrukondlijn">Paragraaf 6.21 Voucherregeling startende ondernemers</text:span>
          </text:p>
            <text:p text:style-name="tussenkopvet">
            <text:span text:style-name="nadrukvet">Artikel 6.21.1 Begripsbepalingen</text:span>
          </text:p>
            <text:list text:style-name="id1-3-2-2-1-222">
              <text:list-item text:style-override="id1-3-2-2-1-222-1">
                <text:number>-</text:number>
                <text:p text:style-name="al">startende ondernemer: ‘drie’ wordt vervangen door: vier </text:p>
              </text:list-item>
            </text:list>
            <text:p text:style-name="tussenkopvet">
            <text:span text:style-name="nadrukvet">Artikel 6.21.3 Criteria</text:span>
          </text:p>
            <text:p text:style-name="al">Sub a (ii): ‘startende onderneming’ wordt vervangen door: ondernemer</text:p>
            <text:p text:style-name="tussenkopondlijn">
            <text:span text:style-name="nadrukondlijn">Paragraaf 6.23 Innovatievouchers</text:span>
          </text:p>
            <text:p text:style-name="tussenkopvet">
            <text:span text:style-name="nadrukvet">Artikel 6.23.6 Indieningstermijn aanvraag tot subsidieverlening</text:span>
          </text:p>
            <text:p text:style-name="al">Vervallen </text:p>
            <text:p text:style-name="tussenkopvet">
            <text:span text:style-name="nadrukvet">Artikel 6.23.9 Weigeringsgronden</text:span>
          </text:p>
            <text:p text:style-name="al">Sub d</text:p>
            <text:p text:style-name="al">Vervallen </text:p>
            <text:p text:style-name="tussenkopondlijn">
            <text:span text:style-name="nadrukondlijn">Paragraaf 6.26 Jonge bedrijfsopvolgers</text:span>
          </text:p>
            <text:p text:style-name="tussenkopvet">
            <text:span text:style-name="nadrukvet">Artikel 6.26.7 Aanvullende stukken bij de aanvraag tot subsidieverlening</text:span>
          </text:p>
            <text:p text:style-name="al">Lid 2</text:p>
            <text:p text:style-name="al">‘6.28.2’ wordt vervangen door: 6.26.2 </text:p>
            <text:p text:style-name="tussenkopondlijn">
            <text:span text:style-name="nadrukondlijn">Paragraaf 7.4 Versterking productieaanbod Overijssel</text:span>
          </text:p>
            <text:p text:style-name="tussenkopvet">
            <text:span text:style-name="nadrukvet">Artikel 7.4.2 Subsidiabele activiteiten</text:span>
          </text:p>
            <text:p text:style-name="al">Sub b toelichting:</text:p>
            <text:p text:style-name="al">‘projectperiode’ wordt vervangen door: subsidieperiode</text:p>
            <text:p text:style-name="tussenkopvet">
            <text:span text:style-name="nadrukvet">Artikel 7.4.5 Indieningstermijn aanvraag</text:span>
          </text:p>
            <text:p text:style-name="al">vervallen</text:p>
            <text:p text:style-name="tussenkopondlijn">
            <text:span text:style-name="nadrukondlijn">Paragraaf 7.6 Cultuurprofielen 2017 t/m 2020</text:span>
          </text:p>
            <text:p text:style-name="tussenkopvet">
            <text:span text:style-name="nadrukvet">Artikel 7.6.3 Criteria</text:span>
          </text:p>
            <text:p text:style-name="al">Lid 4</text:p>
            <text:p text:style-name="al">‘tenminste’ wordt vervangen door: ten minste één van’</text:p>
            <text:p text:style-name="tussenkopondlijn">
            <text:span text:style-name="nadrukondlijn">Paragraaf 7.10 Week van de Amateurkunst</text:span>
          </text:p>
            <text:p text:style-name="al">Artikel 7.10.6 komt als volgt te luiden:</text:p>
            <text:p text:style-name="tussenkopvet">
            <text:span text:style-name="nadrukvet">Artikel 7.10.6 Indieningstermijn aanvraag</text:span>
          </text:p>
            <text:p text:style-name="al">In afwijking van artikel 1.2.2 geldt dat een aanvraag voor subsidie ontvangen moet zijn uiterlijk op 1 maart van het betreffende kalenderjaar.</text:p>
            <text:p text:style-name="tussenkopondlijn">
            <text:span text:style-name="nadrukondlijn">Paragraaf 7.11 Nieuwe makers Overijssel</text:span>
          </text:p>
            <text:p text:style-name="al">Voor de eerste alinea wordt toegevoegd: <text:span text:style-name="nadrukvet"><text:span text:style-name="nadrukcur">Algemene toelichting </text:span></text:span></text:p>
            <text:p text:style-name="tussenkopondlijn">
            <text:span text:style-name="nadrukondlijn">Paragraaf 8.3 Experimenten bestuursstijl</text:span>
          </text:p>
            <text:p text:style-name="tussenkopvet">
            <text:span text:style-name="nadrukvet">Artikel 8.3.3 Criteria</text:span>
          </text:p>
            <text:p text:style-name="al">Sub c:</text:p>
            <text:p text:style-name="al">‘experimenten’ wordt vervangen door: experiment</text:p>
            <text:p text:style-name="tussenkopondlijn">
            <text:span text:style-name="nadrukondlijn">Paragraaf 9.4 Verplaatsing landbouwbedrijfsgebouwen vanwege de ontwikkelopgave EHS/Natura 2000</text:span>
          </text:p>
            <text:p text:style-name="tussenkopvet">
            <text:span text:style-name="nadrukvet">Artikel 9.4.4. Grondslag subsidie</text:span>
          </text:p>
            <text:p text:style-name="al">Lid 1 sub a toelichting</text:p>
            <text:p text:style-name="al">Artikel 9.26.3 wordt vervangen door: artikel 9.4.3 </text:p>
            <text:p text:style-name="tussenkopvet">
            <text:span text:style-name="nadrukvet">Artikel 9.4.5. Subsidiabele kosten</text:span>
          </text:p>
            <text:p text:style-name="al">Lid 1: Toelichting laatste zin: ‘sub c’ wordt vervangen door: sub b </text:p>
            <text:p text:style-name="tussenkopondlijn">
            <text:span text:style-name="nadrukondlijn">Paragraaf 10.2 Zelfstandig leven en gezond bewegen</text:span>
          </text:p>
            <text:p text:style-name="al">Artikel 10.2.1 komt als volgt te luiden:</text:p>
            <text:p text:style-name="tussenkopvet">
            <text:span text:style-name="nadrukvet">Artikel 10.2.1 Begripsbepalingen:</text:span>
          </text:p>
            <text:p text:style-name="al">In deze paragraaf wordt verstaan onder:</text:p>
            <text:list text:style-name="id1-3-2-2-1-265">
              <text:list-item text:style-override="id1-3-2-2-1-265-1">
                <text:number>-</text:number>
                <text:p text:style-name="al">project sociale kwaliteit: een project waarbij een dienst of een product tot stand wordt gebracht en het zelforganiserend vermogen van inwoners wordt versterkt;</text:p>
              </text:list-item>
              <text:list-item text:style-override="id1-3-2-2-1-265-2">
                <text:number>-</text:number>
                <text:p text:style-name="al">Statenvoorstel sociale kwaliteit: Het op 28 september 2016 door Provinciale Staten vastgestelde Statenvoorstel sociale kwaliteit 2016-2019 inclusief een uitvoeringsprogramma 2016-2017 op hoofdlijnen.</text:p>
              </text:list-item>
            </text:list>
            <text:p text:style-name="al">
            <text:span text:style-name="nadrukcur">
              <text:span text:style-name="nadrukvet">Toelichting:</text:span> Het statenvoorstel is te vinden op www.overijssel.nl/subsidie.</text:span>
          </text:p>
            <text:list text:style-name="id1-3-2-2-1-267">
              <text:list-item text:style-override="id1-3-2-2-1-267-1">
                <text:number>-</text:number>
                <text:p text:style-name="al">verkenning: onderzoek naar de haalbaarheid van een project in de opstartfase, de doorontwikkeling van een bestaand project of het uitvoeren van een pilot;</text:p>
              </text:list-item>
              <text:list-item text:style-override="id1-3-2-2-1-267-2">
                <text:number>-</text:number>
                <text:p text:style-name="al">zelforganiserend vermogen: het betrekken van inwoners bij het ontwikkelen en uitvoeren van een project of het in staat stellen van inwoners om zelf initiatieven in gang te zetten en de verbinding met de samenleving en andere betrokken partijen te maken.</text:p>
              </text:list-item>
            </text:list>
            <text:p text:style-name="tussenkopvet">
            <text:span text:style-name="nadrukvet">Artikel 10.2.2 Subsidiabele activiteiten</text:span>
          </text:p>
            <text:p text:style-name="al">Sub a komt als volgt te luiden:</text:p>
            <text:list text:style-name="id1-3-2-2-1-270">
              <text:list-item text:style-override="id1-3-2-2-1-270-1">
                <text:number>a.</text:number>
                <text:p text:style-name="al">advies en verkenning bij een project sociale kwaliteit;</text:p>
              </text:list-item>
            </text:list>
            <text:p text:style-name="al">
            <text:span text:style-name="nadrukcur">
              <text:span text:style-name="nadrukvet">Toelichting:</text:span> Hierbij gaat het om bijvoorbeeld haalbaarheidsonderzoeken,of adviezen van experts om een kansrijk sociale kwaliteit project startklaar te maken of door te ontwikkelen.</text:span>
          </text:p>
            <text:p text:style-name="al"/>
            <text:p text:style-name="al">Sub b toelichting</text:p>
            <text:p text:style-name="al">‘waarbij’ wordt vervangen door: waar</text:p>
            <text:p text:style-name="al">‘ontmoeting’ wordt vervangen door: ontmoetingen</text:p>
            <text:p text:style-name="tussenkopvet">
            <text:span text:style-name="nadrukvet">Artikel 10.2.3 Criteria</text:span>
          </text:p>
            <text:p text:style-name="al">Lid 1 komt als volgt te luiden:</text:p>
            <text:list text:style-name="id1-3-2-2-1-278">
              <text:list-item text:style-override="id1-3-2-2-1-278-1">
                <text:number>1.</text:number>
                <text:p text:style-name="al">Een aanvraag voor subsidie als bedoeld in artikel 10.2.2 voldoet aan de volgende criteria:</text:p>
                <text:list text:style-name="id1-3-2-2-1-278-1-3">
                  <text:list-item text:style-override="id1-3-2-2-1-278-1-3-1">
                    <text:number>a.</text:number>
                    <text:p text:style-name="al">de aanvrager is een rechtspersoon;</text:p>
                  </text:list-item>
                  <text:list-item text:style-override="id1-3-2-2-1-278-1-3-2">
                    <text:number>b.</text:number>
                    <text:p text:style-name="al">de rechtspersoon is volgens het register van de Kamer van Koophandel gevestigd in de provincie Overijssel;</text:p>
                  </text:list-item>
                  <text:list-item text:style-override="id1-3-2-2-1-278-1-3-3">
                    <text:number>c.</text:number>
                    <text:p text:style-name="al">het project draagt bij aan de prestatielijnen Zelfstandig leven of Gezond bewegen van het Statenvoorstel sociale kwaliteit;</text:p>
                  </text:list-item>
                  <text:list-item text:style-override="id1-3-2-2-1-278-1-3-4">
                    <text:number>d.</text:number>
                    <text:p text:style-name="al">de activiteit draagt bij aan het zelforganiserend vermogen van de inwoners van Overijssel;</text:p>
                  </text:list-item>
                  <text:list-item text:style-override="id1-3-2-2-1-278-1-3-5">
                    <text:number>e.</text:number>
                    <text:p text:style-name="al">het projectplan als bedoeld in artikel 10.2.8 tweede lid is, voordat een aanvraag voor subsidie wordt ingediend, afgestemd met een provinciale beleidsmedewerker Sociale kwaliteit;</text:p>
                  </text:list-item>
                  <text:list-item text:style-override="id1-3-2-2-1-278-1-3-6">
                    <text:number>f.</text:number>
                    <text:p text:style-name="al">indien de te verstrekken subsidie staatssteun oplevert in de zin van artikel 107 eerste lid van het VWEU, dan moet de subsidie voldoen aan artikel 2 van de de-minimisverordening.</text:p>
                  </text:list-item>
                </text:list>
              </text:list-item>
            </text:list>
            <text:p text:style-name="al"/>
            <text:p text:style-name="al">Lid 2 komt als volgt te luiden:</text:p>
            <text:list text:style-name="id1-3-2-2-1-281">
              <text:list-item text:style-override="id1-3-2-2-1-281-1">
                <text:number>2.</text:number>
                <text:p text:style-name="al">In aanvulling op het eerste lid geldt voor een aanvraag voor subsidies als bedoeld in artikel 10.2.2 sub a dat:</text:p>
                <text:list text:style-name="id1-3-2-2-1-281-1-3">
                  <text:list-item text:style-override="id1-3-2-2-1-281-1-3-1">
                    <text:number>a.</text:number>
                    <text:p text:style-name="al">er een concrete vraag is vanuit de Overijsselse samenleving;</text:p>
                  </text:list-item>
                  <text:list-item text:style-override="id1-3-2-2-1-281-1-3-2">
                    <text:number>b.</text:number>
                    <text:p text:style-name="al">de resultaten tastbaar en deelbaar zijn;</text:p>
                  </text:list-item>
                  <text:list-item text:style-override="id1-3-2-2-1-281-1-3-3">
                    <text:number>c.</text:number>
                    <text:p text:style-name="al">indien de subsidiabele activiteit betrekking heeft op lokaal maatschappelijk vastgoed, betrokkenheid van de betreffende gemeente vereist is;</text:p>
                    <text:p text:style-name="al"/>
                    <text:p text:style-name="al">
                    <text:span text:style-name="nadrukcur">
                      <text:span text:style-name="nadrukvet">Toelichting:</text:span> het proces van lokale visievorming of een haalbaarheidonderzoek naar het optimaliseren van het gebruik van maatschappelijk vastgoed in een gemeenschap kan onderdeel zijn van de opstartfase. In dat geval is het een voorwaarde dat de gemeente betrokken is.</text:span>
                  </text:p>
                  </text:list-item>
                  <text:list-item text:style-override="id1-3-2-2-1-281-1-3-4">
                    <text:number>d.</text:number>
                    <text:p text:style-name="al">de verkenning inzicht geeft in het doel, de activiteiten, resultaten, draagvlak, organisatievorm, begroting, exploitatie en planning, zodat een project startklaar of beproefd is.</text:p>
                  </text:list-item>
                </text:list>
              </text:list-item>
            </text:list>
            <text:p text:style-name="al">Lid 3</text:p>
            <text:p text:style-name="al">Sub e en f: Vervallen </text:p>
            <text:p text:style-name="tussenkopvet">
            <text:span text:style-name="nadrukvet">Artikel 10.2.4 Grondslag subsidie</text:span>
          </text:p>
            <text:p text:style-name="al">Toelichting bij artikel 10.2.4 vervalt </text:p>
            <text:p text:style-name="tussenkopvet">
            <text:span text:style-name="nadrukvet">Artikel 10.2.6 Indieningstermijn aanvraag tot </text:span>
            <text:span text:style-name="nadrukvet">subsidieverlening</text:span>
          </text:p>
            <text:p text:style-name="al">Vervallen</text:p>
            <text:p text:style-name="al"/>
            <text:p text:style-name="al">Artikel 10.2.8 komt als volgt te luiden:</text:p>
            <text:p text:style-name="tussenkopvet">
            <text:span text:style-name="nadrukvet">Artikel 10.2.8 Aanvullende stukken bij de aanvraag tot subsidieverlening</text:span>
          </text:p>
            <text:list text:style-name="id1-3-2-2-1-291">
              <text:list-item text:style-override="id1-3-2-2-1-291-1">
                <text:number>1.</text:number>
                <text:p text:style-name="al">De aanvrager maakt bij de aanvraag gebruik van het aanvraagformulier Sociale kwaliteit.</text:p>
              </text:list-item>
              <text:list-item text:style-override="id1-3-2-2-1-291-2">
                <text:number>2.</text:number>
                <text:p text:style-name="al">In aanvulling op artikel 1.2.1 tweede lid overlegt de aanvrager bij de aanvraag om subsidie een projectplan waarin is beschreven:</text:p>
                <text:list text:style-name="id1-3-2-2-1-291-2-3">
                  <text:list-item text:style-override="id1-3-2-2-1-291-2-3-1">
                    <text:number>a.</text:number>
                    <text:p text:style-name="al">hoe wordt bijgedragen aan de prestatielijnen zelfstandig leven of gezond bewegen van het Statenvoorstel sociale kwaliteit;</text:p>
                  </text:list-item>
                  <text:list-item text:style-override="id1-3-2-2-1-291-2-3-2">
                    <text:number>b.</text:number>
                    <text:p text:style-name="al">op welke manier het zelforganiserend vermogen van inwoners van Overijssel wordt versterkt;</text:p>
                  </text:list-item>
                  <text:list-item text:style-override="id1-3-2-2-1-291-2-3-3">
                    <text:number>c.</text:number>
                    <text:p text:style-name="al">hoe opgedane kennis en ervaring toegankelijk wordt gemaakt binnen de kennisinfrastructuur sociale kwaliteit; </text:p>
                  </text:list-item>
                </text:list>
              </text:list-item>
              <text:list-item text:style-override="id1-3-2-2-1-291-3">
                <text:number>3.</text:number>
                <text:p text:style-name="al">In aanvulling op het tweede lid bevat het projectplan, indien sprake is van een aanvraag als bedoeld in artikel 10.2.2 sub a, een beschrijving van wat de concrete vraag is vanuit de Overijsselse samenleving waarop de verkenning of het advies zich richt. </text:p>
              </text:list-item>
              <text:list-item text:style-override="id1-3-2-2-1-291-4">
                <text:number>4.</text:number>
                <text:p text:style-name="al">In aanvulling op het tweede lid wordt in het projectplan, indien sprake is van een aanvraag als bedoeld in artikel 10.2.2 sub b, ook beschreven:</text:p>
                <text:list text:style-name="id1-3-2-2-1-291-4-3">
                  <text:list-item text:style-override="id1-3-2-2-1-291-4-3-1">
                    <text:number>a.</text:number>
                    <text:p text:style-name="al">het project sociale kwaliteit, welke concrete vraag er is naar de dienst of het product en welke afnemers er zijn;</text:p>
                  </text:list-item>
                  <text:list-item text:style-override="id1-3-2-2-1-291-4-3-2">
                    <text:number>b.</text:number>
                    <text:p text:style-name="al">hoe draagvlak voor het project ontstaat;</text:p>
                  </text:list-item>
                  <text:list-item text:style-override="id1-3-2-2-1-291-4-3-3">
                    <text:number>c.</text:number>
                    <text:p text:style-name="al">op welke manier wordt samengewerkt over gemeentegrenzen heen;</text:p>
                  </text:list-item>
                  <text:list-item text:style-override="id1-3-2-2-1-291-4-3-4">
                    <text:number>d.</text:number>
                    <text:p text:style-name="al">welke partijen in het project samenwerken en wat deze samenwerking voor het project betekent;</text:p>
                  </text:list-item>
                  <text:list-item text:style-override="id1-3-2-2-1-291-4-3-5">
                    <text:number>e.</text:number>
                    <text:p text:style-name="al">hoe wordt bijgedragen aan één of meer provinciale doelen binnen de kerntaken van provincie.</text:p>
                  </text:list-item>
                </text:list>
              </text:list-item>
            </text:list>
            <text:p text:style-name="tussenkopvet">
            <text:span text:style-name="nadrukvet">Artikel 10.2.10 Verplichtingen subsidieontvanger</text:span>
          </text:p>
            <text:p text:style-name="al">Sub b komt als volgt te luiden:</text:p>
            <text:list text:style-name="id1-3-2-2-1-294">
              <text:list-item text:style-override="id1-3-2-2-1-294-1">
                <text:number>b.</text:number>
                <text:p text:style-name="al">de opgedane kennis en ervaring te delen op een platform dat beschikbaar is gesteld via <text:a xlink:href="http://www.overijssel.nl/thema’s/sociale-kwaliteit/" xlink:type="simple">www.overijssel.nl/thema’s/sociale-kwaliteit/</text:a>;</text:p>
              </text:list-item>
            </text:list>
            <text:p text:style-name="tussenkopondlijn">
            <text:span text:style-name="nadrukondlijn">Paragraaf 10.3 Samen voor elkaar - lokaal geleerd, provinciaal gedeeld</text:span>
          </text:p>
            <text:p text:style-name="tussenkopcur">
            <text:span text:style-name="nadrukvet">Artikel 10.3.1 Begripsbepalingen</text:span>
          </text:p>
            <text:p text:style-name="al">‘maatschappelijk initiatief’ komt als volgt te luiden:</text:p>
            <text:list text:style-name="id1-3-2-2-1-298">
              <text:list-item text:style-override="id1-3-2-2-1-298-1">
                <text:number>-</text:number>
                <text:p text:style-name="al">maatschappelijk initiatief: een initiatief dat de sociale samenhang en betrokkenheid bij een gemeenschap versterkt en een collectief belang dient.</text:p>
              </text:list-item>
            </text:list>
            <text:p text:style-name="tussenkopcur">
            <text:span text:style-name="nadrukvet">Artikel 10.3.3 Criteria</text:span>
          </text:p>
            <text:p text:style-name="al">Onder sub b wordt een nieuw sub c geplaatst:</text:p>
            <text:list text:style-name="id1-3-2-2-1-301">
              <text:list-item text:style-override="id1-3-2-2-1-301-1">
                <text:number>c.</text:number>
                <text:p text:style-name="al">het maatschappelijk initiatief richt zich op een concreet doel of concreet resultaat;</text:p>
                <text:p text:style-name="al"/>
                <text:p text:style-name="al">
                <text:span text:style-name="nadrukcur">
                  <text:span text:style-name="nadrukvet">Toelichting:</text:span> Een initiatief kan ook bestaan uit een proces, waarbij voor een concreet probleem via bepaalde processtappen wordt gestreefd naar een oplossing voor het probleem.</text:span>
              </text:p>
              </text:list-item>
            </text:list>
            <text:p text:style-name="al"/>
            <text:p text:style-name="al">Oude sub c t/m e worden vernummerd tot: d t/m f</text:p>
            <text:p text:style-name="al"/>
            <text:p text:style-name="al">Oude sub d (nieuwe sub e)</text:p>
            <text:p text:style-name="al">In de toelichting wordt ‘werkwijze’ vervangen door: vernieuwend element</text:p>
            <text:p text:style-name="al"/>
            <text:p text:style-name="al">Artikel 10.3.5 komt als volgt te luiden</text:p>
            <text:p text:style-name="tussenkopvet">
            <text:span text:style-name="nadrukvet">Artikel 10.3.5 Subsidiabele kosten </text:span>
          </text:p>
            <text:p text:style-name="al">In afwijking van artikel 1.1.5 en 1.1.6 eerste, tweede en vierde lid zijn alle kosten die doelmatig en rechtstreeks toerekenbaar zijn aan de subsidiabele activiteit subsidiabel. </text:p>
            <text:p text:style-name="al"/>
            <text:p text:style-name="al">
            <text:span text:style-name="nadrukcur">
              <text:span text:style-name="nadrukvet">Toelichting:</text:span> Inspanningen en uitgaven voor de te subsidiëren activiteiten dragen bij aan de realisatie van het beoogde doel en de hiervoor ingezette middelen en kosten staan daarmee in verhouding. Artikel 1.1.6 derde lid is wel van toepassing. Dit betekent dat kosten die buiten de subsidieperiode zijn uitgevoerd, niet subsidiabel zijn.</text:span>
          </text:p>
            <text:p text:style-name="al">
            <text:span text:style-name="nadrukcur">Indien sprake is van een aanvraag die betrekking heeft op een bestaand maatschappelijk initiatief , zijn alleen kosten voor vernieuwende elementen die bijdragen aan zelforganiserend vermogen subsidiabel.</text:span>
          </text:p>
            <text:p text:style-name="tussenkopvet">
            <text:span text:style-name="nadrukvet">Artikel 10.3.6 Indieningstermijn aanvraag tot subsidieverlening</text:span>
          </text:p>
            <text:p text:style-name="al">Sub b</text:p>
            <text:p text:style-name="al">’15 oktober’ wordt vervangen door: 16 oktober</text:p>
            <text:p text:style-name="al">‘15 november’ wordt vervangen door: 10 november </text:p>
            <text:p text:style-name="tussenkopvet">
            <text:span text:style-name="nadrukvet">Artikel 10.3.9 Weigeringsgronden</text:span>
          </text:p>
            <text:p text:style-name="al">Sub d vervalt</text:p>
            <text:p text:style-name="al"/>
            <text:p text:style-name="al">sub e wordt toegevoegd:</text:p>
            <text:list text:style-name="id1-3-2-2-1-322">
              <text:list-item text:style-override="id1-3-2-2-1-322-1">
                <text:number>e.</text:number>
                <text:p text:style-name="al">het initiatief een persoonlijk belang dient of winstoogmerk heeft.</text:p>
              </text:list-item>
            </text:list>
            <text:p text:style-name="tussenkopondlijn">
            <text:span text:style-name="nadrukondlijn">Hoofdstuk 11 Slotbepalingen</text:span>
          </text:p>
            <text:p text:style-name="tussenkopvet">Artikel 11.1 Overgangsrecht</text:p>
            <text:p text:style-name="al">Lid 1 :</text:p>
            <text:p text:style-name="al">‘de datum van besluitvorming op de aanvraag’ wordt vervangen door: de datum van ontvangst van de aanvraag</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611</meta:user-defined>
    <meta:user-defined meta:name="OVERHEIDop.PrbID/DC.identifier">prb-2017-4611</meta:user-defined>
    <meta:user-defined meta:name="OVERHEID.TaxonomieBeleidsagenda/OVERHEID.category">Bestuur | Organisatie en beleid</meta:user-defined>
    <meta:user-defined meta:name="OVERHEID.Provincie/DC.spatial">Overijssel</meta:user-defined>
    <meta:user-defined meta:name="DC.source">;http://decentrale.regelgeving.overheid.nl/cvdr/xhtmloutput/Historie/Overijssel/CVDR37875/CVDR37875_1.html</meta:user-defined>
    <meta:user-defined meta:name="OVERHEIDop.referentienummer">2017/033649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0-14</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7</meta:user-defined>
    <meta:user-defined meta:name="OVERHEIDop.versieInformatie"/>
  </office:meta>
</office:document-meta>
</file>