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rosteweg 39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eehouderij met opfokgeiten, rundvee en paarden aan de Drosteweg 39te Putten.</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5230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5230.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0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0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0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Drosteweg 39te Put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8</meta:user-defined>
    <meta:user-defined meta:name="OVERHEIDop.publicationIssue">4609</meta:user-defined>
    <meta:user-defined meta:name="OVERHEIDop.PrbID/DC.identifier">prb-2017-46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1PE 39</meta:user-defined>
    <meta:user-defined meta:name="OVERHEIDop.woonplaats">Putten</meta:user-defined>
    <meta:user-defined meta:name="OVERHEIDop.straatnaam">Drost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46125</meta:user-defined>
    <meta:user-defined meta:name="OVERHEIDop.externeBijlage">AERIUS berekening|exb-2017-46126</meta:user-defined>
    <meta:user-defined meta:name="OVERHEID.EPSG28992/DC.spatial">171206 468998</meta:user-defined>
    <meta:user-defined meta:name="OVERHEIDop.versieInformatie"/>
  </office:meta>
</office:document-meta>
</file>