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Provinciale Milieuverordening Utrecht 2013, ontheffing verbodsbepalingen stiltegebied voor een Ontheffing PMV stiltegebied 14-10-2017 afsteken vuurwerk verjaardagsfeest, locatie Oud Over 48 in Loenen aan de Vecht.</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Provinciale Milieuverordening Utrecht 2013 ( verder te noemen PMV 2013), de Notitie stiltegebieden 2011 besluiten wij de door mevrouw M. Liem aangevraagde ontheffing als bedoeld in artikel 30 juncto artikel 28 van de PMV 2013 te verlenen voor een Ontheffing PMV stiltegebied 14-10-2017 afsteken vuurwerk verjaardagsfeest.</text:p>
            <text:p text:style-name="common-al"/>
            <text:p text:style-name="common-al">
            <text:span text:style-name="nadrukvet">U kunt de stukken inzien</text:span>
          </text:p>
            <text:p text:style-name="common-al">U kunt de vergunning en de daarbij behorende stukken inzien vanaf 13 oktober 2017 tot en met 23 november 2017 bij:</text:p>
            <text:list text:style-name="id1-3-2-1-1-5">
              <text:list-item text:style-override="id1-3-2-1-1-5-1">
                <text:number>1.</text:number>
                <text:p text:style-name="al">Bij de RUD Utrecht, team Vergunningverlening Bedrijven, in het Provinciehuis aan de Archimedeslaan 6 te Rijnsweerd, Utrecht, elke werkdag van 8.00 - 16.00 uur; na telefonische afspraak 030-7023300;</text:p>
              </text:list-item>
            </text:list>
            <text:p text:style-name="common-al">  </text:p>
            <text:p text:style-name="common-al">
            <text:span text:style-name="nadrukvet">Bezwaar aantekenen</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p text:style-name="common-al">
            <text:span text:style-name="nadrukvet">Informatie</text:span>
          </text:p>
            <text:p text:style-name="last-al">Voor nadere inlichtingen kunt u terecht bij de RUD Utrecht, Team Vergunningverlening Bedrijven bij de heer D.K. Keijer, telefoonnummer 030-702314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0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0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0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Provinciale Milieuverordening Utrecht 2013, ontheffing verbodsbepalingen stiltegebied voor een Ontheffing PMV stiltegebied 14-10-2017 afsteken vuurwerk verjaardagsfeest, locatie Oud Over 48 in Loenen aan de V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3</meta:user-defined>
    <meta:user-defined meta:name="OVERHEIDop.publicationIssue">4607</meta:user-defined>
    <meta:user-defined meta:name="OVERHEIDop.PrbID/DC.identifier">prb-2017-4607</meta:user-defined>
    <meta:user-defined meta:name="OVERHEID.TaxonomieBeleidsagenda/OVERHEID.category">Natuur en milieu | Organisatie en beleid</meta:user-defined>
    <meta:user-defined meta:name="OVERHEIDop.referentienummer">Z-VERG-2017-238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2VD 48</meta:user-defined>
    <meta:user-defined meta:name="OVERHEIDop.woonplaats">Loenen aan de Vecht</meta:user-defined>
    <meta:user-defined meta:name="OVERHEIDop.straatnaam">Oud over</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0552 469211</meta:user-defined>
    <meta:user-defined meta:name="OVERHEIDop.versieInformatie"/>
  </office:meta>
</office:document-meta>
</file>