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Westeinde-Fransche Brug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Royal HaskoningDHV. Het betreft een melding inzake categorie immobiel van het Besluit Uniforme Saneringen (BUS) voor de locatie Westeinde-Fransche Brug te Roelofarendsveen, kadastraal bekend als gemeente Alkemade, sectie K, nummers 2394 en 3370. De locatie is geregistreerd onder de locatiecode AA18840211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71175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0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0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Westeinde-Fransche Brug te Roelofarends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605</meta:user-defined>
    <meta:user-defined meta:name="OVERHEIDop.PrbID/DC.identifier">prb-2017-4605</meta:user-defined>
    <meta:user-defined meta:name="OVERHEID.TaxonomieBeleidsagenda/OVERHEID.category">Natuur en milieu | Organisatie en beleid</meta:user-defined>
    <meta:user-defined meta:name="OVERHEIDop.referentienummer">2017117501</meta:user-defined>
    <meta:user-defined meta:name="DCTERMS.abstract">Het betreft een melding inzake categorie immobiel van het Besluit Uniforme Saneringen (BUS) voor de locatie Westeinde-Fransche Brug te Roelofarendsveen, kadastraal bekend als gemeente Alkemade, sectie K, nummers 2394 en 3370.</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1AW 67</meta:user-defined>
    <meta:user-defined meta:name="OVERHEIDop.woonplaats">Roelofarendsveen</meta:user-defined>
    <meta:user-defined meta:name="OVERHEIDop.straatnaam">We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848 468474</meta:user-defined>
    <meta:user-defined meta:name="OVERHEIDop.versieInformatie"/>
  </office:meta>
</office:document-meta>
</file>