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3168487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Nederland B.V. Lochem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  : Friesland Campina B.V.</text:p>
            <text:p text:style-name="common-al">Locatie : Kanaalstraat 4 Lochem</text:p>
            <text:p text:style-name="common-al">Voor : De aanleg van een tijdelijke opslag loog en zuur </text:p>
            <text:p text:style-name="common-al">Datum : 11 oktober 2017</text:p>
            <text:p text:style-name="tussenkopcur">Mogelijkheid van inzien</text:p>
            <text:p text:style-name="common-al">Het besluit en de bijbehorende stukken kunnen van 13 oktober 2017 tot en met 25 november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5 november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6-10578053.</text:p>
            <text:p text:style-name="common-al"/>
            <text:p text:style-name="common-al">Hengelo Gld., 11 oktober 2017 – zaaknummer OLO - 316848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0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0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3168487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602</meta:user-defined>
    <meta:user-defined meta:name="OVERHEIDop.PrbID/DC.identifier">prb-2017-46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6058</meta:user-defined>
    <meta:user-defined meta:name="OVERHEID.EPSG28992/DC.spatial">225914 464538</meta:user-defined>
    <meta:user-defined meta:name="OVERHEIDop.versieInformatie"/>
  </office:meta>
</office:document-meta>
</file>