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Parenco Veerweg 1</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delen mee dat zij besloten hebben een vergunning ingevolge de Wet algemene bepalingen omgevingsrecht (Wabo), met de activiteit “bouwen” waarbij de reguliere voorbereidingsprocedure van toepassing is, te verlenen.</text:p>
            <text:p text:style-name="common-al"/>
            <text:p text:style-name="common-al"/>
            <text:p text:style-name="common-al">Aan   : Parenco B.V.</text:p>
            <text:p text:style-name="common-al">Locatie  : Veerweg 1</text:p>
            <text:p text:style-name="common-al">Omschrijving : realisatie voorzieningen voor vrachtverkeer terrein west (Bokkedijk)</text:p>
            <text:p text:style-name="common-al">Datum ontvangst : 27 oktober 2016</text:p>
            <text:p text:style-name="common-al">Zaaknummer : 195229146</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Inwerking treden besluit</text:p>
            <text:p text:style-name="common-al"/>
            <text:p text:style-name="common-al">Dit besluit treedt in werking met ingang van de dag na haar bekendmaking, dit is de toezending van dit besluit.</text:p>
            <text:p text:style-name="common-al"/>
            <text:p text:style-name="common-al">Belanghebbenden kunnen binnen zes weken na de bekendmaking van het besluit een bezwaarschrift indienen.</text:p>
            <text:p text:style-name="tussenkopcur">Bezwaar en mogelijkheid van voorlopige voorziening</text:p>
            <text:p text:style-name="common-al"/>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common-al"/>
            <text:p text:style-name="common-al">Bel de Omgevingsdienst Regio Arnhem, dhr. Bruens  telefoonnummer (026) 377 5138.</text:p>
            <text:p text:style-name="common-al"/>
            <text:p text:style-name="common-al"/>
            <text:p text:style-name="common-al">Namens Gedeputeerde Staten van Gelderland,</text:p>
            <text:p text:style-name="common-al"/>
            <text:p text:style-name="common-al">Omgevingsdienst Regio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Parenco Veerweg 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60</meta:user-defined>
    <meta:user-defined meta:name="OVERHEIDop.PrbID/DC.identifier">prb-2017-4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