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6-1-1">
      <style:table-column-properties style:rel-column-width="100*"/>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3-1-3">
      <text:list-level-style-bullet text:bullet-char="-" text:level="1">
        <style:list-level-properties text:min-label-width="10mm"/>
      </text:list-level-style-bullet>
    </text:list-style>
    <text:list-style style:name="id1-3-2-2-3-4-19-3-1-3-1-3-1">
      <text:list-level-style-bullet text:bullet-char="-" text:level="1">
        <style:list-level-properties text:min-label-width="10mm"/>
      </text:list-level-style-bullet>
    </text:list-style>
    <text:list-style style:name="id1-3-2-2-3-4-19-3-1-3-1-3-2">
      <text:list-level-style-bullet text:bullet-char="-" text:level="1">
        <style:list-level-properties text:min-label-width="10mm"/>
      </text:list-level-style-bullet>
    </text:list-style>
    <text:list-style style:name="id1-3-2-2-3-4-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1-3-2-3">
      <text:list-level-style-bullet text:bullet-char="-" text:level="1">
        <style:list-level-properties text:min-label-width="10mm"/>
      </text:list-level-style-bullet>
    </text:list-style>
    <text:list-style style:name="id1-3-2-2-3-4-19-3-1-3-2-3-1">
      <text:list-level-style-bullet text:bullet-char="-" text:level="1">
        <style:list-level-properties text:min-label-width="10mm"/>
      </text:list-level-style-bullet>
    </text:list-style>
    <text:list-style style:name="id1-3-2-2-3-4-19-3-1-3-2-3-2">
      <text:list-level-style-bullet text:bullet-char="-" text:level="1">
        <style:list-level-properties text:min-label-width="10mm"/>
      </text:list-level-style-bullet>
    </text:list-style>
    <text:list-style style:name="id1-3-2-2-3-4-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3-1-3-3-3">
      <text:list-level-style-bullet text:bullet-char="-" text:level="1">
        <style:list-level-properties text:min-label-width="10mm"/>
      </text:list-level-style-bullet>
    </text:list-style>
    <text:list-style style:name="id1-3-2-2-3-4-19-3-1-3-3-3-1">
      <text:list-level-style-bullet text:bullet-char="-" text:level="1">
        <style:list-level-properties text:min-label-width="10mm"/>
      </text:list-level-style-bullet>
    </text:list-style>
    <text:list-style style:name="id1-3-2-2-3-4-19-3-1-3-3-3-2">
      <text:list-level-style-bullet text:bullet-char="-" text:level="1">
        <style:list-level-properties text:min-label-width="10mm"/>
      </text:list-level-style-bullet>
    </text:list-style>
    <text:list-style style:name="id1-3-2-2-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6-1-1">
      <style:table-column-properties style:rel-column-width="5*"/>
    </style:style>
    <style:style style:family="table-column" style:parent-style-name="colspec" style:name="id1-3-2-2-4-2-10-6-1-2">
      <style:table-column-properties style:rel-column-width="35*"/>
    </style:style>
    <style:style style:family="table-column" style:parent-style-name="colspec" style:name="id1-3-2-2-4-2-10-6-1-3">
      <style:table-column-properties style:rel-column-width="12*"/>
    </style:style>
    <style:style style:family="table-column" style:parent-style-name="colspec" style:name="id1-3-2-2-4-2-10-6-1-4">
      <style:table-column-properties style:rel-column-width="20*"/>
    </style:style>
    <style:style style:family="table-column" style:parent-style-name="colspec" style:name="id1-3-2-2-4-2-10-6-1-5">
      <style:table-column-properties style:rel-column-width="28*"/>
    </style:style>
    <text:list-style style:name="id1-3-2-2-4-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8-3-6">
      <text:list-level-style-bullet text:bullet-char="*" text:level="1">
        <style:list-level-properties text:min-label-width="10mm"/>
      </text:list-level-style-bullet>
    </text:list-style>
    <text:list-style style:name="id1-3-2-2-4-2-10-8-3-6-1">
      <text:list-level-style-bullet text:bullet-char="*" text:level="1">
        <style:list-level-properties text:min-label-width="10mm"/>
      </text:list-level-style-bullet>
    </text:list-style>
    <text:list-style style:name="id1-3-2-2-4-2-10-8-3-6-2">
      <text:list-level-style-bullet text:bullet-char="*" text:level="1">
        <style:list-level-properties text:min-label-width="10mm"/>
      </text:list-level-style-bullet>
    </text:list-style>
    <text:list-style style:name="id1-3-2-2-4-2-10-8-3-6-3">
      <text:list-level-style-bullet text:bullet-char="*" text:level="1">
        <style:list-level-properties text:min-label-width="10mm"/>
      </text:list-level-style-bullet>
    </text:list-style>
    <text:list-style style:name="id1-3-2-2-4-2-10-8-3-6-4">
      <text:list-level-style-bullet text:bullet-char="*" text:level="1">
        <style:list-level-properties text:min-label-width="10mm"/>
      </text:list-level-style-bullet>
    </text:list-style>
    <text:list-style style:name="id1-3-2-2-4-2-10-8-3-6-5">
      <text:list-level-style-bullet text:bullet-char="*" text:level="1">
        <style:list-level-properties text:min-label-width="10mm"/>
      </text:list-level-style-bullet>
    </text:list-style>
    <text:list-style style:name="id1-3-2-2-4-2-10-8-4">
      <text:list-level-style-bullet style:num-suffix="" text:bullet-char="​" text:level="1">
        <style:list-level-properties text:min-label-width="10mm"/>
      </text:list-level-style-bullet>
    </text:list-style>
    <text:list-style style:name="id1-3-2-2-4-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0-6-1-1">
      <style:table-column-properties style:rel-column-width="5*"/>
    </style:style>
    <style:style style:family="table-column" style:parent-style-name="colspec" style:name="id1-3-2-2-4-4-10-6-1-2">
      <style:table-column-properties style:rel-column-width="35*"/>
    </style:style>
    <style:style style:family="table-column" style:parent-style-name="colspec" style:name="id1-3-2-2-4-4-10-6-1-3">
      <style:table-column-properties style:rel-column-width="12*"/>
    </style:style>
    <style:style style:family="table-column" style:parent-style-name="colspec" style:name="id1-3-2-2-4-4-10-6-1-4">
      <style:table-column-properties style:rel-column-width="20*"/>
    </style:style>
    <style:style style:family="table-column" style:parent-style-name="colspec" style:name="id1-3-2-2-4-4-10-6-1-5">
      <style:table-column-properties style:rel-column-width="28*"/>
    </style:style>
    <text:list-style style:name="id1-3-2-2-4-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8-2-8-1-4">
      <text:list-level-style-bullet text:bullet-char="*" text:level="1">
        <style:list-level-properties text:min-label-width="10mm"/>
      </text:list-level-style-bullet>
    </text:list-style>
    <text:list-style style:name="id1-3-2-2-4-4-10-8-2-8-1-4-1">
      <text:list-level-style-bullet text:bullet-char="*" text:level="1">
        <style:list-level-properties text:min-label-width="10mm"/>
      </text:list-level-style-bullet>
    </text:list-style>
    <text:list-style style:name="id1-3-2-2-4-4-10-8-2-8-1-4-2">
      <text:list-level-style-bullet text:bullet-char="*" text:level="1">
        <style:list-level-properties text:min-label-width="10mm"/>
      </text:list-level-style-bullet>
    </text:list-style>
    <text:list-style style:name="id1-3-2-2-4-4-10-8-2-8-2">
      <text:list-level-style-bullet style:num-suffix="" text:bullet-char="​" text:level="1">
        <style:list-level-properties text:min-label-width="10mm"/>
      </text:list-level-style-bullet>
    </text:list-style>
    <text:list-style style:name="id1-3-2-2-4-4-10-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8-2-8-3-4">
      <text:list-level-style-bullet text:bullet-char="*" text:level="1">
        <style:list-level-properties text:min-label-width="10mm"/>
      </text:list-level-style-bullet>
    </text:list-style>
    <text:list-style style:name="id1-3-2-2-4-4-10-8-2-8-3-4-1">
      <text:list-level-style-bullet text:bullet-char="*" text:level="1">
        <style:list-level-properties text:min-label-width="10mm"/>
      </text:list-level-style-bullet>
    </text:list-style>
    <text:list-style style:name="id1-3-2-2-4-4-10-8-2-8-3-4-2">
      <text:list-level-style-bullet text:bullet-char="*" text:level="1">
        <style:list-level-properties text:min-label-width="10mm"/>
      </text:list-level-style-bullet>
    </text:list-style>
    <text:list-style style:name="id1-3-2-2-4-4-10-8-2-8-3-4-3">
      <text:list-level-style-bullet text:bullet-char="*" text:level="1">
        <style:list-level-properties text:min-label-width="10mm"/>
      </text:list-level-style-bullet>
    </text:list-style>
    <text:list-style style:name="id1-3-2-2-4-4-10-8-2-8-3-4-4">
      <text:list-level-style-bullet text:bullet-char="*" text:level="1">
        <style:list-level-properties text:min-label-width="10mm"/>
      </text:list-level-style-bullet>
    </text:list-style>
    <text:list-style style:name="id1-3-2-2-4-4-10-8-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8-3">
      <text:list-level-style-bullet style:num-suffix="" text:bullet-char="​" text:level="1">
        <style:list-level-properties text:min-label-width="10mm"/>
      </text:list-level-style-bullet>
    </text:list-style>
    <text:list-style style:name="id1-3-2-2-4-4-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8-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8-4-8-2-3">
      <text:list-level-style-bullet text:bullet-char="*" text:level="1">
        <style:list-level-properties text:min-label-width="10mm"/>
      </text:list-level-style-bullet>
    </text:list-style>
    <text:list-style style:name="id1-3-2-2-4-4-10-8-4-8-2-3-1">
      <text:list-level-style-bullet text:bullet-char="*" text:level="1">
        <style:list-level-properties text:min-label-width="10mm"/>
      </text:list-level-style-bullet>
    </text:list-style>
    <text:list-style style:name="id1-3-2-2-4-4-10-8-4-8-2-3-2">
      <text:list-level-style-bullet text:bullet-char="*" text:level="1">
        <style:list-level-properties text:min-label-width="10mm"/>
      </text:list-level-style-bullet>
    </text:list-style>
    <text:list-style style:name="id1-3-2-2-4-4-10-8-4-8-2-3-3">
      <text:list-level-style-bullet text:bullet-char="*" text:level="1">
        <style:list-level-properties text:min-label-width="10mm"/>
      </text:list-level-style-bullet>
    </text:list-style>
    <text:list-style style:name="id1-3-2-2-4-4-10-8-4-8-2-3-4">
      <text:list-level-style-bullet text:bullet-char="*" text:level="1">
        <style:list-level-properties text:min-label-width="10mm"/>
      </text:list-level-style-bullet>
    </text:list-style>
    <text:list-style style:name="id1-3-2-2-4-4-10-8-4-8-2-3-5">
      <text:list-level-style-bullet text:bullet-char="*" text:level="1">
        <style:list-level-properties text:min-label-width="10mm"/>
      </text:list-level-style-bullet>
    </text:list-style>
    <text:list-style style:name="id1-3-2-2-4-4-10-8-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8-5">
      <text:list-level-style-bullet style:num-suffix="" text:bullet-char="​" text:level="1">
        <style:list-level-properties text:min-label-width="10mm"/>
      </text:list-level-style-bullet>
    </text:list-style>
    <text:list-style style:name="id1-3-2-2-4-4-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8-6-10">
      <text:list-level-style-bullet text:bullet-char="*" text:level="1">
        <style:list-level-properties text:min-label-width="10mm"/>
      </text:list-level-style-bullet>
    </text:list-style>
    <text:list-style style:name="id1-3-2-2-4-4-10-8-6-10-1">
      <text:list-level-style-bullet text:bullet-char="*" text:level="1">
        <style:list-level-properties text:min-label-width="10mm"/>
      </text:list-level-style-bullet>
    </text:list-style>
    <text:list-style style:name="id1-3-2-2-4-4-10-8-6-10-2">
      <text:list-level-style-bullet text:bullet-char="*" text:level="1">
        <style:list-level-properties text:min-label-width="10mm"/>
      </text:list-level-style-bullet>
    </text:list-style>
    <text:list-style style:name="id1-3-2-2-4-4-10-8-7">
      <text:list-level-style-bullet style:num-suffix="" text:bullet-char="​" text:level="1">
        <style:list-level-properties text:min-label-width="10mm"/>
      </text:list-level-style-bullet>
    </text:list-style>
    <text:list-style style:name="id1-3-2-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3-6-1-1">
      <style:table-column-properties style:rel-column-width="5*"/>
    </style:style>
    <style:style style:family="table-column" style:parent-style-name="colspec" style:name="id1-3-2-2-4-6-13-6-1-2">
      <style:table-column-properties style:rel-column-width="35*"/>
    </style:style>
    <style:style style:family="table-column" style:parent-style-name="colspec" style:name="id1-3-2-2-4-6-13-6-1-3">
      <style:table-column-properties style:rel-column-width="12*"/>
    </style:style>
    <style:style style:family="table-column" style:parent-style-name="colspec" style:name="id1-3-2-2-4-6-13-6-1-4">
      <style:table-column-properties style:rel-column-width="20*"/>
    </style:style>
    <style:style style:family="table-column" style:parent-style-name="colspec" style:name="id1-3-2-2-4-6-13-6-1-5">
      <style:table-column-properties style:rel-column-width="28*"/>
    </style:style>
    <text:list-style style:name="id1-3-2-2-4-6-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8-3">
      <text:list-level-style-bullet style:num-suffix="" text:bullet-char="​" text:level="1">
        <style:list-level-properties text:min-label-width="10mm"/>
      </text:list-level-style-bullet>
    </text:list-style>
    <text:list-style style:name="id1-3-2-2-4-6-1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8-4">
      <text:list-level-style-bullet style:num-suffix="" text:bullet-char="​" text:level="1">
        <style:list-level-properties text:min-label-width="10mm"/>
      </text:list-level-style-bullet>
    </text:list-style>
    <text:list-style style:name="id1-3-2-2-4-6-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8-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8-6">
      <text:list-level-style-bullet style:num-suffix="" text:bullet-char="​" text:level="1">
        <style:list-level-properties text:min-label-width="10mm"/>
      </text:list-level-style-bullet>
    </text:list-style>
    <text:list-style style:name="id1-3-2-2-4-6-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8-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8-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8-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8-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8-8">
      <text:list-level-style-bullet style:num-suffix="" text:bullet-char="​" text:level="1">
        <style:list-level-properties text:min-label-width="10mm"/>
      </text:list-level-style-bullet>
    </text:list-style>
    <text:list-style style:name="id1-3-2-2-4-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7-12-8-1-1">
      <style:table-column-properties style:rel-column-width="15*"/>
    </style:style>
    <style:style style:family="table-column" style:parent-style-name="colspec" style:name="id1-3-2-2-4-7-12-8-1-2">
      <style:table-column-properties style:rel-column-width="85*"/>
    </style:style>
    <text:list-style style:name="id1-3-2-2-4-7-12-15">
      <text:list-level-style-bullet text:bullet-char="-" text:level="1">
        <style:list-level-properties text:min-label-width="10mm"/>
      </text:list-level-style-bullet>
    </text:list-style>
    <text:list-style style:name="id1-3-2-2-4-7-12-15-1">
      <text:list-level-style-bullet text:bullet-char="-" text:level="1">
        <style:list-level-properties text:min-label-width="10mm"/>
      </text:list-level-style-bullet>
    </text:list-style>
    <text:list-style style:name="id1-3-2-2-4-7-12-15-2">
      <text:list-level-style-bullet text:bullet-char="-" text:level="1">
        <style:list-level-properties text:min-label-width="10mm"/>
      </text:list-level-style-bullet>
    </text:list-style>
    <text:list-style style:name="id1-3-2-2-4-7-12-15-3">
      <text:list-level-style-bullet text:bullet-char="-" text:level="1">
        <style:list-level-properties text:min-label-width="10mm"/>
      </text:list-level-style-bullet>
    </text:list-style>
    <text:list-style style:name="id1-3-2-2-4-7-12-15-4">
      <text:list-level-style-bullet text:bullet-char="-" text:level="1">
        <style:list-level-properties text:min-label-width="10mm"/>
      </text:list-level-style-bullet>
    </text:list-style>
    <text:list-style style:name="id1-3-2-2-4-7-12-15-5">
      <text:list-level-style-bullet text:bullet-char="-" text:level="1">
        <style:list-level-properties text:min-label-width="10mm"/>
      </text:list-level-style-bullet>
    </text:list-style>
    <text:list-style style:name="id1-3-2-2-4-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1-3">
      <text:list-level-style-bullet text:bullet-char="-" text:level="1">
        <style:list-level-properties text:min-label-width="10mm"/>
      </text:list-level-style-bullet>
    </text:list-style>
    <text:list-style style:name="id1-3-2-2-4-8-7-5-1-3-1">
      <text:list-level-style-bullet text:bullet-char="-" text:level="1">
        <style:list-level-properties text:min-label-width="10mm"/>
      </text:list-level-style-bullet>
    </text:list-style>
    <text:list-style style:name="id1-3-2-2-4-8-7-5-1-3-2">
      <text:list-level-style-bullet text:bullet-char="-" text:level="1">
        <style:list-level-properties text:min-label-width="10mm"/>
      </text:list-level-style-bullet>
    </text:list-style>
    <text:list-style style:name="id1-3-2-2-4-8-7-5-1-3-3">
      <text:list-level-style-bullet text:bullet-char="-" text:level="1">
        <style:list-level-properties text:min-label-width="10mm"/>
      </text:list-level-style-bullet>
    </text:list-style>
    <text:list-style style:name="id1-3-2-2-4-8-7-5-1-3-4">
      <text:list-level-style-bullet text:bullet-char="-" text:level="1">
        <style:list-level-properties text:min-label-width="10mm"/>
      </text:list-level-style-bullet>
    </text:list-style>
    <text:list-style style:name="id1-3-2-2-4-8-7-5-1-3-5">
      <text:list-level-style-bullet text:bullet-char="-" text:level="1">
        <style:list-level-properties text:min-label-width="10mm"/>
      </text:list-level-style-bullet>
    </text:list-style>
    <text:list-style style:name="id1-3-2-2-4-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5-2-3">
      <text:list-level-style-bullet text:bullet-char="-" text:level="1">
        <style:list-level-properties text:min-label-width="10mm"/>
      </text:list-level-style-bullet>
    </text:list-style>
    <text:list-style style:name="id1-3-2-2-4-8-7-5-2-3-1">
      <text:list-level-style-bullet text:bullet-char="-" text:level="1">
        <style:list-level-properties text:min-label-width="10mm"/>
      </text:list-level-style-bullet>
    </text:list-style>
    <text:list-style style:name="id1-3-2-2-4-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5-4-3">
      <text:list-level-style-bullet text:bullet-char="-" text:level="1">
        <style:list-level-properties text:min-label-width="10mm"/>
      </text:list-level-style-bullet>
    </text:list-style>
    <text:list-style style:name="id1-3-2-2-4-8-7-5-4-3-1">
      <text:list-level-style-bullet text:bullet-char="-" text:level="1">
        <style:list-level-properties text:min-label-width="10mm"/>
      </text:list-level-style-bullet>
    </text:list-style>
    <text:list-style style:name="id1-3-2-2-4-8-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7-5-8-3">
      <text:list-level-style-bullet text:bullet-char="-" text:level="1">
        <style:list-level-properties text:min-label-width="10mm"/>
      </text:list-level-style-bullet>
    </text:list-style>
    <text:list-style style:name="id1-3-2-2-4-8-7-5-8-3-1">
      <text:list-level-style-bullet text:bullet-char="-" text:level="1">
        <style:list-level-properties text:min-label-width="10mm"/>
      </text:list-level-style-bullet>
    </text:list-style>
    <text:list-style style:name="id1-3-2-2-4-8-7-5-8-3-2">
      <text:list-level-style-bullet text:bullet-char="-" text:level="1">
        <style:list-level-properties text:min-label-width="10mm"/>
      </text:list-level-style-bullet>
    </text:list-style>
    <text:list-style style:name="id1-3-2-2-4-8-7-5-8-3-3">
      <text:list-level-style-bullet text:bullet-char="-" text:level="1">
        <style:list-level-properties text:min-label-width="10mm"/>
      </text:list-level-style-bullet>
    </text:list-style>
    <text:list-style style:name="id1-3-2-2-4-8-7-5-8-3-4">
      <text:list-level-style-bullet text:bullet-char="-" text:level="1">
        <style:list-level-properties text:min-label-width="10mm"/>
      </text:list-level-style-bullet>
    </text:list-style>
    <text:list-style style:name="id1-3-2-2-4-8-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1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10-1-3">
      <text:list-level-style-bullet text:bullet-char="•" text:level="1">
        <style:list-level-properties text:min-label-width="10mm"/>
      </text:list-level-style-bullet>
    </text:list-style>
    <text:list-style style:name="id1-3-2-2-4-8-11-10-1-3-1">
      <text:list-level-style-bullet text:bullet-char="•" text:level="1">
        <style:list-level-properties text:min-label-width="10mm"/>
      </text:list-level-style-bullet>
    </text:list-style>
    <text:list-style style:name="id1-3-2-2-4-8-11-10-1-3-2">
      <text:list-level-style-bullet text:bullet-char="•" text:level="1">
        <style:list-level-properties text:min-label-width="10mm"/>
      </text:list-level-style-bullet>
    </text:list-style>
    <text:list-style style:name="id1-3-2-2-4-8-11-10-1-3-3">
      <text:list-level-style-bullet text:bullet-char="•" text:level="1">
        <style:list-level-properties text:min-label-width="10mm"/>
      </text:list-level-style-bullet>
    </text:list-style>
    <text:list-style style:name="id1-3-2-2-4-8-11-10-1-3-4">
      <text:list-level-style-bullet text:bullet-char="•" text:level="1">
        <style:list-level-properties text:min-label-width="10mm"/>
      </text:list-level-style-bullet>
    </text:list-style>
    <text:list-style style:name="id1-3-2-2-4-8-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10-3-6">
      <text:list-level-style-bullet text:bullet-char="•" text:level="1">
        <style:list-level-properties text:min-label-width="10mm"/>
      </text:list-level-style-bullet>
    </text:list-style>
    <text:list-style style:name="id1-3-2-2-4-8-11-10-3-6-1">
      <text:list-level-style-bullet text:bullet-char="•" text:level="1">
        <style:list-level-properties text:min-label-width="10mm"/>
      </text:list-level-style-bullet>
    </text:list-style>
    <text:list-style style:name="id1-3-2-2-4-8-11-10-3-6-2">
      <text:list-level-style-bullet text:bullet-char="•" text:level="1">
        <style:list-level-properties text:min-label-width="10mm"/>
      </text:list-level-style-bullet>
    </text:list-style>
    <text:list-style style:name="id1-3-2-2-4-8-11-10-3-6-3">
      <text:list-level-style-bullet text:bullet-char="•" text:level="1">
        <style:list-level-properties text:min-label-width="10mm"/>
      </text:list-level-style-bullet>
    </text:list-style>
    <text:list-style style:name="id1-3-2-2-4-8-11-10-4">
      <text:list-level-style-bullet style:num-suffix="" text:bullet-char="​" text:level="1">
        <style:list-level-properties text:min-label-width="10mm"/>
      </text:list-level-style-bullet>
    </text:list-style>
    <text:list-style style:name="id1-3-2-2-4-8-1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7-7">
      <text:list-level-style-bullet text:bullet-char="-" text:level="1">
        <style:list-level-properties text:min-label-width="10mm"/>
      </text:list-level-style-bullet>
    </text:list-style>
    <text:list-style style:name="id1-3-2-2-4-9-7-7-1">
      <text:list-level-style-bullet text:bullet-char="-" text:level="1">
        <style:list-level-properties text:min-label-width="10mm"/>
      </text:list-level-style-bullet>
    </text:list-style>
    <text:list-style style:name="id1-3-2-2-4-9-7-7-2">
      <text:list-level-style-bullet text:bullet-char="-" text:level="1">
        <style:list-level-properties text:min-label-width="10mm"/>
      </text:list-level-style-bullet>
    </text:list-style>
    <text:list-style style:name="id1-3-2-2-4-9-7-7-3">
      <text:list-level-style-bullet text:bullet-char="-" text:level="1">
        <style:list-level-properties text:min-label-width="10mm"/>
      </text:list-level-style-bullet>
    </text:list-style>
    <text:list-style style:name="id1-3-2-2-4-9-7-7-4">
      <text:list-level-style-bullet text:bullet-char="-" text:level="1">
        <style:list-level-properties text:min-label-width="10mm"/>
      </text:list-level-style-bullet>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6-2-8-1-3">
      <text:list-level-style-bullet text:bullet-char="•" text:level="1">
        <style:list-level-properties text:min-label-width="10mm"/>
      </text:list-level-style-bullet>
    </text:list-style>
    <text:list-style style:name="id1-3-2-2-4-9-10-6-2-8-1-3-1">
      <text:list-level-style-bullet text:bullet-char="•" text:level="1">
        <style:list-level-properties text:min-label-width="10mm"/>
      </text:list-level-style-bullet>
    </text:list-style>
    <text:list-style style:name="id1-3-2-2-4-9-10-6-2-8-1-3-2">
      <text:list-level-style-bullet text:bullet-char="•" text:level="1">
        <style:list-level-properties text:min-label-width="10mm"/>
      </text:list-level-style-bullet>
    </text:list-style>
    <text:list-style style:name="id1-3-2-2-4-9-10-6-2-8-1-3-3">
      <text:list-level-style-bullet text:bullet-char="•" text:level="1">
        <style:list-level-properties text:min-label-width="10mm"/>
      </text:list-level-style-bullet>
    </text:list-style>
    <text:list-style style:name="id1-3-2-2-4-9-10-6-2-8-1-3-4">
      <text:list-level-style-bullet text:bullet-char="•" text:level="1">
        <style:list-level-properties text:min-label-width="10mm"/>
      </text:list-level-style-bullet>
    </text:list-style>
    <text:list-style style:name="id1-3-2-2-4-9-10-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6-2-8-2-3">
      <text:list-level-style-bullet text:bullet-char="•" text:level="1">
        <style:list-level-properties text:min-label-width="10mm"/>
      </text:list-level-style-bullet>
    </text:list-style>
    <text:list-style style:name="id1-3-2-2-4-9-10-6-2-8-2-3-1">
      <text:list-level-style-bullet text:bullet-char="•" text:level="1">
        <style:list-level-properties text:min-label-width="10mm"/>
      </text:list-level-style-bullet>
    </text:list-style>
    <text:list-style style:name="id1-3-2-2-4-9-10-6-2-8-2-3-2">
      <text:list-level-style-bullet text:bullet-char="•" text:level="1">
        <style:list-level-properties text:min-label-width="10mm"/>
      </text:list-level-style-bullet>
    </text:list-style>
    <text:list-style style:name="id1-3-2-2-4-9-10-6-2-8-2-3-3">
      <text:list-level-style-bullet text:bullet-char="•" text:level="1">
        <style:list-level-properties text:min-label-width="10mm"/>
      </text:list-level-style-bullet>
    </text:list-style>
    <text:list-style style:name="id1-3-2-2-4-9-10-6-3">
      <text:list-level-style-bullet style:num-suffix="" text:bullet-char="​" text:level="1">
        <style:list-level-properties text:min-label-width="10mm"/>
      </text:list-level-style-bullet>
    </text:list-style>
    <text:list-style style:name="id1-3-2-2-4-9-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6-4-24">
      <text:list-level-style-bullet text:bullet-char="-" text:level="1">
        <style:list-level-properties text:min-label-width="10mm"/>
      </text:list-level-style-bullet>
    </text:list-style>
    <text:list-style style:name="id1-3-2-2-4-9-10-6-4-24-1">
      <text:list-level-style-bullet text:bullet-char="-" text:level="1">
        <style:list-level-properties text:min-label-width="10mm"/>
      </text:list-level-style-bullet>
    </text:list-style>
    <text:list-style style:name="id1-3-2-2-4-9-10-6-4-24-2">
      <text:list-level-style-bullet text:bullet-char="-" text:level="1">
        <style:list-level-properties text:min-label-width="10mm"/>
      </text:list-level-style-bullet>
    </text:list-style>
    <text:list-style style:name="id1-3-2-2-4-9-10-6-4-24-3">
      <text:list-level-style-bullet text:bullet-char="-" text:level="1">
        <style:list-level-properties text:min-label-width="10mm"/>
      </text:list-level-style-bullet>
    </text:list-style>
    <text:list-style style:name="id1-3-2-2-4-9-1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0-6-5-24">
      <text:list-level-style-bullet text:bullet-char="-" text:level="1">
        <style:list-level-properties text:min-label-width="10mm"/>
      </text:list-level-style-bullet>
    </text:list-style>
    <text:list-style style:name="id1-3-2-2-4-9-10-6-5-24-1">
      <text:list-level-style-bullet text:bullet-char="-" text:level="1">
        <style:list-level-properties text:min-label-width="10mm"/>
      </text:list-level-style-bullet>
    </text:list-style>
    <text:list-style style:name="id1-3-2-2-4-9-10-6-5-24-2">
      <text:list-level-style-bullet text:bullet-char="-" text:level="1">
        <style:list-level-properties text:min-label-width="10mm"/>
      </text:list-level-style-bullet>
    </text:list-style>
    <text:list-style style:name="id1-3-2-2-4-9-10-6-5-24-3">
      <text:list-level-style-bullet text:bullet-char="-" text:level="1">
        <style:list-level-properties text:min-label-width="10mm"/>
      </text:list-level-style-bullet>
    </text:list-style>
    <text:list-style style:name="id1-3-2-2-4-9-10-6-5-24-4">
      <text:list-level-style-bullet text:bullet-char="-" text:level="1">
        <style:list-level-properties text:min-label-width="10mm"/>
      </text:list-level-style-bullet>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1-14-1-1">
      <style:table-column-properties style:rel-column-width="5*"/>
    </style:style>
    <style:style style:family="table-column" style:parent-style-name="colspec" style:name="id1-3-2-2-4-9-11-14-1-2">
      <style:table-column-properties style:rel-column-width="35*"/>
    </style:style>
    <style:style style:family="table-column" style:parent-style-name="colspec" style:name="id1-3-2-2-4-9-11-14-1-3">
      <style:table-column-properties style:rel-column-width="12*"/>
    </style:style>
    <style:style style:family="table-column" style:parent-style-name="colspec" style:name="id1-3-2-2-4-9-11-14-1-4">
      <style:table-column-properties style:rel-column-width="20*"/>
    </style:style>
    <style:style style:family="table-column" style:parent-style-name="colspec" style:name="id1-3-2-2-4-9-11-14-1-5">
      <style:table-column-properties style:rel-column-width="28*"/>
    </style:style>
    <text:list-style style:name="id1-3-2-2-4-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9-6-1-1">
      <style:table-column-properties style:rel-column-width="5*"/>
    </style:style>
    <style:style style:family="table-column" style:parent-style-name="colspec" style:name="id1-3-2-2-4-10-9-6-1-2">
      <style:table-column-properties style:rel-column-width="35*"/>
    </style:style>
    <style:style style:family="table-column" style:parent-style-name="colspec" style:name="id1-3-2-2-4-10-9-6-1-3">
      <style:table-column-properties style:rel-column-width="12*"/>
    </style:style>
    <style:style style:family="table-column" style:parent-style-name="colspec" style:name="id1-3-2-2-4-10-9-6-1-4">
      <style:table-column-properties style:rel-column-width="20*"/>
    </style:style>
    <style:style style:family="table-column" style:parent-style-name="colspec" style:name="id1-3-2-2-4-10-9-6-1-5">
      <style:table-column-properties style:rel-column-width="28*"/>
    </style:style>
    <text:list-style style:name="id1-3-2-2-4-1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8-2-10">
      <text:list-level-style-bullet text:bullet-char="•" text:level="1">
        <style:list-level-properties text:min-label-width="10mm"/>
      </text:list-level-style-bullet>
    </text:list-style>
    <text:list-style style:name="id1-3-2-2-4-10-9-8-2-10-1">
      <text:list-level-style-bullet text:bullet-char="•" text:level="1">
        <style:list-level-properties text:min-label-width="10mm"/>
      </text:list-level-style-bullet>
    </text:list-style>
    <text:list-style style:name="id1-3-2-2-4-10-9-8-2-10-2">
      <text:list-level-style-bullet text:bullet-char="•" text:level="1">
        <style:list-level-properties text:min-label-width="10mm"/>
      </text:list-level-style-bullet>
    </text:list-style>
    <text:list-style style:name="id1-3-2-2-4-10-9-8-2-10-3">
      <text:list-level-style-bullet text:bullet-char="•" text:level="1">
        <style:list-level-properties text:min-label-width="10mm"/>
      </text:list-level-style-bullet>
    </text:list-style>
    <text:list-style style:name="id1-3-2-2-4-10-9-8-2-10-4">
      <text:list-level-style-bullet text:bullet-char="•" text:level="1">
        <style:list-level-properties text:min-label-width="10mm"/>
      </text:list-level-style-bullet>
    </text:list-style>
    <text:list-style style:name="id1-3-2-2-4-10-9-8-2-10-5">
      <text:list-level-style-bullet text:bullet-char="•" text:level="1">
        <style:list-level-properties text:min-label-width="10mm"/>
      </text:list-level-style-bullet>
    </text:list-style>
    <text:list-style style:name="id1-3-2-2-4-10-9-8-3">
      <text:list-level-style-bullet style:num-suffix="" text:bullet-char="​" text:level="1">
        <style:list-level-properties text:min-label-width="10mm"/>
      </text:list-level-style-bullet>
    </text:list-style>
    <text:list-style style:name="id1-3-2-2-4-10-9-8-3-12">
      <text:list-level-style-bullet text:bullet-char="•" text:level="1">
        <style:list-level-properties text:min-label-width="10mm"/>
      </text:list-level-style-bullet>
    </text:list-style>
    <text:list-style style:name="id1-3-2-2-4-10-9-8-3-12-1">
      <text:list-level-style-bullet text:bullet-char="•" text:level="1">
        <style:list-level-properties text:min-label-width="10mm"/>
      </text:list-level-style-bullet>
    </text:list-style>
    <text:list-style style:name="id1-3-2-2-4-10-9-8-3-12-1-3">
      <text:list-level-style-bullet text:bullet-char="*" text:level="1">
        <style:list-level-properties text:min-label-width="10mm"/>
      </text:list-level-style-bullet>
    </text:list-style>
    <text:list-style style:name="id1-3-2-2-4-10-9-8-3-12-1-3-1">
      <text:list-level-style-bullet text:bullet-char="*" text:level="1">
        <style:list-level-properties text:min-label-width="10mm"/>
      </text:list-level-style-bullet>
    </text:list-style>
    <text:list-style style:name="id1-3-2-2-4-10-9-8-3-12-1-3-2">
      <text:list-level-style-bullet text:bullet-char="*" text:level="1">
        <style:list-level-properties text:min-label-width="10mm"/>
      </text:list-level-style-bullet>
    </text:list-style>
    <text:list-style style:name="id1-3-2-2-4-10-9-8-3-12-2">
      <text:list-level-style-bullet text:bullet-char="•" text:level="1">
        <style:list-level-properties text:min-label-width="10mm"/>
      </text:list-level-style-bullet>
    </text:list-style>
    <text:list-style style:name="id1-3-2-2-4-10-9-8-3-12-2-3">
      <text:list-level-style-bullet text:bullet-char="*" text:level="1">
        <style:list-level-properties text:min-label-width="10mm"/>
      </text:list-level-style-bullet>
    </text:list-style>
    <text:list-style style:name="id1-3-2-2-4-10-9-8-3-12-2-3-1">
      <text:list-level-style-bullet text:bullet-char="*" text:level="1">
        <style:list-level-properties text:min-label-width="10mm"/>
      </text:list-level-style-bullet>
    </text:list-style>
    <text:list-style style:name="id1-3-2-2-4-10-9-8-3-12-2-3-2">
      <text:list-level-style-bullet text:bullet-char="*" text:level="1">
        <style:list-level-properties text:min-label-width="10mm"/>
      </text:list-level-style-bullet>
    </text:list-style>
    <text:list-style style:name="id1-3-2-2-4-10-9-8-3-12-2-3-3">
      <text:list-level-style-bullet text:bullet-char="*" text:level="1">
        <style:list-level-properties text:min-label-width="10mm"/>
      </text:list-level-style-bullet>
    </text:list-style>
    <text:list-style style:name="id1-3-2-2-4-10-9-8-3-12-3">
      <text:list-level-style-bullet text:bullet-char="•" text:level="1">
        <style:list-level-properties text:min-label-width="10mm"/>
      </text:list-level-style-bullet>
    </text:list-style>
    <text:list-style style:name="id1-3-2-2-4-10-9-8-3-12-3-3">
      <text:list-level-style-bullet text:bullet-char="*" text:level="1">
        <style:list-level-properties text:min-label-width="10mm"/>
      </text:list-level-style-bullet>
    </text:list-style>
    <text:list-style style:name="id1-3-2-2-4-10-9-8-3-12-3-3-1">
      <text:list-level-style-bullet text:bullet-char="*" text:level="1">
        <style:list-level-properties text:min-label-width="10mm"/>
      </text:list-level-style-bullet>
    </text:list-style>
    <text:list-style style:name="id1-3-2-2-4-10-9-8-3-12-3-3-2">
      <text:list-level-style-bullet text:bullet-char="*" text:level="1">
        <style:list-level-properties text:min-label-width="10mm"/>
      </text:list-level-style-bullet>
    </text:list-style>
    <text:list-style style:name="id1-3-2-2-4-10-9-8-4">
      <text:list-level-style-bullet style:num-suffix="" text:bullet-char="​" text:level="1">
        <style:list-level-properties text:min-label-width="10mm"/>
      </text:list-level-style-bullet>
    </text:list-style>
    <text:list-style style:name="id1-3-2-2-4-10-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9-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9-8-6-10">
      <text:list-level-style-bullet text:bullet-char="•" text:level="1">
        <style:list-level-properties text:min-label-width="10mm"/>
      </text:list-level-style-bullet>
    </text:list-style>
    <text:list-style style:name="id1-3-2-2-4-10-9-8-6-10-1">
      <text:list-level-style-bullet text:bullet-char="•" text:level="1">
        <style:list-level-properties text:min-label-width="10mm"/>
      </text:list-level-style-bullet>
    </text:list-style>
    <text:list-style style:name="id1-3-2-2-4-10-9-8-6-10-2">
      <text:list-level-style-bullet text:bullet-char="•" text:level="1">
        <style:list-level-properties text:min-label-width="10mm"/>
      </text:list-level-style-bullet>
    </text:list-style>
    <text:list-style style:name="id1-3-2-2-4-10-9-8-7">
      <text:list-level-style-bullet style:num-suffix="" text:bullet-char="​" text:level="1">
        <style:list-level-properties text:min-label-width="10mm"/>
      </text:list-level-style-bullet>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10">
      <text:list-level-style-bullet text:bullet-char="-" text:level="1">
        <style:list-level-properties text:min-label-width="10mm"/>
      </text:list-level-style-bullet>
    </text:list-style>
    <text:list-style style:name="id1-3-2-2-4-11-2-10-1">
      <text:list-level-style-bullet text:bullet-char="-" text:level="1">
        <style:list-level-properties text:min-label-width="10mm"/>
      </text:list-level-style-bullet>
    </text:list-style>
    <text:list-style style:name="id1-3-2-2-4-11-2-10-2">
      <text:list-level-style-bullet text:bullet-char="-" text:level="1">
        <style:list-level-properties text:min-label-width="10mm"/>
      </text:list-level-style-bullet>
    </text:list-style>
    <text:list-style style:name="id1-3-2-2-4-11-2-10-3">
      <text:list-level-style-bullet text:bullet-char="-" text:level="1">
        <style:list-level-properties text:min-label-width="10mm"/>
      </text:list-level-style-bullet>
    </text:list-style>
    <text:list-style style:name="id1-3-2-2-4-11-3-11">
      <text:list-level-style-bullet text:bullet-char="-" text:level="1">
        <style:list-level-properties text:min-label-width="10mm"/>
      </text:list-level-style-bullet>
    </text:list-style>
    <text:list-style style:name="id1-3-2-2-4-11-3-11-1">
      <text:list-level-style-bullet text:bullet-char="-" text:level="1">
        <style:list-level-properties text:min-label-width="10mm"/>
      </text:list-level-style-bullet>
    </text:list-style>
    <text:list-style style:name="id1-3-2-2-4-11-3-11-2">
      <text:list-level-style-bullet text:bullet-char="-" text:level="1">
        <style:list-level-properties text:min-label-width="10mm"/>
      </text:list-level-style-bullet>
    </text:list-style>
    <text:list-style style:name="id1-3-2-2-4-11-3-11-3">
      <text:list-level-style-bullet text:bullet-char="-" text:level="1">
        <style:list-level-properties text:min-label-width="10mm"/>
      </text:list-level-style-bullet>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6">
      <text:list-level-style-bullet text:bullet-char="-" text:level="1">
        <style:list-level-properties text:min-label-width="10mm"/>
      </text:list-level-style-bullet>
    </text:list-style>
    <text:list-style style:name="id1-3-2-2-4-11-8-6-1">
      <text:list-level-style-bullet text:bullet-char="-" text:level="1">
        <style:list-level-properties text:min-label-width="10mm"/>
      </text:list-level-style-bullet>
    </text:list-style>
    <text:list-style style:name="id1-3-2-2-4-11-8-6-2">
      <text:list-level-style-bullet text:bullet-char="-" text:level="1">
        <style:list-level-properties text:min-label-width="10mm"/>
      </text:list-level-style-bullet>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8*"/>
    </style:style>
    <style:style style:family="table-column" style:parent-style-name="colspec" style:name="id1-3-2-4-5-1-1">
      <style:table-column-properties style:rel-column-width="8*"/>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57*"/>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00*"/>
    </style: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POP 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9-10-2017</text:p>
            <text:p text:style-name="al">
            <text:span text:style-name="nadrukvet">Kenmerk:</text:span> 2017/0280350</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list text:style-name="id1-3-2-1-2-3">
              <text:list-item text:style-override="id1-3-2-1-2-3-1">
                <text:number>1.</text:number>
                <text:p text:style-name="al">De Regeling POP 3 subsidies provincie Overijssel te wijzigen door toevoeging van paragraaf 3.10 Regeling niet-productieve investeringen voor biodiversiteit, natuur, landschap en hydrologische maatregelen PAS;</text:p>
              </text:list-item>
              <text:list-item text:style-override="id1-3-2-1-2-3-2">
                <text:number>2.</text:number>
                <text:p text:style-name="al">Voor de paragraven 3.1 Niet productieve investeringen water, 3.7 Regeling Niet-productieve investeringen voor biodiversiteit, natuur en landschap en 3.9 Regeling Fysieke investeringen voor innovaties in de landbouw de voorbereidingskosten met terugwerkende kracht tot 20 maart 2017 subsidiabel te stellen;</text:p>
              </text:list-item>
              <text:list-item text:style-override="id1-3-2-1-2-3-3">
                <text:number>3.</text:number>
                <text:p text:style-name="al">De technisch/redactionele herziening van de Regeling POP 3 subsidies provincie Overijssel goed te keuren.</text:p>
              </text:list-item>
            </text:list>
            <text:p text:style-name="al">De Regeling POP 3 subsidies provincie Overijssel komt als volgt te luiden (integrale tekst):</text:p>
            <text:p text:style-name="al"/>
          </text:section>
        </text:section>
        <text:section text:name="regeling-tekst_id1-3-2-2" text:style-name="regeling-tekst">
          <text:section text:name="hoofdstuk_id1-3-2-2-1" text:style-name="hoofdstuk">
            <text:p text:style-name="hoofdstuk_kop">Algemene toelichting</text:p>
            <text:section text:name="paragraaf_id1-3-2-2-1-2" text:style-name="paragraaf">
              <text:p text:style-name="paragraaf_kop"><text:span text:style-name="label">§</text:span> <text:span text:style-name="nr">1.</text:span> Inleiding</text:p>
              <text:section text:name="structuurtekst_id1-3-2-2-1-2-2" text:style-name="structuurtekst">
                <text:p text:style-name="tussenkopnonprop">§1.1 Algemene inleiding</text:p>
                <text:p text:style-name="al">Op grond van Verordening (EU) <text:a xlink:href="http://eur-lex.europa.eu/legal-content/NL/TXT/?uri=CELEX:32013R1305" xlink:type="simple">nr. 1305/2013</text:a> van het Europees Parlement en de Raad van 17 december 2013 inzake steun voor plattelandsontwikkeling uit het Europees Landbouwfonds voor Plattelandsontwikkeling (ELFPO) en tot intrekking van verordening (EU) <text:a xlink:href="http://eur-lex.europa.eu/legal-content/NL/TXT/?uri=CELEX:32005R1698" xlink:type="simple">nr. 1698/2005</text:a>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text:a xlink:href="http://eur-lex.europa.eu/legal-content/NL/TXT/?uri=CELEX:32013R1306" xlink:type="simple">nr. 1306/2013</text:a> van het Europees Parlement en de Raad van 17 december 2013 inzake de financiering, het beheer en de monitoring van het gemeenschappelijk landbouwbeleid en tot intrekking van Verordeningen (EG) <text:a xlink:href="http://eur-lex.europa.eu/legal-content/NL/TXT/?uri=CELEX:32000R0814" xlink:type="simple">nr. 814/2000</text:a>, (EG) <text:a xlink:href="http://eur-lex.europa.eu/legal-content/NL/TXT/?uri=CELEX:32005R1290" xlink:type="simple">nr. 1290/2005</text:a> en (EG) <text:a xlink:href="http://eur-lex.europa.eu/legal-content/NL/TXT/?uri=CELEX:32008R0485" xlink:type="simple">nr. 485/2008</text:a> van de Raad (PbEU L 347) en verordening (EU) <text:a xlink:href="http://eur-lex.europa.eu/legal-content/NL/TXT/?uri=CELEX:32013R1303" xlink:type="simple">nr. 1303/2013</text:a>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text:a xlink:href="http://eur-lex.europa.eu/legal-content/NL/TXT/?uri=CELEX:32006R1083" xlink:type="simple">nr. 1083/2006</text:a>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besluiten, de wettelijke basis voor het door provincies verstrekken van POP3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text:p>
                <text:p text:style-name="tussenkopnonprop">§1.2 Openstellingbesluit</text:p>
                <text:p text:style-name="al">De maatregelen opgenomen in deze Regeling POP3 subsidies kunnen door een Provincie opengesteld worden door middel van een openstellingbesluit. In een openstelling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sowieso voor subsidie in aanmerking te kunnen komen. Deze minimaal te behalen puntenscore zal ten minste 55% van de maximaal te behalen score bedragen.</text:p>
                <text:p text:style-name="tussenkopnonprop">§1.3 Selectie van projecten door middel van tenders</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omen voor subsidie in aanmerking.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wordt door middel van loting bepaald welke projecten uit die groep voor subsidie in aanmerking komen.</text:p>
                <text:p text:style-name="al"/>
              </text:section>
            </text:section>
            <text:section text:name="paragraaf_id1-3-2-2-1-3" text:style-name="paragraaf">
              <text:p text:style-name="paragraaf_kop"><text:span text:style-name="label">§</text:span> <text:span text:style-name="nr">2.</text:span> Maatregelen</text:p>
              <text:section text:name="structuurtekst_id1-3-2-2-1-3-2" text:style-name="structuurtekst">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2-1-3-2-2">
                  <text:list-item text:style-override="id1-3-2-2-1-3-2-2-1">
                    <text:number>1.</text:number>
                    <text:p text:style-name="al">Maatregel inzake Kennisoverdracht en voorlichting (artikel 14 Verordening (EU) <text:a xlink:href="http://eur-lex.europa.eu/legal-content/NL/TXT/?uri=CELEX:32013R1305" xlink:type="simple">Nr.1305/2013</text:a>)</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list-item>
                  <text:list-item text:style-override="id1-3-2-2-1-3-2-2-2">
                    <text:number>2.</text:number>
                    <text:p text:style-name="al">Maatregel inzake investeringen (artikelen 17 lid 1 (a), (c) en (d) Verordening (EU) <text:a xlink:href="http://eur-lex.europa.eu/legal-content/NL/TXT/?uri=CELEX:32013R1305" xlink:type="simple">Nr. 1305/2013</text:a>)</text:p>
                    <text:p text:style-name="al">Deze maatregel bestaat uit een vijftal submaatregelen:</text:p>
                    <text:list text:style-name="id1-3-2-2-1-3-2-2-2-4">
                      <text:list-item text:style-override="id1-3-2-2-1-3-2-2-2-4-1">
                        <text:number>a.</text:number>
                        <text:p text:style-name="al">fysieke investeringen nodig voor het ontwikkelen, beproeven en demonstreren van innovaties en voor de brede uitrol van innovaties;</text:p>
                      </text:list-item>
                      <text:list-item text:style-override="id1-3-2-2-1-3-2-2-2-4-2">
                        <text:number>b.</text:number>
                        <text:p text:style-name="al">fysieke investeringen in verduurzaming van agrarische ondernemingen van jonge landbouwers;</text:p>
                      </text:list-item>
                      <text:list-item text:style-override="id1-3-2-2-1-3-2-2-2-4-3">
                        <text:number>c.</text:number>
                        <text:p text:style-name="al">investeringen in infrastructuur </text:p>
                      </text:list-item>
                      <text:list-item text:style-override="id1-3-2-2-1-3-2-2-2-4-4">
                        <text:number>d.</text:number>
                        <text:p text:style-name="al">niet-productieve investeringen voor biodiversiteit, natuur, landschap en hydrologische maatregelen PAS (Programmatische Aanpak Stikstof); en</text:p>
                      </text:list-item>
                      <text:list-item text:style-override="id1-3-2-2-1-3-2-2-2-4-5">
                        <text:number>e.</text:number>
                        <text:p text:style-name="al">niet-productieve investeringen voor water.</text:p>
                      </text:list-item>
                    </text:list>
                  </text:list-item>
                  <text:list-item text:style-override="id1-3-2-2-1-3-2-2-3">
                    <text:number/>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item>
                  <text:list-item text:style-override="id1-3-2-2-1-3-2-2-4">
                    <text:number>3.</text:number>
                    <text:p text:style-name="al">Maatregel inzake samenwerking (artikel 35 van Verordening (EU) <text:a xlink:href="http://eur-lex.europa.eu/legal-content/NL/TXT/?uri=CELEX:32013R1305" xlink:type="simple">Nr. 1305/2013</text:a>)</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p text:style-name="al">samenwerking met betrekking tot proefprojecten en de ontwikkeling van nieuwe producten, praktijken, processen en technieken in de landbouw- en de voedingsmiddelensector en</text:p>
                    <text:p text:style-name="al">de oprichting en werking van operationele groepen in het kader van het EIP voor de productiviteit en duurzaamheid in de landbouw.</text:p>
                  </text:list-item>
                  <text:list-item text:style-override="id1-3-2-2-1-3-2-2-5">
                    <text:number>4.</text:number>
                    <text:p text:style-name="al">Maatregel inzake LEADER -lokale ontwikkeling (artikelen 32 tot en met 35 van Verordening (EU) <text:a xlink:href="http://eur-lex.europa.eu/legal-content/NL/TXT/?uri=CELEX:32013R1303" xlink:type="simple">Nr. 1303/2013</text:a> en artikelen 42 tot en met 44 van Verordening (EU) <text:a xlink:href="http://eur-lex.europa.eu/legal-content/NL/TXT/?uri=CELEX:32013R1305" xlink:type="simple">Nr. 1305/2013</text:a>)</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LEADER heeft een toegevoegde waarde bij projecten waarvoor draagvlak en samenwerking tussen private en publieke partijen een voorwaarde voor succes zijn;</text:p>
                    <text:p text:style-name="al">LEADER projecten komen ten goede aan de economische ontwikkeling en werkgelegenheid op het platteland, innovaties op agrarische bedrijven, de leefomgeving van de agrarische sector, jonge boeren en hun gezinnen;</text:p>
                    <text:p text:style-name="al">LEADER kan ondersteunen in ‘krimp' gebieden waar alle actoren de opgave hebben om samen te werken aan een sociaal en economisch vitaal platteland;</text:p>
                    <text:p text:style-name="al">LEADER is een krachtige aanpak voor de opgaven voor integrale plattelandsontwikkeling waarbij verschillende belanghebbenden zijn betrokken en de landbouwsector een belangrijke speler is;</text:p>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text:p>
                <text:p text:style-name="al"/>
              </text:section>
            </text:section>
            <text:section text:name="paragraaf_id1-3-2-2-1-4" text:style-name="paragraaf">
              <text:p text:style-name="paragraaf_kop"><text:span text:style-name="label">§</text:span> <text:span text:style-name="nr">3</text:span> Subsidieverlening op basis van selectiecriteria en tendering</text:p>
              <text:section text:name="structuurtekst_id1-3-2-2-1-4-2" text:style-name="structuurtekst">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besluit bekend gemaakte selectiecriteria en wegingsfactoren van die selectiecriteria beoordeeld. Zie verder §1.3.</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besluit.</text:p>
                <text:p text:style-name="al"/>
              </text:section>
            </text:section>
            <text:section text:name="paragraaf_id1-3-2-2-1-5" text:style-name="paragraaf">
              <text:p text:style-name="paragraaf_kop"><text:span text:style-name="label">§</text:span> <text:span text:style-name="nr">4</text:span> Subsidiabele kosten en bijdragen in natura</text:p>
              <text:section text:name="structuurtekst_id1-3-2-2-1-5-2" text:style-name="structuurtekst">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section text:name="paragraaf_id1-3-2-2-1-6" text:style-name="paragraaf">
              <text:p text:style-name="paragraaf_kop"><text:span text:style-name="label">§</text:span> <text:span text:style-name="nr">5</text:span> Verplichtingen subsidieverkrijgers</text:p>
              <text:section text:name="structuurtekst_id1-3-2-2-1-6-2" text:style-name="structuurtekst">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text:p>
                <text:p text:style-name="al"/>
              </text:section>
            </text:section>
            <text:section text:name="paragraaf_id1-3-2-2-1-7" text:style-name="paragraaf">
              <text:p text:style-name="paragraaf_kop"><text:span text:style-name="label">§</text:span> <text:span text:style-name="nr">6</text:span> Financiële aspecten subsidie</text:p>
              <text:section text:name="structuurtekst_id1-3-2-2-1-7-2" text:style-name="structuurtekst">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e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al"/>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Definities</text:p>
              <text:p text:style-name="al">In deze regeling wordt verstaan onder:</text:p>
              <text:list text:style-name="id1-3-2-2-2-2-3">
                <text:list-item text:style-override="id1-3-2-2-2-2-3-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2-2-3-2">
                  <text:number>b.</text:number>
                  <text:p text:style-name="al">Grondgebruiker: gebruikgerechtigde van de grond;</text:p>
                </text:list-item>
                <text:list-item text:style-override="id1-3-2-2-2-2-3-3">
                  <text:number>c.</text:number>
                  <text:p text:style-name="al">Inpassingsmaatregelen: maatregelen die noodzakelijk zijn om kavels goed bewerkbaar te maken en eventuele negatieve neveneffecten van de herverkaveling tegen te gaan;</text:p>
                </text:list-item>
                <text:list-item text:style-override="id1-3-2-2-2-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text:a xlink:href="http://wetten.overheid.nl/jci1.3:c:BWBV0001507&amp;titeldeel=VII&amp;artikel=52&amp;z=2013-07-01&amp;g=2013-07-01" xlink:type="simple">artikel 52 VEU</text:a> in samenhang met de <text:a xlink:href="http://wetten.overheid.nl/jci1.3:c:BWBV0001506&amp;deel=ZEVENDE&amp;artikel=349&amp;z=2013-07-01&amp;g=2013-07-01" xlink:type="simple">artikelen 349</text:a> en <text:a xlink:href="http://wetten.overheid.nl/jci1.3:c:BWBV0001506&amp;deel=ZEVENDE&amp;artikel=355&amp;z=2013-07-01&amp;g=2013-07-01" xlink:type="simple">355 VWEU</text:a>, en die een landbouwactiviteit uitoefent;</text:p>
                </text:list-item>
                <text:list-item text:style-override="id1-3-2-2-2-2-3-5">
                  <text:number>e.</text:number>
                  <text:p text:style-name="al">Landbouwbedrijf: alle eenheden op het grondgebied van eenzelfde lidstaat die voor landbouwactiviteiten worden gebruikt en door een landbouwer worden beheerd;</text:p>
                </text:list-item>
                <text:list-item text:style-override="id1-3-2-2-2-2-3-6">
                  <text:number>f.</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2-2-3-7">
                  <text:number>g.</text:number>
                  <text:p text:style-name="al">Niet-productieve investering: investering die niet leidt tot een aanzienlijke stijging van de waarde of de rentabiliteit van het landbouwbedrijf of een andere onderneming;</text:p>
                </text:list-item>
                <text:list-item text:style-override="id1-3-2-2-2-2-3-8">
                  <text:number>h.</text:number>
                  <text:p text:style-name="al">ELFPO: het Europees Landbouwfonds voor plattelandsontwikkeling als bedoeld in VO (EU) <text:a xlink:href="http://eur-lex.europa.eu/legal-content/NL/TXT/?uri=CELEX:32013R1305" xlink:type="simple">1305/2013</text:a>VO (EU) <text:a xlink:href="http://eur-lex.europa.eu/legal-content/NL/TXT/?uri=CELEX:32013R1303" xlink:type="simple">1303/2013</text:a>: Verordening (EU) <text:a xlink:href="http://eur-lex.europa.eu/legal-content/NL/TXT/?uri=CELEX:32013R1303" xlink:type="simple">Nr. 1303/2013</text:a>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text:a xlink:href="http://eur-lex.europa.eu/legal-content/NL/TXT/?uri=CELEX:32006R1083" xlink:type="simple">nr. 1083/2006</text:a> van de Raad;</text:p>
                </text:list-item>
                <text:list-item text:style-override="id1-3-2-2-2-2-3-9">
                  <text:number>i.</text:number>
                  <text:p text:style-name="al">VO (EU) <text:a xlink:href="http://eur-lex.europa.eu/legal-content/NL/TXT/?uri=CELEX:32013R1305" xlink:type="simple">1305/2013</text:a>: Verordening (EU) <text:a xlink:href="http://eur-lex.europa.eu/legal-content/NL/TXT/?uri=CELEX:32013R1305" xlink:type="simple">Nr. 1305/2013</text:a> van het Europees Parlement en de Raad 17 december 2013 inzake steun voor plattelandsontwikkeling uit het Europees Landbouwfonds voor plattelandsontwikkeling (ELFPO) en tot intrekking van Verordening (EG) <text:a xlink:href="http://eur-lex.europa.eu/legal-content/NL/TXT/?uri=CELEX:32005R1698" xlink:type="simple">nr. 1698/2005</text:a> van de Raad;</text:p>
                </text:list-item>
                <text:list-item text:style-override="id1-3-2-2-2-2-3-10">
                  <text:number>j.</text:number>
                  <text:p text:style-name="al">VO (EU) <text:a xlink:href="http://eur-lex.europa.eu/legal-content/NL/TXT/?uri=CELEX:32014R0702" xlink:type="simple">702/2014</text:a>: Verordening (EU) <text:a xlink:href="http://eur-lex.europa.eu/legal-content/NL/TXT/?uri=CELEX:32014R0702" xlink:type="simple">Nr. 702/2014</text:a> van de Commissie van 25 juni 2014 waarbij bepaalde categorieën steun in de landbouw- en de bosbouwsector in plattelandsgebieden op grond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 betreffende de werking van de Europese Unie</text:a> met de interne markt verenigbaar worden verklaard;</text:p>
                </text:list-item>
                <text:list-item text:style-override="id1-3-2-2-2-2-3-11">
                  <text:number>k.</text:number>
                  <text:p text:style-name="al">Regeling Europese EZ-subsidies: Regeling van 1 juli 2015, <text:a xlink:href="https://zoek.officielebekendmakingen.nl/stcrt-2015-18094.html" xlink:type="simple">Stcrt, 2015, 18094</text:a>;</text:p>
                </text:list-item>
                <text:list-item text:style-override="id1-3-2-2-2-2-3-12">
                  <text:number>l.</text:number>
                  <text:p text:style-name="al">Kaderbesluit nationale EZ-subsidies: Regeling van 1 januari 2009, <text:a xlink:href="https://zoek.officielebekendmakingen.nl/stb-2008-499.html" xlink:type="simple">Stb. 2008, 499</text:a>, gewijzigd per 1 juli 2016, <text:a xlink:href="https://zoek.officielebekendmakingen.nl/stb-2016-56.html" xlink:type="simple">Stb. 2016, 56</text:a>;</text:p>
                </text:list-item>
                <text:list-item text:style-override="id1-3-2-2-2-2-3-13">
                  <text:number>m.</text:number>
                  <text:p text:style-name="al">Afschrijvingskosten: De kosten van afschrijving zoals bedoeld in artikel 69 lid 2 van Verordening (EU) <text:a xlink:href="http://eur-lex.europa.eu/legal-content/NL/TXT/?uri=CELEX:32013R1303" xlink:type="simple">Nr. 1303/2013</text:a>.</text:p>
                </text:list-item>
              </text:list>
              <text:p text:style-name="tussenkopcur">Toelichting</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section>
            <text:section text:name="artikel_id1-3-2-2-2-3" text:style-name="artikel">
              <text:p text:style-name="artikel_kop_titel"><text:span text:style-name="artikel_kop_label">Artikel</text:span> <text:span text:style-name="artikel_kop_nr">1.2</text:span> Toepassingsbereik</text:p>
              <text:list text:style-name="id1-3-2-2-2-3-2">
                <text:list-item text:style-override="id1-3-2-2-2-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2-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p text:style-name="tussenkopcur">Toelichting</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section>
            <text:section text:name="artikel_id1-3-2-2-2-4" text:style-name="artikel">
              <text:p text:style-name="artikel_kop_titel"><text:span text:style-name="artikel_kop_label">Artikel</text:span> <text:span text:style-name="artikel_kop_nr">1.3</text:span> Openstelling</text:p>
              <text:list text:style-name="id1-3-2-2-2-4-2">
                <text:list-item text:style-override="id1-3-2-2-2-4-2">
                  <text:number>1.</text:number>
                  <text:p text:style-name="al">Gedeputeerde Staten kunnen een openstellingbesluit vaststellen.</text:p>
                </text:list-item>
                <text:list-item text:style-override="id1-3-2-2-2-4-3">
                  <text:number>2.</text:number>
                  <text:p text:style-name="al">Gedeputeerde Staten stellen per openstellingbesluit vast:</text:p>
                  <text:list text:style-name="id1-3-2-2-2-4-3-3">
                    <text:list-item text:style-override="id1-3-2-2-2-4-3-3-1">
                      <text:number>a.</text:number>
                      <text:p text:style-name="al">één of meerdere subsidieplafonds;</text:p>
                    </text:list-item>
                    <text:list-item text:style-override="id1-3-2-2-2-4-3-3-2">
                      <text:number>b.</text:number>
                      <text:p text:style-name="al">per plafond een periode waarbinnen een aanvraag om subsidie moet zijn ontvangen.</text:p>
                    </text:list-item>
                  </text:list>
                </text:list-item>
                <text:list-item text:style-override="id1-3-2-2-2-4-4">
                  <text:number>3.</text:number>
                  <text:p text:style-name="al">In het openstellingbesluit kunnen Gedeputeerde Staten nadere regels stellen met betrekking tot:</text:p>
                  <text:list text:style-name="id1-3-2-2-2-4-4-3">
                    <text:list-item text:style-override="id1-3-2-2-2-4-4-3-1">
                      <text:number>a.</text:number>
                      <text:p text:style-name="al">de categorieën van activiteiten die voor subsidie in aanmerking komen;</text:p>
                    </text:list-item>
                    <text:list-item text:style-override="id1-3-2-2-2-4-4-3-2">
                      <text:number>b.</text:number>
                      <text:p text:style-name="al">de thema's waarop een activiteit betrekking moet hebben;</text:p>
                    </text:list-item>
                    <text:list-item text:style-override="id1-3-2-2-2-4-4-3-3">
                      <text:number>c.</text:number>
                      <text:p text:style-name="al">de categorieën van begunstigden;</text:p>
                    </text:list-item>
                    <text:list-item text:style-override="id1-3-2-2-2-4-4-3-4">
                      <text:number>d.</text:number>
                      <text:p text:style-name="al">de kostensoorten die voor subsidie in aanmerking komen;</text:p>
                    </text:list-item>
                    <text:list-item text:style-override="id1-3-2-2-2-4-4-3-5">
                      <text:number>e.</text:number>
                      <text:p text:style-name="al">de territoriale begrenzing van de openstelling;</text:p>
                    </text:list-item>
                    <text:list-item text:style-override="id1-3-2-2-2-4-4-3-6">
                      <text:number>f.</text:number>
                      <text:p text:style-name="al">een drempelbedrag met betrekking tot de subsidiabele kosten;</text:p>
                    </text:list-item>
                    <text:list-item text:style-override="id1-3-2-2-2-4-4-3-7">
                      <text:number>g.</text:number>
                      <text:p text:style-name="al">de minimale of maximale hoogte van de subsidie;</text:p>
                    </text:list-item>
                    <text:list-item text:style-override="id1-3-2-2-2-4-4-3-8">
                      <text:number>h.</text:number>
                      <text:p text:style-name="al">de gegevens of bescheiden die bij de aanvraag om subsidie, voorschot, wijziging of vaststelling overgelegd moeten worden;</text:p>
                    </text:list-item>
                    <text:list-item text:style-override="id1-3-2-2-2-4-4-3-9">
                      <text:number>i.</text:number>
                      <text:p text:style-name="al">de wijze van indienen van een verzoek om subsidie, voorschot, wijziging of vaststelling;</text:p>
                    </text:list-item>
                    <text:list-item text:style-override="id1-3-2-2-2-4-4-3-10">
                      <text:number>j.</text:number>
                      <text:p text:style-name="al">het indienen van een verslag omtrent de voortgang van de activiteiten;</text:p>
                    </text:list-item>
                    <text:list-item text:style-override="id1-3-2-2-2-4-4-3-11">
                      <text:number>k.</text:number>
                      <text:p text:style-name="al">het verstrekken van voorschotten;</text:p>
                    </text:list-item>
                    <text:list-item text:style-override="id1-3-2-2-2-4-4-3-12">
                      <text:number>l.</text:number>
                      <text:p text:style-name="al">overige verplichtingen die aan een subsidieontvanger kunnen worden opgelegd.</text:p>
                    </text:list-item>
                  </text:list>
                </text:list-item>
                <text:list-item text:style-override="id1-3-2-2-2-4-5">
                  <text:number>4.</text:number>
                  <text:p text:style-name="al">In het openstellingbesluit stellen Gedeputeerde Staten vast:</text:p>
                  <text:list text:style-name="id1-3-2-2-2-4-5-3">
                    <text:list-item text:style-override="id1-3-2-2-2-4-5-3-1">
                      <text:number>a.</text:number>
                      <text:p text:style-name="al">de selectiecriteria;</text:p>
                    </text:list-item>
                    <text:list-item text:style-override="id1-3-2-2-2-4-5-3-2">
                      <text:number>b.</text:number>
                      <text:p text:style-name="al">het punten aantal dat per selectiecriterium behaald kan worden;</text:p>
                    </text:list-item>
                    <text:list-item text:style-override="id1-3-2-2-2-4-5-3-3">
                      <text:number>c.</text:number>
                      <text:p text:style-name="al">de wegingsfactor per selectiecriterium;</text:p>
                    </text:list-item>
                    <text:list-item text:style-override="id1-3-2-2-2-4-5-3-4">
                      <text:number>d.</text:number>
                      <text:p text:style-name="al">het minimaal aantal punten dat een aanvraag op basis van de selectiecriteria moet behalen om voor subsidie in aanmerking te kunnen komen.</text:p>
                    </text:list-item>
                  </text:list>
                </text:list-item>
              </text:list>
              <text:p text:style-name="tussenkopcur">Toelichting</text:p>
              <text:p text:style-name="al">In het openstelling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besluit kan dit nader gespecificeerd worden tot ‘varkenshouders' , ‘biologische boeren' of ‘landbouwers waarvan het bedrijf tenminste grootte x heeft'. En de subsidiabele activiteit kan in deze regeling zijn omschreven als ‘kennisoverdracht', maar dat kan in een openstellingbesluit nader gericht worden tot bv. ‘kennisoverdracht inzake klimaatadaptatie'. Ook kan de Provincie Overijssel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de Provincie Overijssel kan er voor kiezen om die kosten, bijvoorbeeld vanwege de hoge uitvoeringslasten die gemoeid zijn met het berekenen en beoordelen van die kosten, niet subsidiabel te stellen.</text:p>
              <text:p text:style-name="al"/>
              <text:p text:style-name="al">Dit betekent dat de in deze regeling genoemde mogelijkheden de maximale mogelijkheden weergeven, welke ingeperkt kunnen worden in een openstellingbesluit. In die zin is openstelling per ‘submaatregel' mogelijk. Wat niet mogelijk is, is dat er in een openstellingbesluit nieuwe, niet in deze regeling genoemde, onderdelen - bijvoorbeeld een andere doelgroep of een andere subsidiabele activiteit - toegevoegd worden.</text:p>
              <text:p text:style-name="al"/>
              <text:p text:style-name="al">Voor de selectiecriteria geldt dat de criteria genoemd in deze regeling algemene criteria zijn, die nader uitgewerkt zullen worden in een openstellingbesluit. Met name het criterium ‘de bijdrage aan in een openstellingbesluit nader omschreven beleidsdoelen' biedt de provincie de mogelijkheid bij openstelling van een maatregel voldoende sturingsmogelijkheden te hebben om te kunnen sturen op het bereiken van de provinciale beleidsdoelstellingen.</text:p>
              <text:p text:style-name="al"/>
              <text:p text:style-name="al">Bij alle maatregelen wordt het selectiecriterium ‘kosteneffectiviteit' gebruikt. Met dit selectiecriterium wordt beoogd toepassing gegeven aan artikel 49 van <text:a xlink:href="http://eur-lex.europa.eu/legal-content/NL/TXT/?uri=CELEX:32013R1305" xlink:type="simple">Vo 1305/2013</text:a>,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section>
            <text:section text:name="artikel_id1-3-2-2-2-5" text:style-name="artikel">
              <text:p text:style-name="artikel_kop_titel"><text:span text:style-name="artikel_kop_label">Artikel</text:span> <text:span text:style-name="artikel_kop_nr">1.4</text:span> POP3 steun</text:p>
              <text:list text:style-name="id1-3-2-2-2-5-2">
                <text:list-item text:style-override="id1-3-2-2-2-5-2">
                  <text:number>1.</text:number>
                  <text:p text:style-name="al">POP3 steun bestaat uit ELFPO-middelen en middelen van nationale overheden, tenzij in een openstellingbesluit anders is bepaald.</text:p>
                </text:list-item>
                <text:list-item text:style-override="id1-3-2-2-2-5-3">
                  <text:number>2.</text:number>
                  <text:p text:style-name="al">De in het eerste lid bedoelde middelen van nationale overheden bestaan uit</text:p>
                  <text:list text:style-name="id1-3-2-2-2-5-3-3">
                    <text:list-item text:style-override="id1-3-2-2-2-5-3-3-1">
                      <text:number>a.</text:number>
                      <text:p text:style-name="al">provinciale middelen, of;</text:p>
                    </text:list-item>
                    <text:list-item text:style-override="id1-3-2-2-2-5-3-3-2">
                      <text:number>b.</text:number>
                      <text:p text:style-name="al">middelen van andere overheden.</text:p>
                    </text:list-item>
                  </text:list>
                </text:list-item>
                <text:list-item text:style-override="id1-3-2-2-2-5-4">
                  <text:number>3.</text:number>
                  <text:p text:style-name="al">Gedeputeerde Staten stellen in een openstellingbesluit vast welke gedeelten van de in het eerste lid bedoelde steun met de openstelling beschikbaar worden gesteld.</text:p>
                </text:list-item>
                <text:list-item text:style-override="id1-3-2-2-2-5-5">
                  <text:number>4.</text:number>
                  <text:p text:style-name="al">De in deze regeling genoemde subsidiepercentages bestaan voor 50% uit steun afkomstig uit het ELFPO en voor 50% uit nationale overheidsfinanciering, tenzij in een openstellingbesluit anders is bepaald.</text:p>
                </text:list-item>
              </text:list>
              <text:p text:style-name="tussenkopcur">Toelichting</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section>
            <text:section text:name="artikel_id1-3-2-2-2-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text:a xlink:href="http://eur-lex.europa.eu/legal-content/NL/TXT/?uri=CELEX:32014R0651" xlink:type="simple">651/2014</text:a> (AGV).</text:p>
              <text:p text:style-name="tussenkopcur">Toelichting</text:p>
              <text:p text:style-name="al">In hoofdstuk 3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section>
            <text:section text:name="artikel_id1-3-2-2-2-7" text:style-name="artikel">
              <text:p text:style-name="artikel_kop_titel"><text:span text:style-name="artikel_kop_label">Artikel</text:span> <text:span text:style-name="artikel_kop_nr">1.6</text:span> Samenwerkingsverbanden</text:p>
              <text:list text:style-name="id1-3-2-2-2-7-2">
                <text:list-item text:style-override="id1-3-2-2-2-7-2">
                  <text:number>1.</text:number>
                  <text:p text:style-name="al">Indien bij of krachtens deze regeling is bepaald dat een subsidie kan worden verstrekt aan een samenwerkingsverband, komen slechts voor subsidie in aanmerking samenwerkingsverbanden:</text:p>
                  <text:list text:style-name="id1-3-2-2-2-7-2-3">
                    <text:list-item text:style-override="id1-3-2-2-2-7-2-3-1">
                      <text:number>a.</text:number>
                      <text:p text:style-name="al">waarvan de deelnemers natuurlijke personen of rechtspersonen, ieder met een andere eigenaar en niet in eigendom van een deelnemende natuurlijke persoon, zijn, en</text:p>
                    </text:list-item>
                    <text:list-item text:style-override="id1-3-2-2-2-7-2-3-2">
                      <text:number>b.</text:number>
                      <text:p text:style-name="al">die voldoen aan de concurrentieregels zoals die gelden krachtens de artikelen 206 tot en met 210 van Verordening (EU) <text:a xlink:href="http://eur-lex.europa.eu/legal-content/NL/TXT/?uri=CELEX:32013R1308" xlink:type="simple">nr. 1308/2013</text:a> van het Europees Parlement en de Raad.</text:p>
                    </text:list-item>
                  </text:list>
                </text:list-item>
                <text:list-item text:style-override="id1-3-2-2-2-7-3">
                  <text:number>2.</text:number>
                  <text:p text:style-name="al">Indien een aanvraag namens de deelnemers aan een samenwerkingsverband wordt ingediend bevat de aanvraag om subsidie tevens:</text:p>
                  <text:list text:style-name="id1-3-2-2-2-7-3-3">
                    <text:list-item text:style-override="id1-3-2-2-2-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2-7-3-3-2">
                      <text:number>b.</text:number>
                      <text:p text:style-name="al">de verdeling van de verantwoordelijkheden, bevoegdheden en financiële verplichtingen bevattende de baten en de lasten van de deelnemende partijen;</text:p>
                    </text:list-item>
                    <text:list-item text:style-override="id1-3-2-2-2-7-3-3-3">
                      <text:number>c.</text:number>
                      <text:p text:style-name="al">gegevens waaruit blijkt dat de penvoerder is aangewezen door de deelnemende partijen aan het samenwerkingsverband om de aanvraag om subsidie in te dienen.</text:p>
                    </text:list-item>
                  </text:list>
                </text:list-item>
                <text:list-item text:style-override="id1-3-2-2-2-7-4">
                  <text:number>3.</text:number>
                  <text:p text:style-name="al">Ingeval een subsidie wordt verstrekt aan een samenwerkingsverband:</text:p>
                  <text:list text:style-name="id1-3-2-2-2-7-4-3">
                    <text:list-item text:style-override="id1-3-2-2-2-7-4-3-1">
                      <text:number>a.</text:number>
                      <text:p text:style-name="al">berusten de verplichtingen die daaruit voortvloeien hoofdelijk op iedere deelnemer aan het samenwerkingsverband;</text:p>
                    </text:list-item>
                    <text:list-item text:style-override="id1-3-2-2-2-7-4-3-2">
                      <text:number>b.</text:number>
                      <text:p text:style-name="al">is de penvoerder verplicht de projectadministratie als bedoeld in artikel 1.17, onder g, te voeren;</text:p>
                    </text:list-item>
                    <text:list-item text:style-override="id1-3-2-2-2-7-4-3-3">
                      <text:number>c.</text:number>
                      <text:p text:style-name="al">kunnen onverschuldigd betaalde subsidiebedragen overeenkomstig <text:a xlink:href="http://wetten.overheid.nl/jci1.3:c:BWBR0005537&amp;hoofdstuk=4&amp;titeldeel=4.2&amp;afdeling=4.2.7&amp;artikel=4:57&amp;z=2017-09-01&amp;g=2017-09-01" xlink:type="simple">artikel 4:57 van de Algemene wet bestuursrecht</text:a> hoofdelijk worden teruggevorderd bij iedere deelnemer aan het samenwerkingsverband. Bij terugvordering van onverschuldigd betaalde subsidiebedragen zal de penvoerder van het project als eerste worden aangesproken.</text:p>
                    </text:list-item>
                  </text:list>
                </text:list-item>
              </text:list>
              <text:p text:style-name="tussenkopcur">Toelichting</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besluit aanvullende eisen aan samenwerkingsverbanden worden gesteld.</text:p>
            </text:section>
            <text:section text:name="artikel_id1-3-2-2-2-8" text:style-name="artikel">
              <text:p text:style-name="artikel_kop_titel"><text:span text:style-name="artikel_kop_label">Artikel</text:span> <text:span text:style-name="artikel_kop_nr">1.7</text:span> Wijze van indienen van en vereisten aan een subsidieaanvraag</text:p>
              <text:list text:style-name="id1-3-2-2-2-8-2">
                <text:list-item text:style-override="id1-3-2-2-2-8-2">
                  <text:number>1.</text:number>
                  <text:p text:style-name="al">Een aanvraag om subsidie:</text:p>
                  <text:list text:style-name="id1-3-2-2-2-8-2-3">
                    <text:list-item text:style-override="id1-3-2-2-2-8-2-3-1">
                      <text:number>a.</text:number>
                      <text:p text:style-name="al">wordt ingediend bij Gedeputeerde Staten;</text:p>
                    </text:list-item>
                    <text:list-item text:style-override="id1-3-2-2-2-8-2-3-2">
                      <text:number>b.</text:number>
                      <text:p text:style-name="al">wordt ingediend met gebruikmaking van de meest recente versie van een door Gedeputeerde Staten beschikbaar gesteld formulier.</text:p>
                    </text:list-item>
                  </text:list>
                </text:list-item>
                <text:list-item text:style-override="id1-3-2-2-2-8-3">
                  <text:number>2.</text:number>
                  <text:p text:style-name="al">Een aanvraag om subsidie bevat tenminste:</text:p>
                  <text:list text:style-name="id1-3-2-2-2-8-3-3">
                    <text:list-item text:style-override="id1-3-2-2-2-8-3-3-1">
                      <text:number>a.</text:number>
                      <text:p text:style-name="al">een begroting van de kosten van de activiteit;</text:p>
                    </text:list-item>
                    <text:list-item text:style-override="id1-3-2-2-2-8-3-3-2">
                      <text:number>b.</text:number>
                      <text:p text:style-name="al">een toelichting op de begroting;</text:p>
                    </text:list-item>
                    <text:list-item text:style-override="id1-3-2-2-2-8-3-3-3">
                      <text:number>c.</text:number>
                      <text:p text:style-name="al">een financieringsplan van de kosten van de activiteit;</text:p>
                    </text:list-item>
                    <text:list-item text:style-override="id1-3-2-2-2-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2-8-3-3-5">
                      <text:number>e.</text:number>
                      <text:p text:style-name="al">een overzicht van inkomsten die met de uitvoeringen van de activiteit gegenereerd worden;</text:p>
                    </text:list-item>
                    <text:list-item text:style-override="id1-3-2-2-2-8-3-3-6">
                      <text:number>f.</text:number>
                      <text:p text:style-name="al">een projectplan waarin tenminste is opgenomen:</text:p>
                      <text:list text:style-name="id1-3-2-2-2-8-3-3-6-3">
                        <text:list-item text:style-override="id1-3-2-2-2-8-3-3-6-3-1">
                          <text:number>i.</text:number>
                          <text:p text:style-name="al">de doelstellingen van het project;</text:p>
                        </text:list-item>
                        <text:list-item text:style-override="id1-3-2-2-2-8-3-3-6-3-2">
                          <text:number>ii.</text:number>
                          <text:p text:style-name="al">een probleemanalyse waaruit onder andere de noodzaak van het project en de ter uitvoering van het project te maken kosten blijkt;</text:p>
                        </text:list-item>
                        <text:list-item text:style-override="id1-3-2-2-2-8-3-3-6-3-3">
                          <text:number>iii.</text:number>
                          <text:p text:style-name="al">de wijze van uitvoering van het project;</text:p>
                        </text:list-item>
                        <text:list-item text:style-override="id1-3-2-2-2-8-3-3-6-3-4">
                          <text:number>iv.</text:number>
                          <text:p text:style-name="al">de wijze waarop de resultaten van het project worden getoetst;</text:p>
                        </text:list-item>
                        <text:list-item text:style-override="id1-3-2-2-2-8-3-3-6-3-5">
                          <text:number>v.</text:number>
                          <text:p text:style-name="al">de verwachte realisatietermijn van het project;</text:p>
                        </text:list-item>
                        <text:list-item text:style-override="id1-3-2-2-2-8-3-3-6-3-6">
                          <text:number>vi.</text:number>
                          <text:p text:style-name="al">de verwachte resultaten van het project.</text:p>
                        </text:list-item>
                      </text:list>
                    </text:list-item>
                  </text:list>
                </text:list-item>
                <text:list-item text:style-override="id1-3-2-2-2-8-4">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2-8-5">
                  <text:number>4.</text:number>
                  <text:p text:style-name="al">Indien de verwachte realisatietermijn van het project langer is dan één jaar bevat de aanvraag om subsidie tevens:</text:p>
                  <text:list text:style-name="id1-3-2-2-2-8-5-3">
                    <text:list-item text:style-override="id1-3-2-2-2-8-5-3-1">
                      <text:number>a.</text:number>
                      <text:p text:style-name="al">een meerjarenbegroting met een liquiditeitsplanning per jaar;</text:p>
                    </text:list-item>
                    <text:list-item text:style-override="id1-3-2-2-2-8-5-3-2">
                      <text:number>b.</text:number>
                      <text:p text:style-name="al">een overzicht in de tijd van de te onderscheiden fasen van het project.</text:p>
                    </text:list-item>
                  </text:list>
                </text:list-item>
                <text:list-item text:style-override="id1-3-2-2-2-8-6">
                  <text:number>5.</text:number>
                  <text:p text:style-name="al">Een aanvraag om subsidie van een onderneming bevat tevens een verklaring waaruit blijkt dat de onderneming geen onderneming in moeilijkheden is als bedoeld in artikel 2, lid 14, van Verordening (EU) <text:a xlink:href="http://eur-lex.europa.eu/legal-content/NL/TXT/?uri=CELEX:32014R0702" xlink:type="simple">702/2014</text:a>.</text:p>
                </text:list-item>
              </text:list>
              <text:p text:style-name="tussenkopcur">Toelichtin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Indien een aanvraag betrekking heeft op een investering, dient op grond van artikel 45 Verordening (EU) <text:a xlink:href="http://eur-lex.europa.eu/legal-content/NL/TXT/?uri=CELEX:32013R1305" xlink:type="simple">nr. 1305/2013</text:a>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text:a xlink:href="http://wetten.overheid.nl/jci1.3:c:BWBR0005537&amp;z=2017-09-01&amp;g=2017-09-01" xlink:type="simple">Algemene wet bestuursrecht</text:a> is het echter niet mogelijk elektronisch indienen van aanvragen te verplichten.</text:p>
            </text:section>
            <text:section text:name="artikel_id1-3-2-2-2-9" text:style-name="artikel">
              <text:p text:style-name="artikel_kop_titel"><text:span text:style-name="artikel_kop_label">Artikel</text:span> <text:span text:style-name="artikel_kop_nr">1.7a</text:span> Bewijsstukken</text:p>
              <text:list text:style-name="id1-3-2-2-2-9-2">
                <text:list-item text:style-override="id1-3-2-2-2-9-2">
                  <text:number>1.</text:number>
                  <text:p text:style-name="al">Als bewijsstukken van documenten die in het kader van deze regeling moeten worden ingediend worden geaccepteerd:</text:p>
                  <text:list text:style-name="id1-3-2-2-2-9-2-3">
                    <text:list-item text:style-override="id1-3-2-2-2-9-2-3-1">
                      <text:number>a.</text:number>
                      <text:p text:style-name="al">originele documenten;</text:p>
                    </text:list-item>
                    <text:list-item text:style-override="id1-3-2-2-2-9-2-3-2">
                      <text:number>b.</text:number>
                      <text:p text:style-name="al">fotokopieën van originelen;</text:p>
                    </text:list-item>
                    <text:list-item text:style-override="id1-3-2-2-2-9-2-3-3">
                      <text:number>c.</text:number>
                      <text:p text:style-name="al">microfiches van originelen;</text:p>
                    </text:list-item>
                    <text:list-item text:style-override="id1-3-2-2-2-9-2-3-4">
                      <text:number>d.</text:number>
                      <text:p text:style-name="al">elektronische versies van originelen.</text:p>
                    </text:list-item>
                  </text:list>
                </text:list-item>
                <text:list-item text:style-override="id1-3-2-2-2-9-3">
                  <text:number>2.</text:number>
                  <text:p text:style-name="al">Bewijsstukken, genoemd in lid 1 onder b tot en met d, worden slechts geaccepteerd indien de procedure, bedoeld in <text:a xlink:href="http://wetten.overheid.nl/jci1.3:c:BWBR0036758&amp;bijlage=1&amp;z=2017-04-01&amp;g=2017-04-01" xlink:type="simple">bijlage 1 van de Regeling Europese EZ subsidies</text:a> is gevolgd.</text:p>
                </text:list-item>
              </text:list>
              <text:p text:style-name="tussenkopcur">Toelichting</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section>
            <text:section text:name="artikel_id1-3-2-2-2-10" text:style-name="artikel">
              <text:p text:style-name="artikel_kop_titel"><text:span text:style-name="artikel_kop_label">Artikel</text:span> <text:span text:style-name="artikel_kop_nr">1.8</text:span> Weigeringsgronden</text:p>
              <text:p text:style-name="al">Onverminderd het bepaalde in <text:a xlink:href="http://wetten.overheid.nl/jci1.3:c:BWBR0005537&amp;hoofdstuk=4&amp;titeldeel=4.2&amp;afdeling=4.2.3&amp;artikel=4:35&amp;z=2017-09-01&amp;g=2017-09-01" xlink:type="simple">artikel 4:35 Algemene wet bestuursrecht</text:a>, wordt een subsidie geheel of gedeeltelijk geweigerd indien:</text:p>
              <text:list text:style-name="id1-3-2-2-2-10-3">
                <text:list-item text:style-override="id1-3-2-2-2-10-3-1">
                  <text:number>a.</text:number>
                  <text:p text:style-name="al">Voor dezelfde activiteit op grond van hetzelfde openstellingbesluit reeds subsidie is aangevraagd;</text:p>
                </text:list-item>
                <text:list-item text:style-override="id1-3-2-2-2-10-3-2">
                  <text:number>b.</text:number>
                  <text:p text:style-name="al">Voor dezelfde activiteiten en subsidiabele kosten op grond van enige regeling reeds subsidie is verstrekt tot het op grond van Europese verordeningen toegestane maximale subsidiepercentage of - bedrag;</text:p>
                </text:list-item>
                <text:list-item text:style-override="id1-3-2-2-2-10-3-3">
                  <text:number>c.</text:number>
                  <text:p text:style-name="al">De activiteit niet overwegend plaatsvindt in provincie Overijssel tenzij de activiteit of de resultaten ervan aantoonbaar ten goede komt of komen aan ingezetenen van provincie Overijssel, of de activiteit of de resultaten daarvan aantoonbaar op enigerlei wijze het belang van de provincie Overijssel dient of dienen;</text:p>
                </text:list-item>
                <text:list-item text:style-override="id1-3-2-2-2-10-3-4">
                  <text:number>d.</text:number>
                  <text:p text:style-name="al">Met de uitvoering van de activiteit, niet zijnde de uitvoering van voorbereidingshandelingen voor de uitvoering van de activiteit, is gestart voordat de aanvraag om subsidie is ingediend;</text:p>
                </text:list-item>
                <text:list-item text:style-override="id1-3-2-2-2-10-3-5">
                  <text:number>e.</text:number>
                  <text:p text:style-name="al">In het open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item text:style-override="id1-3-2-2-2-10-3-6">
                  <text:number>f.</text:number>
                  <text:p text:style-name="al">Een aanvraag minder scoort dan het minimum aantal punten als bedoeld in artikel 1.15, 3e lid, onder c;</text:p>
                </text:list-item>
                <text:list-item text:style-override="id1-3-2-2-2-10-3-7">
                  <text:number>g.</text:number>
                  <text:p text:style-name="al">De aanvrager een onderneming in moeilijkheden is als bedoeld in artikel 2, lid 14, van Verordening (EU) <text:a xlink:href="http://eur-lex.europa.eu/legal-content/NL/TXT/?uri=CELEX:32014R0702" xlink:type="simple">702/2014</text:a>;</text:p>
                </text:list-item>
                <text:list-item text:style-override="id1-3-2-2-2-10-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tussenkopcur">Toelichting</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besluit kunnen GS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
              <text:p text:style-name="al">Overigens is ook de weigeringsgrond genoemd in <text:a xlink:href="http://wetten.overheid.nl/jci1.3:c:BWBR0005537&amp;hoofdstuk=4&amp;titeldeel=4.2&amp;afdeling=4.2.3&amp;artikel=4:35&amp;z=2017-09-01&amp;g=2017-09-01" xlink:type="simple">artikel 4.35, 1e lid, onder a van de Algemene Wet Bestuursrecht</text:a> is in dit geval onverminderd van toepassing. Dit betekent dat indien de uitvoering van de activiteit naar het oordeel van Gedeputeerde Staten technisch, financieel, organisatorisch of economisch niet haalbaar is, de subsidie geweigerd kan worden.</text:p>
            </text:section>
            <text:section text:name="artikel_id1-3-2-2-2-11" text:style-name="artikel">
              <text:p text:style-name="artikel_kop_titel"><text:span text:style-name="artikel_kop_label">Artikel</text:span> <text:span text:style-name="artikel_kop_nr">1.9</text:span> Personeelskosten</text:p>
              <text:list text:style-name="id1-3-2-2-2-11-2">
                <text:list-item text:style-override="id1-3-2-2-2-11-2">
                  <text:number> 1. </text:number>
                  <text:p text:style-name="al">Loonkosten worden berekend door het aantal aan het project of de investering bestede uren te vermenigvuldigen met een volgens één van de volgende methodieken berekend tarief:</text:p>
                  <text:list text:style-name="id1-3-2-2-2-11-2-3">
                    <text:list-item text:style-override="id1-3-2-2-2-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2-11-2-3-2">
                      <text:number>b.</text:number>
                      <text:p text:style-name="al">een door de minister goedgekeurde integrale kostensystematiek als bedoeld in artikel 12, eerste lid, van het Kaderbesluit nationale EZ-subsidies.</text:p>
                    </text:list-item>
                  </text:list>
                </text:list-item>
                <text:list-item text:style-override="id1-3-2-2-2-11-3">
                  <text:number> 2. </text:number>
                  <text:p text:style-name="al">Personeelskosten zijn subsidiabel tot maximaal 1.720 uur per persoon per jaar bij een 40-urig dienstverband.</text:p>
                </text:list-item>
                <text:list-item text:style-override="id1-3-2-2-2-11-4">
                  <text:number> 3. </text:number>
                  <text:p text:style-name="al">In geval van een parttime dienstverband, worden de personeelskosten per uur en het maximale aantal uur per persoon per jaar waarvoor personeelskosten subsidiabel zijn naar rato berekend.</text:p>
                </text:list-item>
              </text:list>
              <text:p text:style-name="tussenkopcur">Toelichting</text:p>
              <text:section text:name="table_id1-3-2-2-2-11-6" text:style-name="table">
                <text:p text:style-name="table_top"/>
                <table:table table:style-name="tgroup">
                  <table:table-column table:style-name="id1-3-2-2-2-11-6-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legd. De loonkostenvergoeding voor deze persoon bedraagt het ingezette aantal uren volgens de urenstaat x het onder 4 berekende uurtarief.</text:p>
                    </table:table-cell>
                  </table:table-row>
                </table:table>
                <text:p text:style-name="table_bottom"/>
              </text:section>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Aan de te vergoeden kosten voor personeel kàn in een openstelling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text:p>
            </text:section>
            <text:section text:name="artikel_id1-3-2-2-2-12" text:style-name="artikel">
              <text:p text:style-name="artikel_kop_titel"><text:span text:style-name="artikel_kop_label">Artikel</text:span> <text:span text:style-name="artikel_kop_nr">1.10</text:span> Kosten aankoop van gronden</text:p>
              <text:list text:style-name="id1-3-2-2-2-12-2">
                <text:list-item text:style-override="id1-3-2-2-2-12-2">
                  <text:number>1.</text:number>
                  <text:p text:style-name="al">Kosten van de aankoop van bebouwde en niet bebouwde gronden zijn subsidiabel tot maximaal 10% van de totale subsidiabele kosten.</text:p>
                </text:list-item>
                <text:list-item text:style-override="id1-3-2-2-2-12-3">
                  <text:number>2.</text:number>
                  <text:p text:style-name="al">Indien de bebouwde of onbebouwde gronden zijn gelegen in verwaarloosde gebieden of voormalige industriezones, zijn de kosten van de aankoop van de gronden subsidiabel tot maximaal 15% van de totale subsidiabele kosten, indien dit in een openstellingbesluit is bepaald.</text:p>
                </text:list-item>
                <text:list-item text:style-override="id1-3-2-2-2-12-4">
                  <text:number>3.</text:number>
                  <text:p text:style-name="al">Gedeputeerde Staten kunnen in uitzonderlijke gevallen in een openstelling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tussenkopcur">Toelichting</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text:p>
            </text:section>
            <text:section text:name="artikel_id1-3-2-2-2-13" text:style-name="artikel">
              <text:p text:style-name="artikel_kop_titel"><text:span text:style-name="artikel_kop_label">Artikel</text:span> <text:span text:style-name="artikel_kop_nr">1.11</text:span> Berekeningswijze bijdragen in natura</text:p>
              <text:list text:style-name="id1-3-2-2-2-13-2">
                <text:list-item text:style-override="id1-3-2-2-2-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2-13-3">
                  <text:number>2.</text:number>
                  <text:p text:style-name="al">Bijdragen in natura zijn subsidiabel, mits:</text:p>
                  <text:list text:style-name="id1-3-2-2-2-13-3-3">
                    <text:list-item text:style-override="id1-3-2-2-2-13-3-3-1">
                      <text:number>a.</text:number>
                      <text:p text:style-name="al">de aan de bijdrage in natura toegekende waarde niet hoger is dan de waarde die gewoonlijk op de desbetreffende markt wordt aanvaard;</text:p>
                    </text:list-item>
                    <text:list-item text:style-override="id1-3-2-2-2-13-3-3-2">
                      <text:number>b.</text:number>
                      <text:p text:style-name="al">er een onafhankelijke beoordeling en verificatie van de waarde van de bijdragen in natura mogelijk is.</text:p>
                    </text:list-item>
                  </text:list>
                </text:list-item>
                <text:list-item text:style-override="id1-3-2-2-2-13-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2-13-5">
                  <text:number>4.</text:number>
                  <text:p text:style-name="al">Bijdrage in natura in de vorm van verstrekking van gronden is subsidiabel tot maximaal de percentages genoemd in artikel 1.10.</text:p>
                </text:list-item>
                <text:list-item text:style-override="id1-3-2-2-2-13-6">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2-13-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2-13-8">
                  <text:number>7.</text:number>
                  <text:p text:style-name="al">De waarde van onbetaalde eigen arbeid wordt gewaardeerd op € 35,- per uur.</text:p>
                </text:list-item>
                <text:list-item text:style-override="id1-3-2-2-2-13-9">
                  <text:number>8.</text:number>
                  <text:p text:style-name="al">De waarde van onbetaalde arbeid van vrijwilligers wordt gewaardeerd op € 22,- per uur.</text:p>
                </text:list-item>
                <text:list-item text:style-override="id1-3-2-2-2-13-10">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tussenkopcur">Toelichting</text:p>
              <text:p text:style-name="al">Indien bij een maatregel genoemd in hoofdstuk 2 of 3 bijdragen in natura subsidiabel gesteld worden, worden in dit artikel de voorwaarden genoemd waaraan moet worden voldaan om een bijdrage in natura vergoed te kunnen krijgen.</text:p>
            </text:section>
            <text:section text:name="artikel_id1-3-2-2-2-14" text:style-name="artikel">
              <text:p text:style-name="artikel_kop_titel"><text:span text:style-name="artikel_kop_label">Artikel</text:span> <text:span text:style-name="artikel_kop_nr">1.12</text:span> Subsidiabiliteit van de kosten</text:p>
              <text:list text:style-name="id1-3-2-2-2-14-2">
                <text:list-item text:style-override="id1-3-2-2-2-14-2">
                  <text:number>1.</text:number>
                  <text:p text:style-name="al">Kosten, afschrijvingskosten en bijdragen in natura komen slechts voor subsidie in aanmerking indien zij zijn gemaakt of geleverd nadat de aanvraag om subsidie is ingediend.</text:p>
                </text:list-item>
                <text:list-item text:style-override="id1-3-2-2-2-14-3">
                  <text:number>2.</text:number>
                  <text:p text:style-name="al">Indien in het openstellingbesluit bepaald komen, in afwijking van het eerste lid, voorbereidingskosten ook voor subsidie in aanmerking indien zij gemaakt zijn binnen één jaar of een in het openstellingbesluit vastgelegde termijn voordat de aanvraag om subsidie is ingediend.</text:p>
                </text:list-item>
                <text:list-item text:style-override="id1-3-2-2-2-14-4">
                  <text:number>3.</text:number>
                  <text:p text:style-name="al">De voorbereidingskosten kunnen uitsluitend bestaan uit:</text:p>
                  <text:list text:style-name="id1-3-2-2-2-14-4-3">
                    <text:list-item text:style-override="id1-3-2-2-2-14-4-3-1">
                      <text:number>a.</text:number>
                      <text:p text:style-name="al">kosten van architecten, ingenieurs en adviseurs;</text:p>
                    </text:list-item>
                    <text:list-item text:style-override="id1-3-2-2-2-14-4-3-2">
                      <text:number>b.</text:number>
                      <text:p text:style-name="al">kosten van adviezen over duurzaamheid op milieu- en economisch gebied;</text:p>
                    </text:list-item>
                    <text:list-item text:style-override="id1-3-2-2-2-14-4-3-3">
                      <text:number>c.</text:number>
                      <text:p text:style-name="al">kosten van haalbaarheidsstudies;</text:p>
                    </text:list-item>
                    <text:list-item text:style-override="id1-3-2-2-2-14-4-3-4">
                      <text:number>d.</text:number>
                      <text:p text:style-name="al">personeelskosten of inbreng eigen arbeid, voor zover deze kosten betrekking hebben op werkzaamheden zoals bedoeld onder de leden a, b en c van dit artikel.</text:p>
                    </text:list-item>
                  </text:list>
                </text:list-item>
              </text:list>
              <text:p text:style-name="tussenkopcur">Toelichting</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section>
            <text:section text:name="artikel_id1-3-2-2-2-15" text:style-name="artikel">
              <text:p text:style-name="artikel_kop_titel"><text:span text:style-name="artikel_kop_label">Artikel</text:span> <text:span text:style-name="artikel_kop_nr">1.13</text:span> Niet-subsidiabele kosten</text:p>
              <text:list text:style-name="id1-3-2-2-2-15-2">
                <text:list-item text:style-override="id1-3-2-2-2-15-2">
                  <text:number>1.</text:number>
                  <text:p text:style-name="al">Subsidie wordt in ieder geval niet verstrekt voor de volgende kosten:</text:p>
                  <text:list text:style-name="id1-3-2-2-2-15-2-3">
                    <text:list-item text:style-override="id1-3-2-2-2-15-2-3-1">
                      <text:number>a.</text:number>
                      <text:p text:style-name="al">kosten die niet aantoonbaar rechtstreeks aan de activiteit waarop de subsidie betrekking heeft zijn toe te rekenen;</text:p>
                    </text:list-item>
                    <text:list-item text:style-override="id1-3-2-2-2-15-2-3-2">
                      <text:number>b.</text:number>
                      <text:p text:style-name="al">kosten die reeds uit andere hoofde zijn gesubsidieerd tot het op grond van Europese verordeningen toegestane maximale subsidiepercentage of -bedrag;</text:p>
                    </text:list-item>
                    <text:list-item text:style-override="id1-3-2-2-2-15-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2-15-2-3-4">
                      <text:number>d.</text:number>
                      <text:p text:style-name="al">vervangingsinvesteringen;</text:p>
                    </text:list-item>
                    <text:list-item text:style-override="id1-3-2-2-2-15-2-3-5">
                      <text:number>e.</text:number>
                      <text:p text:style-name="al">legeskosten, tenzij deze kosten expliciet subsidiabel gesteld worden;</text:p>
                    </text:list-item>
                    <text:list-item text:style-override="id1-3-2-2-2-15-2-3-6">
                      <text:number>f.</text:number>
                      <text:p text:style-name="al">reguliere investeringen in de onderneming van de subsidieontvanger;</text:p>
                    </text:list-item>
                    <text:list-item text:style-override="id1-3-2-2-2-15-2-3-7">
                      <text:number>g.</text:number>
                      <text:p text:style-name="al">kosten voor de vervaardiging van producten die melk en zuivelproducten imiteren of vervangen;</text:p>
                    </text:list-item>
                    <text:list-item text:style-override="id1-3-2-2-2-15-2-3-8">
                      <text:number>h.</text:number>
                      <text:p text:style-name="al">verrekenbare of compensabele BTW;</text:p>
                    </text:list-item>
                    <text:list-item text:style-override="id1-3-2-2-2-15-2-3-9">
                      <text:number>i.</text:number>
                      <text:p text:style-name="al">kosten die naar het oordeel van Gedeputeerde Staten niet voldoen aan de vereisten van goed financieel beheer als bedoeld in artikel 30 van VO 966/2012 (Financieel Reglement);</text:p>
                    </text:list-item>
                    <text:list-item text:style-override="id1-3-2-2-2-15-2-3-10">
                      <text:number>j.</text:number>
                      <text:p text:style-name="al">winstopslagen binnen een samenwerkingsverband.</text:p>
                    </text:list-item>
                  </text:list>
                </text:list-item>
                <text:list-item text:style-override="id1-3-2-2-2-15-3">
                  <text:number>2.</text:number>
                  <text:p text:style-name="al">Indien de activiteit betrekking heeft op een investering in de landbouw wordt eveneens geen subsidie verstrekt voor de aankoop van:</text:p>
                  <text:list text:style-name="id1-3-2-2-2-15-3-3">
                    <text:list-item text:style-override="id1-3-2-2-2-15-3-3-1">
                      <text:number>a.</text:number>
                      <text:p text:style-name="al">landbouwproductierechten;</text:p>
                    </text:list-item>
                    <text:list-item text:style-override="id1-3-2-2-2-15-3-3-2">
                      <text:number>b.</text:number>
                      <text:p text:style-name="al">betalingsrechten;</text:p>
                    </text:list-item>
                    <text:list-item text:style-override="id1-3-2-2-2-15-3-3-3">
                      <text:number>c.</text:number>
                      <text:p text:style-name="al">dieren;</text:p>
                    </text:list-item>
                    <text:list-item text:style-override="id1-3-2-2-2-15-3-3-4">
                      <text:number>d.</text:number>
                      <text:p text:style-name="al">zaai- en pootgoed van eenjarige gewassen alsmede het planten daarvan.</text:p>
                    </text:list-item>
                  </text:list>
                </text:list-item>
              </text:list>
              <text:p text:style-name="tussenkopcur">Toelichting</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section>
            <text:section text:name="artikel_id1-3-2-2-2-16" text:style-name="artikel">
              <text:p text:style-name="artikel_kop_titel"><text:span text:style-name="artikel_kop_label">Artikel</text:span> <text:span text:style-name="artikel_kop_nr">1.14</text:span> Adviescommissie</text:p>
              <text:list text:style-name="id1-3-2-2-2-16-2">
                <text:list-item text:style-override="id1-3-2-2-2-16-2">
                  <text:number>1.</text:number>
                  <text:p text:style-name="al">Gedeputeerde Staten kunnen één of meer adviescommissies instellen.</text:p>
                </text:list-item>
                <text:list-item text:style-override="id1-3-2-2-2-16-3">
                  <text:number>2.</text:number>
                  <text:p text:style-name="al">Gedeputeerde Staten kunnen bepalen dat aanvragen die voor subsidie in aanmerking komen worden voorgelegd aan een adviescommissie.</text:p>
                </text:list-item>
              </text:list>
              <text:p text:style-name="tussenkopcur">Toelichting</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text:a xlink:href="http://wetten.overheid.nl/jci1.3:c:BWBR0005645&amp;titeldeel=II&amp;hoofdstuk=V&amp;artikel=82&amp;z=2017-07-01&amp;g=2017-07-01" xlink:type="simple">artikel 82 Provinciewet</text:a>. Er kan daarbij sprake zijn van een ambtelijke adviescommissie, van een adviescommissie bestaande uit deskundigen of een combinatie van beide. Indien gekozen wordt voor een deskundigen adviescommissie, zal de commissie voldoen aan de voorwaarden zoals genoemd in <text:a xlink:href="http://wetten.overheid.nl/jci1.3:c:BWBR0005537&amp;hoofdstuk=3&amp;afdeling=3.3&amp;z=2017-09-01&amp;g=2017-09-01" xlink:type="simple">afdeling 3.3 van de Algemene wet bestuursrecht</text:a>.</text:p>
            </text:section>
            <text:section text:name="artikel_id1-3-2-2-2-17" text:style-name="artikel">
              <text:p text:style-name="artikel_kop_titel"><text:span text:style-name="artikel_kop_label">Artikel</text:span> <text:span text:style-name="artikel_kop_nr">1.15</text:span> Honorering subsidieaanvragen</text:p>
              <text:list text:style-name="id1-3-2-2-2-17-2">
                <text:list-item text:style-override="id1-3-2-2-2-17-2">
                  <text:number>1.</text:number>
                  <text:p text:style-name="al">Gedeputeerde Staten verdelen het beschikbare subsidiebedrag op basis van:</text:p>
                  <text:list text:style-name="id1-3-2-2-2-17-2-3">
                    <text:list-item text:style-override="id1-3-2-2-2-17-2-3-1">
                      <text:number>a.</text:number>
                      <text:p text:style-name="al">rangschikking op basis van selectiecriteria;</text:p>
                    </text:list-item>
                    <text:list-item text:style-override="id1-3-2-2-2-17-2-3-2">
                      <text:number>b.</text:number>
                      <text:p text:style-name="al">rangschikking op basis een investeringslijst;</text:p>
                    </text:list-item>
                    <text:list-item text:style-override="id1-3-2-2-2-17-2-3-3">
                      <text:number>c.</text:number>
                      <text:p text:style-name="al">een geografisch criterium.</text:p>
                    </text:list-item>
                  </text:list>
                </text:list-item>
                <text:list-item text:style-override="id1-3-2-2-2-17-3">
                  <text:number>2.</text:number>
                  <text:p text:style-name="al">Aanvragen worden gehonoreerd op volgorde van de rangschikking.</text:p>
                </text:list-item>
                <text:list-item text:style-override="id1-3-2-2-2-17-4">
                  <text:number>3.</text:number>
                  <text:p text:style-name="al">Indien de aanvragen die voor subsidie in aanmerking komen worden gerangschikt op basis van selectiecriteria, stellen Gedeputeerde Staten in een openstellingbesluit vast:</text:p>
                  <text:list text:style-name="id1-3-2-2-2-17-4-3">
                    <text:list-item text:style-override="id1-3-2-2-2-17-4-3-1">
                      <text:number>a.</text:number>
                      <text:p text:style-name="al">de wegingsfactor per selectiecriterium;</text:p>
                    </text:list-item>
                    <text:list-item text:style-override="id1-3-2-2-2-17-4-3-2">
                      <text:number>b.</text:number>
                      <text:p text:style-name="al">het minimaal en maximaal te behalen aantal punten per selectiecriterium;</text:p>
                    </text:list-item>
                    <text:list-item text:style-override="id1-3-2-2-2-17-4-3-3">
                      <text:number>c.</text:number>
                      <text:p text:style-name="al">het minimum aantal punten dat een aanvraag op basis van de selectiecriteria moet behalen om voor subsidie in aanmerking te komen;</text:p>
                    </text:list-item>
                    <text:list-item text:style-override="id1-3-2-2-2-17-4-3-4">
                      <text:number>d.</text:number>
                      <text:p text:style-name="al">het aantal punten van een aanvraag wordt bepaald door toepassing van alle in het openstellingbesluit vermelde selectiecriteria met de aangegeven weging van die criteria.</text:p>
                    </text:list-item>
                  </text:list>
                </text:list-item>
                <text:list-item text:style-override="id1-3-2-2-2-17-5">
                  <text:number>4.</text:number>
                  <text:p text:style-name="al">Gedeputeerde Staten stellen een procedure vast voor de honorering van aanvragen voor subsidie die op gelijke plaats zijn gerangschikt en bij honorering van die aanvragen het subsidieplafond wordt overschreden.</text:p>
                </text:list-item>
              </text:list>
              <text:p text:style-name="tussenkopcur">Toelichting</text:p>
              <text:p text:style-name="al">Zoals beschreven in §1.3 worden projecten die worden geselecteerd door middel van het toepassen van tendering op basis van in het openstellingbesluit aangegeven selectiecriteria en weging daarvan - al dan niet na advisering door een adviescommissie -, van een puntentotaal voorzien. Projecten worden op basis van dit puntentotaal gerangschikt op een prioriteitenlijst.</text:p>
              <text:p text:style-name="al"/>
              <text:p text:style-name="al">Projecten die niet voor subsidie in aanmerking komen omdat niet is voldaan aan één of meerdere subsidiabiliteitscriteria of de voorgeschreven minimale totaalscore niet wordt behaald, worden niet op de prioriteitenlijst opgenomen.</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besluit, in werking. Zie ook §1.3.</text:p>
            </text:section>
            <text:section text:name="artikel_id1-3-2-2-2-18"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2-19" text:style-name="artikel">
              <text:p text:style-name="artikel_kop_titel"><text:span text:style-name="artikel_kop_label">Artikel</text:span> <text:span text:style-name="artikel_kop_nr">1.17</text:span> Verplichtingen</text:p>
              <text:list text:style-name="id1-3-2-2-2-19-2">
                <text:list-item text:style-override="id1-3-2-2-2-19-2">
                  <text:number>1.</text:number>
                  <text:p text:style-name="al">De subsidieontvanger is verplicht:</text:p>
                  <text:list text:style-name="id1-3-2-2-2-19-2-3">
                    <text:list-item text:style-override="id1-3-2-2-2-19-2-3-1">
                      <text:number>a.</text:number>
                      <text:p text:style-name="al">indien de subsidieontvanger aanbestedingsplichtig is op grond van de Aanbestedingswet, de voorschriften uit de Aanbestedingswet in acht te nemen;</text:p>
                    </text:list-item>
                    <text:list-item text:style-override="id1-3-2-2-2-19-2-3-2">
                      <text:number>b.</text:number>
                      <text:p text:style-name="al">te voldoen aan de communicatieverplichtingen zoals omschreven in Uitvoeringsverordening (EU) <text:a xlink:href="http://eur-lex.europa.eu/legal-content/NL/TXT/?uri=CELEX:32014R0808" xlink:type="simple">Nr. 808/2014</text:a> van de Commissie van 17 juli 2014 tot vaststelling van uitvoeringsbepalingen voor Verordening (EU) <text:a xlink:href="http://eur-lex.europa.eu/legal-content/NL/TXT/?uri=CELEX:32013R1305" xlink:type="simple">nr. 1305/2013</text:a>;</text:p>
                    </text:list-item>
                    <text:list-item text:style-override="id1-3-2-2-2-19-2-3-3">
                      <text:number>c.</text:number>
                      <text:p text:style-name="al">in geval van investeringen de investering op het moment van indiening van de aanvraag tot vaststelling van de subsidie gebruiksklaar te hebben;</text:p>
                    </text:list-item>
                    <text:list-item text:style-override="id1-3-2-2-2-19-2-3-4">
                      <text:number>d.</text:number>
                      <text:p text:style-name="al">een investering gedurende vijf jaar gebruiksklaar in stand te houden, indien de activiteit een investering in infrastructuur of een productieve investering omvat;</text:p>
                    </text:list-item>
                    <text:list-item text:style-override="id1-3-2-2-2-19-2-3-5">
                      <text:number>e.</text:number>
                      <text:p text:style-name="al">binnen twee maanden na dagtekening van de subsidiebeschikking te starten met de uitvoering van de activiteit als beschreven in het projectplan, tenzij in het openstellingbesluit of in de beschikking tot subsidieverlening anders is bepaald;</text:p>
                    </text:list-item>
                    <text:list-item text:style-override="id1-3-2-2-2-19-2-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2-19-2-3-6-3">
                        <text:list-item text:style-override="id1-3-2-2-2-19-2-3-6-3-1">
                          <text:number>i.</text:number>
                          <text:p text:style-name="al">een sluitende urenadministratie;</text:p>
                        </text:list-item>
                        <text:list-item text:style-override="id1-3-2-2-2-19-2-3-6-3-2">
                          <text:number>ii.</text:number>
                          <text:p text:style-name="al">een deugdelijk en volledig inkoopdossier;</text:p>
                        </text:list-item>
                        <text:list-item text:style-override="id1-3-2-2-2-19-2-3-6-3-3">
                          <text:number>iii.</text:number>
                          <text:p text:style-name="al">bewijsstukken ten name van de subsidieontvanger waaruit de aard van de geleverde goederen en diensten duidelijk blijkt;</text:p>
                        </text:list-item>
                      </text:list>
                    </text:list-item>
                    <text:list-item text:style-override="id1-3-2-2-2-19-2-3-7">
                      <text:number>g.</text:number>
                      <text:p text:style-name="al">de administratie en de daartoe behorende bescheiden te bewaren tot 31 december 2028;</text:p>
                    </text:list-item>
                    <text:list-item text:style-override="id1-3-2-2-2-19-2-3-8">
                      <text:number>h.</text:number>
                      <text:p text:style-name="al">eenmaal per jaar een verslag omtrent de voortgang van de activiteiten in te dienen, tenzij in de beschikking tot subsidieverlening anders is bepaald;</text:p>
                    </text:list-item>
                    <text:list-item text:style-override="id1-3-2-2-2-19-2-3-9">
                      <text:number>i.</text:number>
                      <text:p text:style-name="al">de subsidieverstrekker onverwijld schriftelijk mee te delen indien de activiteiten waarvoor de subsidie is verleend niet, niet tijdig of niet geheel zullen worden verricht;</text:p>
                    </text:list-item>
                    <text:list-item text:style-override="id1-3-2-2-2-19-2-3-10">
                      <text:number>j.</text:number>
                      <text:p text:style-name="al">de subsidieverstrekker onverwijld schriftelijk mee te delen indien niet, niet tijdig of niet geheel zal worden voldaan aan de verplichtingen die aan de subsidie verbonden zijn;</text:p>
                    </text:list-item>
                    <text:list-item text:style-override="id1-3-2-2-2-19-2-3-11">
                      <text:number>k.</text:number>
                      <text:p text:style-name="al">medewerking te verlenen aan met het toezicht op deze regeling belaste toezichthouders;</text:p>
                    </text:list-item>
                    <text:list-item text:style-override="id1-3-2-2-2-19-2-3-12">
                      <text:number>l.</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2-19-3">
                  <text:number>2.</text:number>
                  <text:p text:style-name="al">Een verslag omtrent de voortgang van de activiteiten als bedoeld in het eerste lid, onder i, bevat tenminste:</text:p>
                  <text:list text:style-name="id1-3-2-2-2-19-3-3">
                    <text:list-item text:style-override="id1-3-2-2-2-19-3-3-1">
                      <text:number>a.</text:number>
                      <text:p text:style-name="al">de uitgevoerde activiteiten;</text:p>
                    </text:list-item>
                    <text:list-item text:style-override="id1-3-2-2-2-19-3-3-2">
                      <text:number>b.</text:number>
                      <text:p text:style-name="al">de eventuele afwijkingen van het projectplan, alsmede de oorzaak daarvan;</text:p>
                    </text:list-item>
                    <text:list-item text:style-override="id1-3-2-2-2-19-3-3-3">
                      <text:number>c.</text:number>
                      <text:p text:style-name="al">de mate waarin de uitgevoerde activiteiten hebben bijgedragen aan de in het projectplan beschreven doelstellingen;</text:p>
                    </text:list-item>
                    <text:list-item text:style-override="id1-3-2-2-2-19-3-3-4">
                      <text:number>d.</text:number>
                      <text:p text:style-name="al">de activiteiten die in het komende jaar uitgevoerd zullen worden;</text:p>
                    </text:list-item>
                    <text:list-item text:style-override="id1-3-2-2-2-19-3-3-5">
                      <text:number>e.</text:number>
                      <text:p text:style-name="al">de eventuele maatregelen die genomen worden om een eventuele achterstand in te lopen;</text:p>
                    </text:list-item>
                    <text:list-item text:style-override="id1-3-2-2-2-19-3-3-6">
                      <text:number>f.</text:number>
                      <text:p text:style-name="al">de financiële voortgang waarin tenminste is opgenomen:</text:p>
                      <text:list text:style-name="id1-3-2-2-2-19-3-3-6-3">
                        <text:list-item text:style-override="id1-3-2-2-2-19-3-3-6-3-1">
                          <text:number>i.</text:number>
                          <text:p text:style-name="al">een actueel kostenoverzicht in relatie tot de begroting;</text:p>
                        </text:list-item>
                        <text:list-item text:style-override="id1-3-2-2-2-19-3-3-6-3-2">
                          <text:number>ii.</text:number>
                          <text:p text:style-name="al">een financieringsoverzicht alsmede een overzicht van toegezegde financiering van derden;</text:p>
                        </text:list-item>
                        <text:list-item text:style-override="id1-3-2-2-2-19-3-3-6-3-3">
                          <text:number>iii.</text:number>
                          <text:p text:style-name="al">de financiële planning voor de resterende looptijd van de activiteit.</text:p>
                        </text:list-item>
                      </text:list>
                    </text:list-item>
                  </text:list>
                </text:list-item>
              </text:list>
              <text:p text:style-name="tussenkopcur">Toelichting</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besluit of de toekenningsbeschikking afgeweken worden.</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section>
            <text:section text:name="artikel_id1-3-2-2-2-20"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text:a xlink:href="http://wetten.overheid.nl/jci1.3:c:BWBR0005537&amp;hoofdstuk=4&amp;titeldeel=4.2&amp;afdeling=4.2.4&amp;artikel=4:39&amp;z=2017-09-01&amp;g=2017-09-01" xlink:type="simple">artikel 4:39 van de Algemene wet bestuursrecht</text:a> opleggen.</text:p>
            </text:section>
            <text:section text:name="artikel_id1-3-2-2-2-21" text:style-name="artikel">
              <text:p text:style-name="artikel_kop_titel"><text:span text:style-name="artikel_kop_label">Artikel</text:span> <text:span text:style-name="artikel_kop_nr">1.19</text:span> Verrekening vermogensvoordeel</text:p>
              <text:list text:style-name="id1-3-2-2-2-21-2">
                <text:list-item text:style-override="id1-3-2-2-2-21-2">
                  <text:number>1.</text:number>
                  <text:p text:style-name="al">In de gevallen als bedoeld in <text:a xlink:href="http://wetten.overheid.nl/jci1.3:c:BWBR0005537&amp;hoofdstuk=4&amp;titeldeel=4.2&amp;afdeling=4.2.4&amp;artikel=4:41&amp;z=2017-09-01&amp;g=2017-09-01" xlink:type="simple">artikel 4:41, tweede lid van de Algemene wet bestuursrecht</text:a> kunnen Gedeputeerde Staten bepalen dat de subsidieontvanger een vergoeding verschuldigd is.</text:p>
                </text:list-item>
                <text:list-item text:style-override="id1-3-2-2-2-21-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2-21-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2-21-5">
                  <text:number>4.</text:number>
                  <text:p text:style-name="al">De waarde van roerende zaken wordt bepaald op basis van hun boekwaarde, geldmiddelen, waaronder begrepen de banksaldi, worden gewaardeerd op hun nominale waarde.</text:p>
                </text:list-item>
              </text:list>
              <text:p text:style-name="tussenkopcur">Toelichting</text:p>
              <text:p text:style-name="al">Voor zover het verstrekken van een subsidie leidt tot vermogensvorming, kan op grond van de <text:a xlink:href="http://wetten.overheid.nl/jci1.3:c:BWBR0005537&amp;hoofdstuk=4&amp;titeldeel=4.2&amp;afdeling=4.2.4&amp;artikel=4:41&amp;z=2017-09-01&amp;g=2017-09-01" xlink:type="simple">Algemene wet bestuursrecht, artikel 4.41</text:a>, tot verrekening van het vermogensvoordeel worden overgegaan, mits dit - in geval van een subsidie op basis van een wettelijk voorschrift - bij wettelijk voorschrift is bepaald. Dit artikel strekt ertoe die bevoegdheid te creëren.</text:p>
            </text:section>
            <text:section text:name="artikel_id1-3-2-2-2-22" text:style-name="artikel">
              <text:p text:style-name="artikel_kop_titel"><text:span text:style-name="artikel_kop_label">Artikel</text:span> <text:span text:style-name="artikel_kop_nr">1.20</text:span> Verrekening netto inkomsten gedurende uitvoering</text:p>
              <text:p text:style-name="al">Indien de subsidie betrekking heeft op hoofdstuk 2 of op paragrafen met betrekking tot Trainingen, workshops, ondernemerscoaching en demonstraties, Samenwerking voor innovaties of Samenwerking in het kader van het EIP van hoofdstuk 3 worden netto inkomsten die tijdens de uitvoering van de activiteit gegenereerd worden als bedoeld in artikel 65, lid 8, van Vo (EU) <text:a xlink:href="http://eur-lex.europa.eu/legal-content/NL/TXT/?uri=CELEX:32013R1303" xlink:type="simple">1303/2013</text:a>, overeenkomstig genoemd artikel in mindering gebracht op de subsidiabele kosten.</text:p>
              <text:p text:style-name="tussenkopcur">Toelichting</text:p>
              <text:p text:style-name="al">Op grond van artikel 65, lid 8 van verordening (EU) <text:a xlink:href="http://eur-lex.europa.eu/legal-content/NL/TXT/?uri=CELEX:32013R1303" xlink:type="simple">nr. 1303/2013</text:a>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text:a xlink:href="http://eur-lex.europa.eu/legal-content/NL/TXT/?uri=CELEX:32013R1303" xlink:type="simple">nr. 1303/2013</text:a> worden verschillende uitzonderingen benoemd, onder meer is bepaald dat verrekening niet hoeft plaats te vinden indien de totale subsidiabele kosten minder dan € 50.000,- bedragen.</text:p>
            </text:section>
            <text:section text:name="artikel_id1-3-2-2-2-23" text:style-name="artikel">
              <text:p text:style-name="artikel_kop_titel"><text:span text:style-name="artikel_kop_label">Artikel</text:span> <text:span text:style-name="artikel_kop_nr">1.21</text:span> Verrekening netto inkomsten na uitvoering</text:p>
              <text:p text:style-name="al">Indien de subsidie betrekking heeft op hoofdstuk 2 of op paragrafen met betrekking tot Trainingen, workshops, ondernemerscoaching en demonstraties, Samenwerking voor innovaties of Samenwerking in het kader van het EIP van hoofdstuk 3 worden netto inkomsten die na de uitvoering van de activiteit gegenereerd worden als bedoeld in artikel 61 van Vo (EU) <text:a xlink:href="http://eur-lex.europa.eu/legal-content/NL/TXT/?uri=CELEX:32013R1303" xlink:type="simple">1303/2013</text:a>, overeenkomstig genoemd artikel in mindering gebracht op de subsidiabele kosten.</text:p>
              <text:p text:style-name="tussenkopcur">Toelichting</text:p>
              <text:p text:style-name="al">Op grond van artikel 61 van Verordening (EU) <text:a xlink:href="http://eur-lex.europa.eu/legal-content/NL/TXT/?uri=CELEX:32013R1303" xlink:type="simple">nr. 1303/2013</text:a>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section>
            <text:section text:name="artikel_id1-3-2-2-2-24"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2-24-2">
                <text:list-item text:style-override="id1-3-2-2-2-24-2">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2-24-2-3">
                    <text:list-item text:style-override="id1-3-2-2-2-24-2-3-1">
                      <text:number>a.</text:number>
                      <text:p text:style-name="al">de productieactiviteit wordt beëindigd of wordt verplaatst naar een locatie buiten het grondgebied van het in de Europese Unie gelegen deel van het Koninkrijk der Nederlanden;</text:p>
                    </text:list-item>
                    <text:list-item text:style-override="id1-3-2-2-2-24-2-3-2">
                      <text:number>b.</text:number>
                      <text:p text:style-name="al">een verandering in de eigendom van een infrastructuurvoorziening plaatsvindt waardoor een onderneming of een overheidsinstantie een onrechtmatig voordeel behaalt;</text:p>
                    </text:list-item>
                    <text:list-item text:style-override="id1-3-2-2-2-24-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2-24-3">
                  <text:number>2.</text:number>
                  <text:p text:style-name="al">De verlaging van de subsidie wordt naar rato berekend op basis van de periode waarvoor niet aan de vereisten wordt voldaan.</text:p>
                </text:list-item>
                <text:list-item text:style-override="id1-3-2-2-2-24-4">
                  <text:number>3.</text:number>
                  <text:p text:style-name="al">Het eerste lid is niet van toepassing indien de productiecapaciteit wordt beëindigd wegens een niet-frauduleus faillissement.</text:p>
                </text:list-item>
                <text:list-item text:style-override="id1-3-2-2-2-24-5">
                  <text:number>4.</text:number>
                  <text:p text:style-name="al">De in het eerste lid genoemde termijn van vijf jaar kan worden verkort tot drie jaar bij behoud van investeringen of door het MKB gecreëerde banen.</text:p>
                </text:list-item>
              </text:list>
            </text:section>
            <text:section text:name="artikel_id1-3-2-2-2-25" text:style-name="artikel">
              <text:p text:style-name="artikel_kop_titel"><text:span text:style-name="artikel_kop_label">Artikel</text:span> <text:span text:style-name="artikel_kop_nr">1.23</text:span> Bevoorschotting op basis van realisatie (tussentijdse betalingen)</text:p>
              <text:list text:style-name="id1-3-2-2-2-25-2">
                <text:list-item text:style-override="id1-3-2-2-2-25-2">
                  <text:number>1.</text:number>
                  <text:p text:style-name="al">Gedeputeerde Staten kunnen op aanvraag voorschotten op basis van realisatie verlenen.</text:p>
                </text:list-item>
                <text:list-item text:style-override="id1-3-2-2-2-25-3">
                  <text:number>2.</text:number>
                  <text:p text:style-name="al">Het voorschot wordt verleend op basis van werkelijke kosten en betalingen.</text:p>
                </text:list-item>
                <text:list-item text:style-override="id1-3-2-2-2-25-4">
                  <text:number>3.</text:number>
                  <text:p text:style-name="al">Een aanvraag om een voorschot bevat tenminste facturen en betaalbewijzen, een verslag omtrent de voortgang als bedoeld in artikel 1.17, sub h en voor zover van toepassing:</text:p>
                  <text:list text:style-name="id1-3-2-2-2-25-4-3">
                    <text:list-item text:style-override="id1-3-2-2-2-25-4-3-1">
                      <text:number>a.</text:number>
                      <text:p text:style-name="al">bewijsstukken inzake de gemaakte personeelskosten;</text:p>
                    </text:list-item>
                    <text:list-item text:style-override="id1-3-2-2-2-25-4-3-2">
                      <text:number>b.</text:number>
                      <text:p text:style-name="al">bewijsstukken inzake geleverde inbreng in natura;</text:p>
                    </text:list-item>
                    <text:list-item text:style-override="id1-3-2-2-2-25-4-3-3">
                      <text:number>c.</text:number>
                      <text:p text:style-name="al">bewijsstukken inzake afschrijvingskosten.</text:p>
                    </text:list-item>
                  </text:list>
                </text:list-item>
                <text:list-item text:style-override="id1-3-2-2-2-25-5">
                  <text:number>4.</text:number>
                  <text:p text:style-name="al">De aanvraag om een voorschot heeft betrekking op minimaal 25% van de verleende subsidie of minimaal € 50.000,-.</text:p>
                </text:list-item>
                <text:list-item text:style-override="id1-3-2-2-2-25-6">
                  <text:number>5.</text:number>
                  <text:p text:style-name="al">Gedeputeerde Staten beslissen binnen 13 weken op een aanvraag om voorschot.</text:p>
                </text:list-item>
              </text:list>
              <text:p text:style-name="tussenkopcur">Toelichting</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besluit nadere regels stellen aan het indienen van een voorschot. Het bedrag dat per voorschot kan worden verstrekt zou daarbij ook gemaximeerd kunnen worden.</text:p>
            </text:section>
            <text:section text:name="artikel_id1-3-2-2-2-26" text:style-name="artikel">
              <text:p text:style-name="artikel_kop_titel"><text:span text:style-name="artikel_kop_label">Artikel</text:span> <text:span text:style-name="artikel_kop_nr">1.24</text:span> Verlagen voorschot (sanctie)</text:p>
              <text:list text:style-name="id1-3-2-2-2-26-2">
                <text:list-item text:style-override="id1-3-2-2-2-26-2">
                  <text:number>1.</text:number>
                  <text:p text:style-name="al">Gedeputeerde Staten stellen bij een verzoek om voorschot als bedoeld in artikel 1.23 vast welk bedrag op grond van deze regeling, het openstellingbesluit of de beschikking tot subsidieverlening kan worden verstrekt.</text:p>
                </text:list-item>
                <text:list-item text:style-override="id1-3-2-2-2-26-3">
                  <text:number>2.</text:number>
                  <text:p text:style-name="al">Indien het gevraagde bedrag aan voorschot meer dan 10% hoger is dan het onder het eerste lid berekende bedrag, wordt het onder het eerste lid berekende bedrag verlaagd.</text:p>
                </text:list-item>
                <text:list-item text:style-override="id1-3-2-2-2-26-4">
                  <text:number>3.</text:number>
                  <text:p text:style-name="al">De verlaging is gelijk aan het verschil tussen het gevraagde bedrag aan voorschot en het onder het eerste lid berekende bedrag.</text:p>
                </text:list-item>
                <text:list-item text:style-override="id1-3-2-2-2-26-5">
                  <text:number>4.</text:number>
                  <text:p text:style-name="al">Het voorschot wordt maximaal verlaagd tot nihil.</text:p>
                </text:list-item>
                <text:list-item text:style-override="id1-3-2-2-2-26-6">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p text:style-name="tussenkopcur">Toelichting</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tussenkopondlijn">Een rekenvoorbeeld:</text:p>
              <text:p text:style-name="al">Er is een subsidietoekenning verstrekt van € 200.000,-.</text:p>
              <text:p text:style-name="al"/>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 bedrag aan onjuiste facturen) en dus wordt een voorschot uitbetaald van € 60.000,-.</text:p>
            </text:section>
            <text:section text:name="artikel_id1-3-2-2-2-27" text:style-name="artikel">
              <text:p text:style-name="artikel_kop_titel"><text:span text:style-name="artikel_kop_label">Artikel</text:span> <text:span text:style-name="artikel_kop_nr">1.25</text:span> Voorschotten vooruitlopend op realisatie</text:p>
              <text:list text:style-name="id1-3-2-2-2-27-2">
                <text:list-item text:style-override="id1-3-2-2-2-27-2">
                  <text:number>1.</text:number>
                  <text:p text:style-name="al">Indien dit in een openstelling is bepaald, kunnen Gedeputeerde Staten op verzoek voorschotten vooruitlopend op realisatie verlenen.</text:p>
                </text:list-item>
                <text:list-item text:style-override="id1-3-2-2-2-27-3">
                  <text:number>2.</text:number>
                  <text:p text:style-name="al">Een voorschot vooruitlopend op realisatie kan slechts worden verleend indien er sprake is van investeringsgerelateerde steun of subsidie op grond van een regeling met betrekking tot Voorbereiding en uitvoering van samenwerkingsactiviteiten van de lokale groep (LEADER).</text:p>
                </text:list-item>
                <text:list-item text:style-override="id1-3-2-2-2-27-4">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2-27-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2-27-6">
                  <text:number>5.</text:number>
                  <text:p text:style-name="al">Een voorschot kan maximaal 50% van de oorspronkelijk verleende subsidie bedragen.</text:p>
                </text:list-item>
                <text:list-item text:style-override="id1-3-2-2-2-27-7">
                  <text:number>6.</text:number>
                  <text:p text:style-name="al">Gedeputeerde Staten beslissen binnen 13 weken op een verzoek om een voorschot.</text:p>
                </text:list-item>
              </text:list>
              <text:p text:style-name="tussenkopcur">Toelichting</text:p>
              <text:p text:style-name="al">In een beperkt aantal gevallen is het mogelijk om vòòr de uitvoering van een project daadwerkelijk gestart is en kosten aantoonbaar gemaakt zijn, een voorschot (‘voorschot vooruitlopend op realisatie') aan te vragen. De verordening [(EU) <text:a xlink:href="http://eur-lex.europa.eu/legal-content/NL/TXT/?uri=CELEX:32013R1305" xlink:type="simple">1305/2013</text:a>,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section>
            <text:section text:name="artikel_id1-3-2-2-2-28" text:style-name="artikel">
              <text:p text:style-name="artikel_kop_titel"><text:span text:style-name="artikel_kop_label">Artikel</text:span> <text:span text:style-name="artikel_kop_nr">1.26</text:span> Wijzigingsverzoeken</text:p>
              <text:list text:style-name="id1-3-2-2-2-28-2">
                <text:list-item text:style-override="id1-3-2-2-2-28-2">
                  <text:number>1.</text:number>
                  <text:p text:style-name="al">Gedeputeerde Staten kunnen op verzoek de beschikking tot subsidieverlening wijzigingen.</text:p>
                </text:list-item>
                <text:list-item text:style-override="id1-3-2-2-2-28-3">
                  <text:number>2.</text:number>
                  <text:p text:style-name="al">Een wijzigingsverzoek kan niet worden gehonoreerd indien de wijziging:</text:p>
                  <text:list text:style-name="id1-3-2-2-2-28-3-3">
                    <text:list-item text:style-override="id1-3-2-2-2-28-3-3-1">
                      <text:number>a.</text:number>
                      <text:p text:style-name="al">leidt tot een activiteit die op grond van het openstellingbesluit niet subsidiabel is;</text:p>
                    </text:list-item>
                    <text:list-item text:style-override="id1-3-2-2-2-28-3-3-2">
                      <text:number>b.</text:number>
                      <text:p text:style-name="al">leidt tot een lager behaald aantal punten op basis van de selectiecriteria dan het minimum aantal punten om voor subsidie in aanmerking te komen;</text:p>
                    </text:list-item>
                    <text:list-item text:style-override="id1-3-2-2-2-28-3-3-3">
                      <text:number>c.</text:number>
                      <text:p text:style-name="al">zou leiden tot een lagere plaats op de prioriteitenlijst dan de plaats waarop het subsidieplafond is bereikt.</text:p>
                    </text:list-item>
                  </text:list>
                </text:list-item>
              </text:list>
              <text:p text:style-name="tussenkopcur">Toelichting</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text:p>
            </text:section>
            <text:section text:name="artikel_id1-3-2-2-2-29" text:style-name="artikel">
              <text:p text:style-name="artikel_kop_titel"><text:span text:style-name="artikel_kop_label">Artikel</text:span> <text:span text:style-name="artikel_kop_nr">1.27</text:span> Subsidievaststelling</text:p>
              <text:list text:style-name="id1-3-2-2-2-29-2">
                <text:list-item text:style-override="id1-3-2-2-2-29-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2-29-3">
                  <text:number>2.</text:number>
                  <text:p text:style-name="al">De aanvraag om vaststelling bevat tenminste:</text:p>
                  <text:list text:style-name="id1-3-2-2-2-29-3-3">
                    <text:list-item text:style-override="id1-3-2-2-2-29-3-3-1">
                      <text:number>a.</text:number>
                      <text:p text:style-name="al">een inhoudelijk en financieel verslag;</text:p>
                    </text:list-item>
                    <text:list-item text:style-override="id1-3-2-2-2-29-3-3-2">
                      <text:number>b.</text:number>
                      <text:p text:style-name="al">facturen en betaalbewijzen.</text:p>
                    </text:list-item>
                  </text:list>
                </text:list-item>
                <text:list-item text:style-override="id1-3-2-2-2-29-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2-29-5">
                  <text:number>4.</text:number>
                  <text:p text:style-name="al">Bij de rekening en verantwoording, bedoeld in <text:a xlink:href="http://wetten.overheid.nl/jci1.3:c:BWBR0005537&amp;hoofdstuk=4&amp;titeldeel=4.2&amp;afdeling=4.2.5&amp;artikel=4:45&amp;z=2017-09-01&amp;g=2017-09-01" xlink:type="simple">artikel 4:45, tweede lid, van de Algemene wet bestuursrecht</text:a>, maakt de subsidieontvanger een onderverdeling naar de onderscheiden subsidiabele kosten.</text:p>
                </text:list-item>
                <text:list-item text:style-override="id1-3-2-2-2-29-6">
                  <text:number>5.</text:number>
                  <text:p text:style-name="al">Het inhoudelijk verslag bevat ten minste:</text:p>
                  <text:list text:style-name="id1-3-2-2-2-29-6-3">
                    <text:list-item text:style-override="id1-3-2-2-2-29-6-3-1">
                      <text:number>a.</text:number>
                      <text:p text:style-name="al">een beschrijving van de activiteiten die in het kader van het project zijn verricht;</text:p>
                    </text:list-item>
                    <text:list-item text:style-override="id1-3-2-2-2-29-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2-29-6-3-3">
                      <text:number>c.</text:number>
                      <text:p text:style-name="al">de kennis en informatie die met het project zijn opgedaan, en</text:p>
                    </text:list-item>
                    <text:list-item text:style-override="id1-3-2-2-2-29-6-3-4">
                      <text:number>d.</text:number>
                      <text:p text:style-name="al">de wijze waarop de kennis en informatie, bedoeld in onderdeel c, openbaar is of zal worden gemaakt, ingeval is bepaald dat openbaarmaking plaatsvindt.</text:p>
                    </text:list-item>
                  </text:list>
                </text:list-item>
                <text:list-item text:style-override="id1-3-2-2-2-29-7">
                  <text:number>6.</text:number>
                  <text:p text:style-name="al">Gedeputeerde Staten beslissen binnen 13 weken na ontvangst van de aanvraag tot vaststelling.</text:p>
                </text:list-item>
                <text:list-item text:style-override="id1-3-2-2-2-29-8">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tussenkopcur">Toelichting</text:p>
              <text:p text:style-name="al">Een aanvraag tot vaststelling van de subsidie dient tijdig bij Gedeputeerde Staten te worden ingediend. Een aanvraag tot subsidievaststelling dient uiterlijk op de datum die vermeld is in de subsidietoekenning te worden ingediend. Op grond van de <text:a xlink:href="http://wetten.overheid.nl/jci1.3:c:BWBR0005537&amp;z=2017-09-01&amp;g=2017-09-01" xlink:type="simple">Algemene wet bestuursrecht</text:a> kan deze termijn indien nodig worden verdaagd.</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section>
            <text:section text:name="artikel_id1-3-2-2-2-30" text:style-name="artikel">
              <text:p text:style-name="artikel_kop_titel"><text:span text:style-name="artikel_kop_label">Artikel</text:span> <text:span text:style-name="artikel_kop_nr">1.28</text:span> Wettelijke rente bij terugvordering</text:p>
              <text:p text:style-name="al">Indien toepassing wordt gegeven aan <text:a xlink:href="http://wetten.overheid.nl/jci1.3:c:BWBR0005537&amp;hoofdstuk=4&amp;titeldeel=4.2&amp;afdeling=4.2.7&amp;artikel=4:57&amp;z=2017-09-01&amp;g=2017-09-01" xlink:type="simple">artikel 4:57 van de Algemene wet bestuursrecht</text:a>,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text:p>
            </text:section>
            <text:section text:name="artikel_id1-3-2-2-2-31" text:style-name="artikel">
              <text:p text:style-name="artikel_kop_titel"><text:span text:style-name="artikel_kop_label">Artikel</text:span> <text:span text:style-name="artikel_kop_nr">1.29</text:span> Verlagingen</text:p>
              <text:list text:style-name="id1-3-2-2-2-31-2">
                <text:list-item text:style-override="id1-3-2-2-2-31-2">
                  <text:number>1.</text:number>
                  <text:p text:style-name="al">Gedeputeerde Staten verlagen de verleende of vastgestelde subsidie indien er onregelmatigheden zijn geconstateerd bij de uitvoering van controles als bedoeld in artikel 48 en 49 van de Uitvoeringsverordening (EU) <text:a xlink:href="http://eur-lex.europa.eu/legal-content/NL/TXT/?uri=CELEX:32014R0809" xlink:type="simple">Nr. 809/2014</text:a> van de Commissie van 17 juli 2014 tot vaststelling van uitvoeringsbepalingen voor Verordening (EU) <text:a xlink:href="http://eur-lex.europa.eu/legal-content/NL/TXT/?uri=CELEX:32013R1306" xlink:type="simple">nr. 1306/2013</text:a> van het Europees Parlement en de Raad wat betreft het geïntegreerd beheers- en controlesysteem, plattelandsontwikkelingsmaatregelen en de randvoorwaarden.</text:p>
                </text:list-item>
                <text:list-item text:style-override="id1-3-2-2-2-31-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p text:style-name="tussenkopcur">Toelichting</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p text:style-name="hoofdstuk_bottom"/>
          </text:section>
          <text:section text:name="hoofdstuk_id1-3-2-2-3" text:style-name="hoofdstuk">
            <text:p text:style-name="hoofdstuk_kop"><text:span text:style-name="label">Hoofdstuk</text:span> <text:span text:style-name="nr">2</text:span> LEADER</text:p>
            <text:section text:name="paragraaf_id1-3-2-2-3-2" text:style-name="paragraaf">
              <text:p text:style-name="paragraaf_kop"><text:span text:style-name="nr">2.1</text:span> Algemeen</text:p>
              <text:section text:name="artikel_id1-3-2-2-3-2-2" text:style-name="artikel">
                <text:p text:style-name="artikel_kop_titel"><text:span text:style-name="artikel_kop_nr">2.1.1</text:span> Algemeen</text:p>
                <text:list text:style-name="id1-3-2-2-3-2-2-2">
                  <text:list-item text:style-override="id1-3-2-2-3-2-2-2">
                    <text:number> 1. </text:number>
                    <text:p text:style-name="al">In dit hoofdstuk wordt verstaan onder:</text:p>
                    <text:list text:style-name="id1-3-2-2-3-2-2-2-3">
                      <text:list-item text:style-override="id1-3-2-2-3-2-2-2-3-1">
                        <text:number>a.</text:number>
                        <text:p text:style-name="al">LAG: locale actiegroep als bedoeld in artikel 34 van Vo (EG) <text:a xlink:href="http://eur-lex.europa.eu/legal-content/NL/TXT/?uri=CELEX:32013R1303" xlink:type="simple">nr. 1303/2013</text:a>;</text:p>
                      </text:list-item>
                      <text:list-item text:style-override="id1-3-2-2-3-2-2-2-3-2">
                        <text:number>b.</text:number>
                        <text:p text:style-name="al">Lokale ontwikkelingsstrategie (LOS): een vanuit de gemeenschap geleide plaatselijke ontwikkelingsstrategie als bedoeld in artikel 33 van Vo (EG) <text:a xlink:href="http://eur-lex.europa.eu/legal-content/NL/TXT/?uri=CELEX:32013R1303" xlink:type="simple">nr. 1303/2013</text:a>.</text:p>
                      </text:list-item>
                    </text:list>
                  </text:list-item>
                  <text:list-item text:style-override="id1-3-2-2-3-2-2-3">
                    <text:number> 2. </text:number>
                    <text:p text:style-name="al">In een openstellingbesluit inzake Leader kan door Gedeputeerde Staten afgeweken worden van de algemene bepalingen als opgenomen in hoofdstuk 1 van deze verordening.</text:p>
                  </text:list-item>
                </text:list>
                <text:p text:style-name="tussenkopcur">Toelichting</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3-2-2-6">
                  <text:list-item text:style-override="id1-3-2-2-3-2-2-6-1">
                    <text:number>1.</text:number>
                    <text:p text:style-name="al">LEADER heeft een toegevoegde waarde bij projecten waarvoor draagvlak en samenwerking tussen private en publieke partijen een voorwaarde voor succes zijn.</text:p>
                  </text:list-item>
                  <text:list-item text:style-override="id1-3-2-2-3-2-2-6-2">
                    <text:number>2.</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3-2-2-6-3">
                    <text:number>3.</text:number>
                    <text:p text:style-name="al">LEADER kan ondersteunen in ‘krimp' gebieden waar alle actoren de opgave hebben om samen te werken aan een sociaal en economisch vitaal platteland.</text:p>
                  </text:list-item>
                  <text:list-item text:style-override="id1-3-2-2-3-2-2-6-4">
                    <text:number>4.</text:number>
                    <text:p text:style-name="al">LEADER is een krachtige aanpak voor de opgaven voor integrale plattelandsontwikkeling waarbij verschillende belanghebbenden zijn betrokken en de landbouwsector een belangrijke speler is; </text:p>
                  </text:list-item>
                  <text:list-item text:style-override="id1-3-2-2-3-2-2-6-5">
                    <text:number>5.</text:number>
                    <text:p text:style-name="al">LEADER sluit goed aan bij de huidige tijdsgeest die vraagt om een actievere inzet van burgers en bedrijven.</text:p>
                  </text:list-item>
                </text:list>
                <text:p text:style-name="tussenkopvet">Lokale Aktie Groepen</text:p>
                <text:p text:style-name="al">In Overijssel zijn vier Lokale Actie Groepen (LAG's) door Gedeputeerde Staten ingesteld, te weten:</text:p>
                <text:list text:style-name="id1-3-2-2-3-2-2-9">
                  <text:list-item text:style-override="id1-3-2-2-3-2-2-9-1">
                    <text:number>-</text:number>
                    <text:p text:style-name="al">Zuidwest Twente;</text:p>
                  </text:list-item>
                  <text:list-item text:style-override="id1-3-2-2-3-2-2-9-2">
                    <text:number>-</text:number>
                    <text:p text:style-name="al">Salland;</text:p>
                  </text:list-item>
                  <text:list-item text:style-override="id1-3-2-2-3-2-2-9-3">
                    <text:number>-</text:number>
                    <text:p text:style-name="al">Noordoost Twente;</text:p>
                  </text:list-item>
                  <text:list-item text:style-override="id1-3-2-2-3-2-2-9-4">
                    <text:number>-</text:number>
                    <text:p text:style-name="al">Noord Overijssel.</text:p>
                  </text:list-item>
                </text:list>
                <text:p text:style-name="al">Deze groepen zijn breed samengesteld uit vertegenwoordigers van de bevolking uit het betreffende LEADER gebied. Hun taak is tweeledig; zij geven vorm aan het bottom-up karakter van het LEADER programma door als aanjager en begeleider van LEADER-waardige projecten uit de regio te acteren en adviseren Gedeputeerde Staten omtrent de subsidiabiliteit van de ingediende projectaanvragen. Door de formele instelling op basis van <text:a xlink:href="http://wetten.overheid.nl/jci1.3:c:BWBR0005645&amp;titeldeel=II&amp;hoofdstuk=V&amp;artikel=82&amp;z=2017-07-01&amp;g=2017-07-01" xlink:type="simple">artikel 82 Provinciewet</text:a> hebben zij ook de status van adviesorgaan van Gedeputeerde Staten verkregen. De door de LAG's afgegeven adviezen gelden als een zwaarwegend advies aan Gedeputeerde Staten. </text:p>
                <text:p text:style-name="al"/>
                <text:p text:style-name="al">Iedere LAG heeft zijn visie omtrent de aanpak van de opgaven in haar regio en besteding van de LEADER gelden neergelegd in de desbetreffende Lokale Ontwikkelings Strategie (LOS). Deze documenten gelden als leidraad voor het handelen van de LAG's.</text:p>
                <text:p text:style-name="al"/>
              </text:section>
            </text:section>
            <text:section text:name="paragraaf_id1-3-2-2-3-3" text:style-name="paragraaf">
              <text:p text:style-name="paragraaf_kop"><text:span text:style-name="nr">2.2</text:span> Regeling Lopende kosten en dynamisering LEADER</text:p>
              <text:section text:name="structuurtekst_id1-3-2-2-3-3-2" text:style-name="structuurtekst">
                <text:p text:style-name="tussenkopcur">Toelichting</text:p>
                <text:p text:style-name="al">Deze regeling is uitsluitend bedoeld voor Lokale Actiegroepen (LAG) die zijn ingesteld door Gedeputeerde Staten van Overijssel in het kader van de LEADER maatregel uit het Plattelandsontwikkelingsprogramma (POP3).</text:p>
                <text:p text:style-name="al"/>
                <text:p text:style-name="al">De regeling voorziet in een tegemoetkoming van de kosten voor het beheer van de uitvoering en de kosten voor promotie en voorlichting van de ontwikkelingsstrategie. De EU bijdrage en en de provinciale bijdrage vormen tezamen 75% van de steun. De overige 25% dienen door een gemeente cq waterschap te worden bijgedragen.</text:p>
              </text:section>
              <text:section text:name="artikel_id1-3-2-2-3-3-3" text:style-name="artikel">
                <text:p text:style-name="artikel_kop_titel"><text:span text:style-name="artikel_kop_nr">2.2.1</text:span> Subsidiabele activiteit</text:p>
                <text:p text:style-name="al">Subsidie kan worden verstrekt voor:</text:p>
                <text:list text:style-name="id1-3-2-2-3-3-3-3">
                  <text:list-item text:style-override="id1-3-2-2-3-3-3-3-1">
                    <text:number>a.</text:number>
                    <text:p text:style-name="al">Beheer van de uitvoering van de Lokale Ontwikkelings Strategie (LOS);</text:p>
                  </text:list-item>
                  <text:list-item text:style-override="id1-3-2-2-3-3-3-3-2">
                    <text:number>b.</text:number>
                    <text:p text:style-name="al">Promotie en voorlichting van de LOS.</text:p>
                  </text:list-item>
                </text:list>
              </text:section>
              <text:section text:name="artikel_id1-3-2-2-3-3-4" text:style-name="artikel">
                <text:p text:style-name="artikel_kop_titel"><text:span text:style-name="artikel_kop_nr">2.2.2</text:span> Aanvrager</text:p>
                <text:p text:style-name="al">Subsidie wordt uitsluitend verstrekt aan een LAG.</text:p>
              </text:section>
              <text:section text:name="artikel_id1-3-2-2-3-3-5" text:style-name="artikel">
                <text:p text:style-name="artikel_kop_titel"><text:span text:style-name="artikel_kop_nr">2.2.3</text:span> Subsidievereiste</text:p>
                <text:list text:style-name="id1-3-2-2-3-3-5-2">
                  <text:list-item text:style-override="id1-3-2-2-3-3-5-2">
                    <text:number>1.</text:number>
                    <text:p text:style-name="al">Onverminderd het bepaalde in artikel 1.8 van de Regeling POP3 subsidies wordt subsidie uitsluitend verstrekt indien de aanvraag past binnen een door Gedeputeerde Staten goedgekeurde LOS.</text:p>
                  </text:list-item>
                  <text:list-item text:style-override="id1-3-2-2-3-3-5-3">
                    <text:number>2.</text:number>
                    <text:p text:style-name="al">Subsidieaanvragen worden ingediend binnen de tenderperiode van 16 december 2015 tot en met 15 februari 2016.</text:p>
                  </text:list-item>
                </text:list>
              </text:section>
              <text:section text:name="artikel_id1-3-2-2-3-3-6" text:style-name="artikel">
                <text:p text:style-name="artikel_kop_titel"><text:span text:style-name="artikel_kop_nr">2.2.4</text:span> Subsidiabele kosten</text:p>
                <text:list text:style-name="id1-3-2-2-3-3-6-2">
                  <text:list-item text:style-override="id1-3-2-2-3-3-6-2">
                    <text:number>1.</text:number>
                    <text:p text:style-name="al">Voor subsidies als bedoeld in artikel 2.2.1 sub a zijn de volgende kosten subsidiabel:</text:p>
                    <text:list text:style-name="id1-3-2-2-3-3-6-2-3">
                      <text:list-item text:style-override="id1-3-2-2-3-3-6-2-3-1">
                        <text:number>a.</text:number>
                        <text:p text:style-name="al">operationele kosten en personeelskosten;</text:p>
                      </text:list-item>
                      <text:list-item text:style-override="id1-3-2-2-3-3-6-2-3-2">
                        <text:number>b.</text:number>
                        <text:p text:style-name="al">opleidingskosten;</text:p>
                      </text:list-item>
                      <text:list-item text:style-override="id1-3-2-2-3-3-6-2-3-3">
                        <text:number>c.</text:number>
                        <text:p text:style-name="al">kosten voor public relations;</text:p>
                      </text:list-item>
                      <text:list-item text:style-override="id1-3-2-2-3-3-6-2-3-4">
                        <text:number>d.</text:number>
                        <text:p text:style-name="al">in afwijking van het bepaalde in artikel 1.13 van de Regeling POP3 subsidies, kosten voor financiële diensten, waaronder begrepen kosten voor bankdiensten en financieringen;</text:p>
                      </text:list-item>
                      <text:list-item text:style-override="id1-3-2-2-3-3-6-2-3-5">
                        <text:number>e.</text:number>
                        <text:p text:style-name="al">kosten voor monitoring en evaluatie.</text:p>
                      </text:list-item>
                    </text:list>
                  </text:list-item>
                  <text:list-item text:style-override="id1-3-2-2-3-3-6-3">
                    <text:number>2.</text:number>
                    <text:p text:style-name="al">Voor subsidies als bedoeld in artikel 2.2.1 sub b zijn de volgende kosten subsidiabel:</text:p>
                    <text:list text:style-name="id1-3-2-2-3-3-6-3-3">
                      <text:list-item text:style-override="id1-3-2-2-3-3-6-3-3-1">
                        <text:number>a.</text:number>
                        <text:p text:style-name="al">kosten voor het faciliteren van de uitwisseling tussen belanghebbenden;</text:p>
                      </text:list-item>
                      <text:list-item text:style-override="id1-3-2-2-3-3-6-3-3-2">
                        <text:number>b.</text:number>
                        <text:p text:style-name="al">kosten voor het promoten van en verstrekken van informatie over de LOS;</text:p>
                      </text:list-item>
                      <text:list-item text:style-override="id1-3-2-2-3-3-6-3-3-3">
                        <text:number>c.</text:number>
                        <text:p text:style-name="al">kosten voor de ondersteuning van potentiële begunstigden bij de ontwikkeling van concrete projecten en het voorbereiden van aanvragen.</text:p>
                      </text:list-item>
                    </text:list>
                  </text:list-item>
                </text:list>
              </text:section>
              <text:section text:name="artikel_id1-3-2-2-3-3-7" text:style-name="artikel">
                <text:p text:style-name="artikel_kop_titel"><text:span text:style-name="artikel_kop_nr">2.2.5</text:span> Hoogte subsidie</text:p>
                <text:p text:style-name="al">De steun van deze regeling bedraagt 100% van de subsidiabele kosten tot een maximum van 25% van de totale publieke uitgaven voor de Lokale Ontwikkelings Strategie.</text:p>
              </text:section>
              <text:section text:name="artikel_id1-3-2-2-3-3-8" text:style-name="artikel">
                <text:p text:style-name="artikel_kop_titel"><text:span text:style-name="artikel_kop_nr">2.2.6</text:span> Subsidieplafond</text:p>
                <text:p text:style-name="al">Gedeputeerde Staten stellen het subsidieplafond voor subsidies als bedoeld in artikel 2.2.1 voor de tenderperiode genoemd in artikel 2.2.3 tweede lid vast op € 1.567.181,-.</text:p>
                <text:p text:style-name="al">Het subsidieplafond wordt als volgt onderverdeeld:</text:p>
                <text:p text:style-name="al">€ 450.000,- voor de LAG Zuidwest Twente;</text:p>
                <text:p text:style-name="al">€ 375.000,- voor de LAG Salland;</text:p>
                <text:p text:style-name="al">€ 225.000,- voor de LAG Noordoost Twente;</text:p>
                <text:p text:style-name="al">€ 517.181,- voor de LAG Noord Overijssel.</text:p>
                <text:p text:style-name="al"/>
              </text:section>
            </text:section>
            <text:section text:name="paragraaf_id1-3-2-2-3-4" text:style-name="paragraaf">
              <text:p text:style-name="paragraaf_kop"><text:span text:style-name="nr">2.3</text:span> Regeling uitvoering van LEADER projecten</text:p>
              <text:section text:name="structuurtekst_id1-3-2-2-3-4-2" text:style-name="structuurtekst">
                <text:p text:style-name="tussenkopcur">Toelichting</text:p>
                <text:p text:style-name="al">Met de ‘Regeling uitvoering van LEADER projecten' wordt fors ingezet op de plaatselijke ontwikkeling in het kader van LEADER (artikelen 32 tot en met 35 van Verordening (EU) <text:a xlink:href="http://eur-lex.europa.eu/legal-content/NL/TXT/?uri=CELEX:32013R1303" xlink:type="simple">Nr. 1303/2013</text:a> en artikelen 42 tot en met 44 van Verordening (EU) <text:a xlink:href="http://eur-lex.europa.eu/legal-content/NL/TXT/?uri=CELEX:32013R1305" xlink:type="simple">Nr. 1305/2013</text:a>),</text:p>
                <text:p text:style-name="tussenkopvet">Cofinanciering projecten</text:p>
                <text:p text:style-name="al">Indien de provincie minder subsidie beschikbaar stelt dan het Europese ELFPO-budget, dient een private aanvrager bij de aanvraag bewijsstukken te overleggen dat ook de verplichte aanvullende nationale overheidsfinanciering, van bijvoorbeeld gemeente of waterschap, ten behoeve van het project beschikbaar is gesteld (zie artikel 1.4 van deze regeling).</text:p>
                <text:p text:style-name="tussenkopvet">Subsidiabiliteit van kosten</text:p>
                <text:p text:style-name="al">Het gaat hierbij om de volgende kostensoorten:</text:p>
                <text:p text:style-name="al"/>
                <text:p text:style-name="al">(NB. Voor een toelichting op de kosten verwijzen wij u ook graag naar Hoofdstuk 1 en de toelichting op Hoofdstuk 1).</text:p>
                <text:p text:style-name="al"/>
                <text:p text:style-name="al">Kosten van de aankoop van bebouwde en niet bebouwde gronden zijn subsidiabel tot maximaal 10% van de totale subsidiabele kosten. Zie ook Hoofdstuk 1, artikel 1.10 van deze regeling.</text:p>
                <text:p text:style-name="al"/>
                <text:p text:style-name="al">Bedrijfsmiddelen (o.a. machines, inventaris, computers, etc.) komen alleen voor subsidie in aanmerking als deze uitsluitend en blijvend worden gebruikt door de eindbegunstigde als onderdeel van de projectinvesteringen. Wanneer bedrijfsmiddelen langer dan de duur van het project kunnen worden gebruikt zijn de afschrijvingskosten van bedrijfsmiddelen voor de duur van het project subsidiabel.</text:p>
                <text:p text:style-name="al"/>
                <text:p text:style-name="al">De aankoop of huurkoop van nieuwe machines en bedrijfsuitrusting, met inbegrip van hardware zijn subsidiabel tot ten hoogte de marktwaarde van het bedrijfsmiddel.</text:p>
                <text:p text:style-name="tussenkopvet">Bijdragen in natura</text:p>
                <text:p text:style-name="al">Zie hiervoor Hoofdstuk 1, artikel 1.11 van deze regeling.</text:p>
                <text:p text:style-name="tussenkopvet">Personeelskosten</text:p>
                <text:p text:style-name="al">Zie hiervoor Hoofdstuk 1, artikel 1.9 van deze regeling.</text:p>
                <text:p text:style-name="tussenkopvet">Voorbereidingskosten</text:p>
                <text:p text:style-name="al">Voorbereidingskosten komen slechts voor subsidie in aanmerking indien zij gemaakt zijn binnen één jaar voordat de aanvraag om subsidie is ingediend. Zie voor de definitie van voorbereidingskosten Hoofstuk 1, artikel 1.12 lid 3 van deze regeling.</text:p>
                <text:p text:style-name="tussenkopvet">Reis en verblijfkosten</text:p>
                <text:p text:style-name="al">Deze kosten zijn subsidiabel. Bij berekening van de kosten dient het normaal zakelijk gebruik als uitgangspunt te worden genomen. Reiskosten voor woon-werkverkeer zijn niet subsidiabel, daar zij vallen onder de opslag voor overhead (artikel 1.9 lid 1 van deze regeling).</text:p>
                <text:p text:style-name="tussenkopvet">Kosten voor promotie en publiciteit</text:p>
                <text:p text:style-name="al">Deze kosten zijn subsidiabel. Hieronder vallen ook de kosten voor een informatiebord of plaquette. Op de website <text:a xlink:href="http://www.europaloket.nl" xlink:type="simple">www.europaloket.nl</text:a> POP3 2014-2023 treft u hierover meer informatie aan, inclusief het format voor de plaquette. De kosten voor promotie en publiciteit dienen echter wel in redelijke verhouding te staan ten opzichte van het project.</text:p>
                <text:p text:style-name="tussenkopvet">Hoogte subsidie</text:p>
                <text:p text:style-name="al">De hoogte van de subsidie is samengesteld uit financiële bijdragen van meerdere overheden. De Europese Unie draagt 50% van de subsidie bij. Daarnaast neemt de provincie Overijssel 25% voor haar rekening. De overige 25% dient te worden bijgedragen door een derde overheid. Aan de subsidieaanvrager de taak ervoor zorg te dragen dat de bijdrage van deze overheid is gegarandeerd. Dit blijkt uit een bijgevoegde een bijdrageverklaring of een subsidiebeschikking van de desbetreffende overheid bij de projectaanvraag.</text:p>
                <text:p text:style-name="al"/>
                <text:p text:style-name="al">Schematisch ziet de financiering van een project van € 80.000,- bij een gehanteerd subsidiepercentage van 50% er als volgt uit:</text:p>
                <text:p text:style-name="al">Subsidie 50%:</text:p>
                <text:p text:style-name="al">Bijdrage Europa € 20.000,-;</text:p>
                <text:p text:style-name="al">Bijdrage provincie € 10.000,-;</text:p>
                <text:p text:style-name="al">Bijdrage derde overheid € 10.000,-;</text:p>
                <text:p text:style-name="al">Eigen bijdrage 50%</text:p>
                <text:p text:style-name="al">Bijdrage aanvrager € 40.000,-.</text:p>
                <text:p text:style-name="tussenkopvet">Financiering op basis van tekort</text:p>
                <text:p text:style-name="al">De mogelijkheid bestaat dat een aanvrager besluit slechts subsidie aan te vragen ter grootte van het financieringstekort van het project.</text:p>
                <text:p text:style-name="tussenkopvet">A. Lokale Aktie Groep Zuidwest Twente</text:p>
                <text:p text:style-name="tussenkopcur">Toelichting</text:p>
                <text:p text:style-name="al">De Lokale Ontwikkelingsstrategie (LOS) kunt u downloaden van de website <text:a xlink:href="http://www.europaloket.nl/pop3" xlink:type="simple">www.europaloket.nl/pop3</text:a> onder het kopje documenten in rechterbalk of direct via de link <text:a xlink:href="http://www.overijssel.nl/publish/pages/141302/los_zuidwest_twente_2015-2020.pdf" xlink:type="simple">www.overijssel.nl/publish/pages/141302/los_zuidwest_twente_2015-2020.pdf</text:a>.</text:p>
              </text:section>
              <text:section text:name="artikel_id1-3-2-2-3-4-3" text:style-name="artikel">
                <text:p text:style-name="artikel_kop_titel"><text:span text:style-name="artikel_kop_label">Artikel</text:span> <text:span text:style-name="artikel_kop_nr">2.3.1</text:span> Subsidiabele activiteiten</text:p>
                <text:p text:style-name="al">Subsidie kan worden verstrekt voor de uitvoering van concrete acties die passen binnen de Lokale Ontwikkelingsstrategie (LOS) van LEADER Zuidwest Twente:</text:p>
                <text:list text:style-name="id1-3-2-2-3-4-3-3">
                  <text:list-item text:style-override="id1-3-2-2-3-4-3-3-1">
                    <text:number>a.</text:number>
                    <text:p text:style-name="al">Het behouden en creëren van levendige gemeenschappen;</text:p>
                  </text:list-item>
                  <text:list-item text:style-override="id1-3-2-2-3-4-3-3-2">
                    <text:number>b.</text:number>
                    <text:p text:style-name="al">Het versterken van bedrijvigheid in het buitengebied;</text:p>
                  </text:list-item>
                  <text:list-item text:style-override="id1-3-2-2-3-4-3-3-3">
                    <text:number>c.</text:number>
                    <text:p text:style-name="al">De profilering van Zuidwest Twente als boeiende omgeving voor recreant en toerist;</text:p>
                  </text:list-item>
                  <text:list-item text:style-override="id1-3-2-2-3-4-3-3-4">
                    <text:number>d.</text:number>
                    <text:p text:style-name="al">Verstevigen van de relatie tussen landbouw, voedsel en stad.</text:p>
                  </text:list-item>
                </text:list>
                <text:p text:style-name="tussenkopcur">Toelichting</text:p>
                <text:p text:style-name="al">Een uitgebreide beschrijving hiervan is te vinden in hoofdstuk 3, paragraaf 3.1, subparagraaf 3.1.1 vanaf pagina 20 van de LOS.</text:p>
              </text:section>
              <text:section text:name="artikel_id1-3-2-2-3-4-4" text:style-name="artikel">
                <text:p text:style-name="artikel_kop_titel"><text:span text:style-name="artikel_kop_label">Artikel</text:span> <text:span text:style-name="artikel_kop_nr">2.3.2</text:span> Aanvrager</text:p>
                <text:p text:style-name="al">Subsidie kan worden aangevraagd door:</text:p>
                <text:list text:style-name="id1-3-2-2-3-4-4-3">
                  <text:list-item text:style-override="id1-3-2-2-3-4-4-3-1">
                    <text:number>a.</text:number>
                    <text:p text:style-name="al">Publieke rechtspersonen;</text:p>
                  </text:list-item>
                  <text:list-item text:style-override="id1-3-2-2-3-4-4-3-2">
                    <text:number>b.</text:number>
                    <text:p text:style-name="al">Private rechtspersonen;</text:p>
                  </text:list-item>
                  <text:list-item text:style-override="id1-3-2-2-3-4-4-3-3">
                    <text:number>c.</text:number>
                    <text:p text:style-name="al">Ondernemingen zonder rechtspersoonlijkheid, met name eenmanszaken, vennootschappen onder firma, commanditaire vennootschappen en maatschappen;</text:p>
                  </text:list-item>
                  <text:list-item text:style-override="id1-3-2-2-3-4-4-3-4">
                    <text:number>d.</text:number>
                    <text:p text:style-name="al">Samenwerkingsverbanden van bovenstaande partijen.</text:p>
                  </text:list-item>
                </text:list>
              </text:section>
              <text:section text:name="artikel_id1-3-2-2-3-4-5" text:style-name="artikel">
                <text:p text:style-name="artikel_kop_titel"><text:span text:style-name="artikel_kop_label">Artikel</text:span> <text:span text:style-name="artikel_kop_nr">2.3.3</text:span> Subsidiabele kosten</text:p>
                <text:p text:style-name="al">Onverminderd artikel 1.12 zijn de volgende kosten ter voorbereiding of uitvoering van projecten die passen binnen de LOS subsidiabel:</text:p>
                <text:list text:style-name="id1-3-2-2-3-4-5-3">
                  <text:list-item text:style-override="id1-3-2-2-3-4-5-3-1">
                    <text:number>a.</text:number>
                    <text:p text:style-name="al">De kosten van de bouw, verbetering, verwerving of leasing van onroerende zaken;</text:p>
                  </text:list-item>
                  <text:list-item text:style-override="id1-3-2-2-3-4-5-3-2">
                    <text:number>b.</text:number>
                    <text:p text:style-name="al">De kosten van de koop of huurkoop van nieuwe machines en installaties tot maximaal de marktwaarde van de activa;</text:p>
                  </text:list-item>
                  <text:list-item text:style-override="id1-3-2-2-3-4-5-3-3">
                    <text:number>c.</text:number>
                    <text:p text:style-name="al">De kosten van architecten en ingenieurs;</text:p>
                  </text:list-item>
                  <text:list-item text:style-override="id1-3-2-2-3-4-5-3-4">
                    <text:number>d.</text:number>
                    <text:p text:style-name="al">De kosten van externe adviseurs;</text:p>
                  </text:list-item>
                  <text:list-item text:style-override="id1-3-2-2-3-4-5-3-5">
                    <text:number>e.</text:number>
                    <text:p text:style-name="al">De kosten van haalbaarheidsstudies;</text:p>
                  </text:list-item>
                  <text:list-item text:style-override="id1-3-2-2-3-4-5-3-6">
                    <text:number>f.</text:number>
                    <text:p text:style-name="al">De kosten van verwerving of ontwikkeling van computersoftware;</text:p>
                  </text:list-item>
                  <text:list-item text:style-override="id1-3-2-2-3-4-5-3-7">
                    <text:number>g.</text:number>
                    <text:p text:style-name="al">De kosten van verwerving van octrooien, licenties, auteursrechten en merken;</text:p>
                  </text:list-item>
                  <text:list-item text:style-override="id1-3-2-2-3-4-5-3-8">
                    <text:number>h.</text:number>
                    <text:p text:style-name="al">Bijdragen in natura;</text:p>
                  </text:list-item>
                  <text:list-item text:style-override="id1-3-2-2-3-4-5-3-9">
                    <text:number>i.</text:number>
                    <text:p text:style-name="al">Niet verrekenbare BTW;</text:p>
                  </text:list-item>
                  <text:list-item text:style-override="id1-3-2-2-3-4-5-3-10">
                    <text:number>j.</text:number>
                    <text:p text:style-name="al">Personeelskosten;</text:p>
                  </text:list-item>
                  <text:list-item text:style-override="id1-3-2-2-3-4-5-3-11">
                    <text:number>k.</text:number>
                    <text:p text:style-name="al">Voorbereidingskosten;</text:p>
                  </text:list-item>
                  <text:list-item text:style-override="id1-3-2-2-3-4-5-3-12">
                    <text:number>l.</text:number>
                    <text:p text:style-name="al">Reis- en verblijfkosten;</text:p>
                  </text:list-item>
                  <text:list-item text:style-override="id1-3-2-2-3-4-5-3-13">
                    <text:number>m.</text:number>
                    <text:p text:style-name="al">De kosten voor promotie en publiciteit;</text:p>
                  </text:list-item>
                  <text:list-item text:style-override="id1-3-2-2-3-4-5-3-14">
                    <text:number>n.</text:number>
                    <text:p text:style-name="al">Materiaalkosten.</text:p>
                  </text:list-item>
                </text:list>
              </text:section>
              <text:section text:name="artikel_id1-3-2-2-3-4-6" text:style-name="artikel">
                <text:p text:style-name="artikel_kop_titel"><text:span text:style-name="artikel_kop_label">Artikel</text:span> <text:span text:style-name="artikel_kop_nr">2.3.4</text:span> Criteria</text:p>
                <text:list text:style-name="id1-3-2-2-3-4-6-2">
                  <text:list-item text:style-override="id1-3-2-2-3-4-6-2">
                    <text:number> 1. </text:number>
                    <text:p text:style-name="al">Om voor subsidie in aanmerking te komen dient op moment van de subsidieverlening de subsidie per project minimaal € 30.000,- te bedragen.</text:p>
                  </text:list-item>
                  <text:list-item text:style-override="id1-3-2-2-3-4-6-3">
                    <text:number> 2. </text:number>
                    <text:p text:style-name="al">Indien de totale subsidiabele projectkosten het bedrag van € 200.000,- overstijgen bedraagt de maximale subsidie € 100.000,-.</text:p>
                  </text:list-item>
                </text:list>
              </text:section>
              <text:section text:name="artikel_id1-3-2-2-3-4-7" text:style-name="artikel">
                <text:p text:style-name="artikel_kop_titel"><text:span text:style-name="artikel_kop_label">Artikel</text:span> <text:span text:style-name="artikel_kop_nr">2.3.5</text:span> Hoogte subsidie</text:p>
                <text:list text:style-name="id1-3-2-2-3-4-7-2">
                  <text:list-item text:style-override="id1-3-2-2-3-4-7-2">
                    <text:number>1.</text:number>
                    <text:p text:style-name="al">De subsidie bedraagt 50% van de totale subsidiabele kosten.</text:p>
                  </text:list-item>
                  <text:list-item text:style-override="id1-3-2-2-3-4-7-3">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Om voor subsidie in aanmerking te komen zal per project minimaal sprake moeten zijn van een subsidie van € 30.000,- en maximaal € 100.000,-.</text:p>
                <text:p text:style-name="al"/>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section>
              <text:section text:name="artikel_id1-3-2-2-3-4-8" text:style-name="artikel">
                <text:p text:style-name="artikel_kop_titel"><text:span text:style-name="artikel_kop_label">Artikel</text:span> <text:span text:style-name="artikel_kop_nr">2.3.6</text:span> Weigeringsgronden</text:p>
                <text:p text:style-name="al">Onverminderd het bepaalde in artikel 1.8 wordt subsidie geweigerd:</text:p>
                <text:list text:style-name="id1-3-2-2-3-4-8-3">
                  <text:list-item text:style-override="id1-3-2-2-3-4-8-3-1">
                    <text:number>a.</text:number>
                    <text:p text:style-name="al">Indien voor dezelfde activiteit en dezelfde subsidiabele kosten reeds subsidie is verstrekt, behalve wanneer het de benodigde nationale cofinanciering betreft;</text:p>
                  </text:list-item>
                  <text:list-item text:style-override="id1-3-2-2-3-4-8-3-2">
                    <text:number>b.</text:number>
                    <text:p text:style-name="al">Indien het project niet past binnen een door Gedeputeerde Staten goedgekeurde LOS.</text:p>
                  </text:list-item>
                </text:list>
              </text:section>
              <text:section text:name="artikel_id1-3-2-2-3-4-9" text:style-name="artikel">
                <text:p text:style-name="artikel_kop_titel"><text:span text:style-name="artikel_kop_label">Artikel</text:span> <text:span text:style-name="artikel_kop_nr">2.3.7</text:span> Bevoorschotting</text:p>
                <text:p text:style-name="al">Aanvragers dienen in aanvulling op artikel 1.23 derde lid bij de eerste aanvraag tot bevoorschotting op basis van realisatie de voor het project benodigde vergunningen te overleggen.</text:p>
              </text:section>
              <text:section text:name="artikel_id1-3-2-2-3-4-10" text:style-name="artikel">
                <text:p text:style-name="artikel_kop_titel"><text:span text:style-name="artikel_kop_label">Artikel</text:span> <text:span text:style-name="artikel_kop_nr">2.3.8</text:span> Selectiecriteria</text:p>
                <text:p text:style-name="al">In afwijking van artikel 1.15 hanteren Gedeputeerde Staten, op basis van het advies van de LAG, voor de rangschikking van de aanvragen als bedoeld in artikel 1.15 de volgende criteria:</text:p>
                <text:list text:style-name="id1-3-2-2-3-4-10-3">
                  <text:list-item text:style-override="id1-3-2-2-3-4-10-3-1">
                    <text:number>1.</text:number>
                    <text:p text:style-name="al">De mate waarin het project bijdraagt aan één of meerdere doelen van de LOS, hetgeen blijkt uit de omschrijving van de bijdrage aan:</text:p>
                    <text:list text:style-name="id1-3-2-2-3-4-10-3-1-3">
                      <text:list-item text:style-override="id1-3-2-2-3-4-10-3-1-3-1">
                        <text:number>a.</text:number>
                        <text:p text:style-name="al">het behouden en creëren van levendige gemeenschappen;</text:p>
                      </text:list-item>
                      <text:list-item text:style-override="id1-3-2-2-3-4-10-3-1-3-2">
                        <text:number>b.</text:number>
                        <text:p text:style-name="al">het versterken van bedrijvigheid in het buitengebied;</text:p>
                      </text:list-item>
                      <text:list-item text:style-override="id1-3-2-2-3-4-10-3-1-3-3">
                        <text:number>c.</text:number>
                        <text:p text:style-name="al">profilering van een boeiende omgeving voor recreant en toerist;</text:p>
                      </text:list-item>
                      <text:list-item text:style-override="id1-3-2-2-3-4-10-3-1-3-4">
                        <text:number>d.</text:number>
                        <text:p text:style-name="al">verstevigen van de relatie tussen landbouw, voedsel en stad.</text:p>
                      </text:list-item>
                    </text:list>
                  </text:list-item>
                  <text:list-item text:style-override="id1-3-2-2-3-4-10-3-2">
                    <text:number>2.</text:number>
                    <text:p text:style-name="al">De mate waarin het project past binnen de werkwijze van LEADER, hetgeen blijkt uit:</text:p>
                    <text:list text:style-name="id1-3-2-2-3-4-10-3-2-3">
                      <text:list-item text:style-override="id1-3-2-2-3-4-10-3-2-3-1">
                        <text:number>a.</text:number>
                        <text:p text:style-name="al">de bottom-up aanpak;</text:p>
                      </text:list-item>
                      <text:list-item text:style-override="id1-3-2-2-3-4-10-3-2-3-2">
                        <text:number>b.</text:number>
                        <text:p text:style-name="al">de integraliteit;</text:p>
                      </text:list-item>
                      <text:list-item text:style-override="id1-3-2-2-3-4-10-3-2-3-3">
                        <text:number>c.</text:number>
                        <text:p text:style-name="al">innovativiteit;</text:p>
                      </text:list-item>
                      <text:list-item text:style-override="id1-3-2-2-3-4-10-3-2-3-4">
                        <text:number>d.</text:number>
                        <text:p text:style-name="al">samenwerking;</text:p>
                      </text:list-item>
                      <text:list-item text:style-override="id1-3-2-2-3-4-10-3-2-3-5">
                        <text:number>e.</text:number>
                        <text:p text:style-name="al">gebiedsgerichtheid;</text:p>
                      </text:list-item>
                      <text:list-item text:style-override="id1-3-2-2-3-4-10-3-2-3-6">
                        <text:number>f.</text:number>
                        <text:p text:style-name="al">overdraagbaarheid.</text:p>
                      </text:list-item>
                    </text:list>
                  </text:list-item>
                  <text:list-item text:style-override="id1-3-2-2-3-4-10-3-3">
                    <text:number>3.</text:number>
                    <text:p text:style-name="al">De mate waarin het project haalbaar is vanuit financieel en organisatorisch oogpunt, hetgeen blijkt uit:</text:p>
                    <text:list text:style-name="id1-3-2-2-3-4-10-3-3-3">
                      <text:list-item text:style-override="id1-3-2-2-3-4-10-3-3-3-1">
                        <text:number>a.</text:number>
                        <text:p text:style-name="al">de organisatiebeschrijving;</text:p>
                      </text:list-item>
                      <text:list-item text:style-override="id1-3-2-2-3-4-10-3-3-3-2">
                        <text:number>b.</text:number>
                        <text:p text:style-name="al">de expertise van de initiatiefnemer;</text:p>
                      </text:list-item>
                      <text:list-item text:style-override="id1-3-2-2-3-4-10-3-3-3-3">
                        <text:number>c.</text:number>
                        <text:p text:style-name="al">het realisme van het tijdpad;</text:p>
                      </text:list-item>
                      <text:list-item text:style-override="id1-3-2-2-3-4-10-3-3-3-4">
                        <text:number>d.</text:number>
                        <text:p text:style-name="al">het zicht op continuïteit;</text:p>
                      </text:list-item>
                      <text:list-item text:style-override="id1-3-2-2-3-4-10-3-3-3-5">
                        <text:number>e.</text:number>
                        <text:p text:style-name="al">een sluitende en transparante begroting;</text:p>
                      </text:list-item>
                      <text:list-item text:style-override="id1-3-2-2-3-4-10-3-3-3-6">
                        <text:number>f.</text:number>
                        <text:p text:style-name="al">het dekkingsplan;</text:p>
                      </text:list-item>
                      <text:list-item text:style-override="id1-3-2-2-3-4-10-3-3-3-7">
                        <text:number>g.</text:number>
                        <text:p text:style-name="al">het communicatieplan.</text:p>
                      </text:list-item>
                    </text:list>
                  </text:list-item>
                  <text:list-item text:style-override="id1-3-2-2-3-4-10-3-4">
                    <text:number>4.</text:number>
                    <text:p text:style-name="al">De mate van efficiency en doelmatigheid van het project hetgeen blijkt uit:</text:p>
                    <text:list text:style-name="id1-3-2-2-3-4-10-3-4-3">
                      <text:list-item text:style-override="id1-3-2-2-3-4-10-3-4-3-1">
                        <text:number>a.</text:number>
                        <text:p text:style-name="al">de balans tussen investeringen en de verwachte opbrengst in brede zin;</text:p>
                      </text:list-item>
                      <text:list-item text:style-override="id1-3-2-2-3-4-10-3-4-3-2">
                        <text:number>b.</text:number>
                        <text:p text:style-name="al">de meerwaarde die het project krijgt door gebruikmaking van de LEADER-subsidie;</text:p>
                      </text:list-item>
                      <text:list-item text:style-override="id1-3-2-2-3-4-10-3-4-3-3">
                        <text:number>c.</text:number>
                        <text:p text:style-name="al">het zicht op de continuïteit na realisatie van het project.</text:p>
                      </text:list-item>
                    </text:list>
                  </text:list-item>
                </text:list>
                <text:p text:style-name="tussenkopcur">Toelichting</text:p>
                <text:p text:style-name="al">Met behulp van de selectiecriteria zoals opgenomen in de LOS onder Bijlage 4 wordt beoordeeld in hoeverre het project tegemoet komt aan de doelstellingen van het LEADER programma. Een uitgebreide beschrijving en de wijze van toepassing van deze selectiecriteria staan in Bijlage 4 van de LOS vanaf pagina 80.</text:p>
              </text:section>
              <text:section text:name="artikel_id1-3-2-2-3-4-11" text:style-name="artikel">
                <text:p text:style-name="artikel_kop_titel"><text:span text:style-name="artikel_kop_label">Artikel</text:span> <text:span text:style-name="artikel_kop_nr">2.3.9</text:span> Puntenmethodiek</text:p>
                <text:p text:style-name="al">Ter advisering aan Gedeputeerde Staten worden de projecten door de LAG beoordeeld op basis van de selectiecriteria uit artikel 2.3.8, waarbij per criterium het volgend aantal punten wordt toegekend.</text:p>
                <text:list text:style-name="id1-3-2-2-3-4-11-3">
                  <text:list-item text:style-override="id1-3-2-2-3-4-11-3-1">
                    <text:number>a.</text:number>
                    <text:p text:style-name="al">Het maximale aantal toe te kennen punten voor het criterium uit:</text:p>
                    <text:p text:style-name="al">artikel 2.3.8 lid 1 bedraagt 12 punten;</text:p>
                    <text:p text:style-name="al">artikel 2.3.8 lid 2 bedraagt 12 punten;</text:p>
                    <text:p text:style-name="al">artikel 2.3.8 lid 3 bedraagt 9 punten;</text:p>
                    <text:p text:style-name="al">artikel 2.3.8 lid 4 bedraagt 9 punten.</text:p>
                  </text:list-item>
                  <text:list-item text:style-override="id1-3-2-2-3-4-11-3-2">
                    <text:number>b.</text:number>
                    <text:p text:style-name="al">Het minimum aantal te behalen punten om voor subsidie in aanmerking te komen voor het criterium uit:</text:p>
                    <text:p text:style-name="al">artikel 2.3.8 lid 1 bedraagt 8 punten;</text:p>
                    <text:p text:style-name="al">artikel 2.3.8 lid 2 bedraagt 8 punten;</text:p>
                    <text:p text:style-name="al">artikel 2.3.8 lid 3 bedraagt 6 punten;</text:p>
                    <text:p text:style-name="al">artikel 2.3.8 lid 4 bedraagt 6 punten.</text:p>
                  </text:list-item>
                  <text:list-item text:style-override="id1-3-2-2-3-4-11-3-3">
                    <text:number>c.</text:number>
                    <text:p text:style-name="al">Projecten dienen minimaal 28 punten te behalen om voor subsidie in aanmerking te komen.</text:p>
                  </text:list-item>
                </text:list>
                <text:p text:style-name="tussenkopvet">B. Lokale Aktie Groep Salland</text:p>
                <text:p text:style-name="tussenkopcur">Toelichting</text:p>
                <text:p text:style-name="al">De LOS kunt u downloaden van de website www.europaloket.nl/pop3 onder het kopje documenten in rechterbalk of direct via de link <text:a xlink:href="http://www.overijssel.nl/publish/pages/141302/los_salland.pdf" xlink:type="simple">www.overijssel.nl/publish/pages/141302/los_salland.pdf</text:a>.</text:p>
              </text:section>
              <text:section text:name="artikel_id1-3-2-2-3-4-12" text:style-name="artikel">
                <text:p text:style-name="artikel_kop_titel"><text:span text:style-name="artikel_kop_label">Artikel</text:span> <text:span text:style-name="artikel_kop_nr">2.3.10</text:span> Subsidiabele activiteiten</text:p>
                <text:p text:style-name="al">Subsidie kan worden verstrekt voor de uitvoering van concrete acties die passen binnen de Lokale Ontwikkelingsstrategie (LOS) Leader De Kracht van Salland:</text:p>
                <text:list text:style-name="id1-3-2-2-3-4-12-3">
                  <text:list-item text:style-override="id1-3-2-2-3-4-12-3-1">
                    <text:number>a.</text:number>
                    <text:p text:style-name="al">Het stimuleren van (sociale) innovaties en de toepassing ervan (People);</text:p>
                  </text:list-item>
                  <text:list-item text:style-override="id1-3-2-2-3-4-12-3-2">
                    <text:number>b.</text:number>
                    <text:p text:style-name="al">Het stimuleren van de duurzame ontwikkeling van Salland (Planet);</text:p>
                  </text:list-item>
                  <text:list-item text:style-override="id1-3-2-2-3-4-12-3-3">
                    <text:number>c.</text:number>
                    <text:p text:style-name="al">Het versterken van de economie van Salland (Profit).</text:p>
                  </text:list-item>
                </text:list>
              </text:section>
              <text:section text:name="artikel_id1-3-2-2-3-4-13" text:style-name="artikel">
                <text:p text:style-name="artikel_kop_titel"><text:span text:style-name="artikel_kop_label">Artikel</text:span> <text:span text:style-name="artikel_kop_nr">2.3.11</text:span> Aanvrager</text:p>
                <text:p text:style-name="al">Subsidie kan worden aangevraagd door:</text:p>
                <text:list text:style-name="id1-3-2-2-3-4-13-3">
                  <text:list-item text:style-override="id1-3-2-2-3-4-13-3-1">
                    <text:number>a.</text:number>
                    <text:p text:style-name="al">Publieke rechtspersonen;</text:p>
                  </text:list-item>
                  <text:list-item text:style-override="id1-3-2-2-3-4-13-3-2">
                    <text:number>b.</text:number>
                    <text:p text:style-name="al">Private rechtspersonen;</text:p>
                  </text:list-item>
                  <text:list-item text:style-override="id1-3-2-2-3-4-13-3-3">
                    <text:number>c.</text:number>
                    <text:p text:style-name="al">Ondernemingen zonder rechtspersoonlijkheid, met name eenmanszaken, vennootschappen onder firma, commanditaire vennootschappen en maatschappen;</text:p>
                  </text:list-item>
                  <text:list-item text:style-override="id1-3-2-2-3-4-13-3-4">
                    <text:number>d.</text:number>
                    <text:p text:style-name="al">Samenwerkingsverbanden van bovenstaande partijen.</text:p>
                  </text:list-item>
                </text:list>
              </text:section>
              <text:section text:name="artikel_id1-3-2-2-3-4-14" text:style-name="artikel">
                <text:p text:style-name="artikel_kop_titel"><text:span text:style-name="artikel_kop_label">Artikel</text:span> <text:span text:style-name="artikel_kop_nr">2.3.12</text:span> Subsidiabele kosten</text:p>
                <text:p text:style-name="al">Onverminderd artikel 1.12 zijn de volgende kosten ter voorbereiding of uitvoering van projecten die passen binnen de LOS subsidiabel:</text:p>
                <text:list text:style-name="id1-3-2-2-3-4-14-3">
                  <text:list-item text:style-override="id1-3-2-2-3-4-14-3-1">
                    <text:number>a.</text:number>
                    <text:p text:style-name="al">De kosten van de bouw, verbetering, verwerving of leasing van onroerende zaken;</text:p>
                  </text:list-item>
                  <text:list-item text:style-override="id1-3-2-2-3-4-14-3-2">
                    <text:number>b.</text:number>
                    <text:p text:style-name="al">De kosten van de koop of huurkoop van nieuwe machines en installaties tot maximaal de marktwaarde van de activa;</text:p>
                  </text:list-item>
                  <text:list-item text:style-override="id1-3-2-2-3-4-14-3-3">
                    <text:number>c.</text:number>
                    <text:p text:style-name="al">De kosten van architecten en ingenieurs;</text:p>
                  </text:list-item>
                  <text:list-item text:style-override="id1-3-2-2-3-4-14-3-4">
                    <text:number>d.</text:number>
                    <text:p text:style-name="al">De kosten van externe adviseurs;</text:p>
                  </text:list-item>
                  <text:list-item text:style-override="id1-3-2-2-3-4-14-3-5">
                    <text:number>e.</text:number>
                    <text:p text:style-name="al">De kosten van haalbaarheidsstudies;</text:p>
                  </text:list-item>
                  <text:list-item text:style-override="id1-3-2-2-3-4-14-3-6">
                    <text:number>f.</text:number>
                    <text:p text:style-name="al">De kosten van verwerving of ontwikkeling van computersoftware;</text:p>
                  </text:list-item>
                  <text:list-item text:style-override="id1-3-2-2-3-4-14-3-7">
                    <text:number>g.</text:number>
                    <text:p text:style-name="al">De kosten van verwerving van octrooien, licenties, auteursrechten en merken;</text:p>
                  </text:list-item>
                  <text:list-item text:style-override="id1-3-2-2-3-4-14-3-8">
                    <text:number>h.</text:number>
                    <text:p text:style-name="al">Bijdragen in natura;</text:p>
                  </text:list-item>
                  <text:list-item text:style-override="id1-3-2-2-3-4-14-3-9">
                    <text:number>i.</text:number>
                    <text:p text:style-name="al">Niet verrekenbare BTW;</text:p>
                  </text:list-item>
                  <text:list-item text:style-override="id1-3-2-2-3-4-14-3-10">
                    <text:number>j.</text:number>
                    <text:p text:style-name="al">Personeelskosten;</text:p>
                  </text:list-item>
                  <text:list-item text:style-override="id1-3-2-2-3-4-14-3-11">
                    <text:number>k.</text:number>
                    <text:p text:style-name="al">Voorbereidingskosten;</text:p>
                  </text:list-item>
                  <text:list-item text:style-override="id1-3-2-2-3-4-14-3-12">
                    <text:number>l.</text:number>
                    <text:p text:style-name="al">Reis- en verblijfkosten;</text:p>
                  </text:list-item>
                  <text:list-item text:style-override="id1-3-2-2-3-4-14-3-13">
                    <text:number>m.</text:number>
                    <text:p text:style-name="al">De kosten voor promotie en publiciteit;</text:p>
                  </text:list-item>
                  <text:list-item text:style-override="id1-3-2-2-3-4-14-3-14">
                    <text:number>n.</text:number>
                    <text:p text:style-name="al">materiaalkosten.</text:p>
                  </text:list-item>
                </text:list>
              </text:section>
              <text:section text:name="artikel_id1-3-2-2-3-4-15" text:style-name="artikel">
                <text:p text:style-name="artikel_kop_titel"><text:span text:style-name="artikel_kop_label">Artikel</text:span> <text:span text:style-name="artikel_kop_nr">2.3.13</text:span> Criteria</text:p>
                <text:list text:style-name="id1-3-2-2-3-4-15-2">
                  <text:list-item text:style-override="id1-3-2-2-3-4-15-2">
                    <text:number>1.</text:number>
                    <text:p text:style-name="al">Om voor subsidie in aanmerking te komen dient op moment van de subsidieverlening de subsidie per project minimaal € 30.000,- te bedragen.</text:p>
                  </text:list-item>
                  <text:list-item text:style-override="id1-3-2-2-3-4-15-3">
                    <text:number>2.</text:number>
                    <text:p text:style-name="al">Indien de totale subsidiabele projectkosten het bedrag van € 200.000,- overstijgen bedraagt de maximale subsidie € 100.000,-.</text:p>
                  </text:list-item>
                </text:list>
              </text:section>
              <text:section text:name="artikel_id1-3-2-2-3-4-16" text:style-name="artikel">
                <text:p text:style-name="artikel_kop_titel"><text:span text:style-name="artikel_kop_label">Artikel</text:span> <text:span text:style-name="artikel_kop_nr">2.3.14</text:span> Hoogte subsidie</text:p>
                <text:list text:style-name="id1-3-2-2-3-4-16-2">
                  <text:list-item text:style-override="id1-3-2-2-3-4-16-2">
                    <text:number>1.</text:number>
                    <text:p text:style-name="al">De subsidie bedraagt 50% van de totale subsidiabele kosten.</text:p>
                  </text:list-item>
                  <text:list-item text:style-override="id1-3-2-2-3-4-16-3">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Om voor subsidie in aanmerking te komen zal per project minimaal sprake moeten zijn van een subsidie van € 30.000,- en maximaal € 100.000,-.</text:p>
                <text:p text:style-name="al"/>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section>
              <text:section text:name="artikel_id1-3-2-2-3-4-17" text:style-name="artikel">
                <text:p text:style-name="artikel_kop_titel"><text:span text:style-name="artikel_kop_label">Artikel</text:span> <text:span text:style-name="artikel_kop_nr">2.3.15</text:span> Weigeringsgronden</text:p>
                <text:p text:style-name="al">Onverminderd het bepaalde in artikel 1.8 wordt subsidie geweigerd:</text:p>
                <text:list text:style-name="id1-3-2-2-3-4-17-3">
                  <text:list-item text:style-override="id1-3-2-2-3-4-17-3-1">
                    <text:number>a.</text:number>
                    <text:p text:style-name="al">Indien voor dezelfde activiteit en dezelfde subsidiabele kosten reeds subsidie is verstrekt, behalve wanneer het de benodigde nationale cofinanciering betreft;</text:p>
                  </text:list-item>
                  <text:list-item text:style-override="id1-3-2-2-3-4-17-3-2">
                    <text:number>b.</text:number>
                    <text:p text:style-name="al">Indien het project niet past binnen de door Gedeputeerde Staten goedgekeurde LOS.</text:p>
                  </text:list-item>
                </text:list>
              </text:section>
              <text:section text:name="artikel_id1-3-2-2-3-4-18" text:style-name="artikel">
                <text:p text:style-name="artikel_kop_titel"><text:span text:style-name="artikel_kop_label">Artikel</text:span> <text:span text:style-name="artikel_kop_nr">2.3.16</text:span> Bevoorschotting</text:p>
                <text:p text:style-name="al">Aanvragers dienen in aanvulling op artikel 1.23 derde lid bij de eerste aanvraag tot bevoorschotting op basis van realisatie de voor het project benodigde vergunningen te overleggen.</text:p>
              </text:section>
              <text:section text:name="artikel_id1-3-2-2-3-4-19" text:style-name="artikel">
                <text:p text:style-name="artikel_kop_titel"><text:span text:style-name="artikel_kop_label">Artikel</text:span> <text:span text:style-name="artikel_kop_nr">2.3.17</text:span> Selectiecriteria</text:p>
                <text:p text:style-name="al">In afwijking van artikel 1.15 hanteren Gedeputeerde Staten, op basis van het advies van de LAG, voor de rangschikking van de aanvragen als bedoeld in artikel 1.15 de volgende criteria:</text:p>
                <text:list text:style-name="id1-3-2-2-3-4-19-3">
                  <text:list-item text:style-override="id1-3-2-2-3-4-19-3-1">
                    <text:number>1.</text:number>
                    <text:p text:style-name="al">De mate waarin het project bijdraagt aan de doelen van de LOS, hetgeen blijkt uit:</text:p>
                    <text:list text:style-name="id1-3-2-2-3-4-19-3-1-3">
                      <text:list-item text:style-override="id1-3-2-2-3-4-19-3-1-3-1">
                        <text:number>a.</text:number>
                        <text:p text:style-name="al">de stimulering van sociale innovaties en de toepassing ervan ("People") door middel van:</text:p>
                        <text:list text:style-name="id1-3-2-2-3-4-19-3-1-3-1-3">
                          <text:list-item text:style-override="id1-3-2-2-3-4-19-3-1-3-1-3-1">
                            <text:number>-</text:number>
                            <text:p text:style-name="al">moderne en creatieve initiatieven die bijdragen aan sociale inclusie en slimme oplossingen om het voorzieningenniveau op peil te houden ("Meedoen");</text:p>
                          </text:list-item>
                          <text:list-item text:style-override="id1-3-2-2-3-4-19-3-1-3-1-3-2">
                            <text:number>-</text:number>
                            <text:p text:style-name="al">initiatieven die bijdragen aan een gezond leven en een fijne leefomgeving ("Gezond leven").</text:p>
                          </text:list-item>
                        </text:list>
                      </text:list-item>
                      <text:list-item text:style-override="id1-3-2-2-3-4-19-3-1-3-2">
                        <text:number>b.</text:number>
                        <text:p text:style-name="al">de stimulering van de duurzame ontwikkeling van Salland ("Planet") door middel van:</text:p>
                        <text:list text:style-name="id1-3-2-2-3-4-19-3-1-3-2-3">
                          <text:list-item text:style-override="id1-3-2-2-3-4-19-3-1-3-2-3-1">
                            <text:number>-</text:number>
                            <text:p text:style-name="al">bewustwording en educatie op gebied van water, landschap, biodiversiteit, energie, grondstoffen, voedsel en gezond leven. ("Landschap, water en landbouw" en "Circulaire economie");</text:p>
                          </text:list-item>
                          <text:list-item text:style-override="id1-3-2-2-3-4-19-3-1-3-2-3-2">
                            <text:number>-</text:number>
                            <text:p text:style-name="al">experimentele projecten met kennisoverdracht ("Landschap, water en landbouw" en "Circulaire economie").</text:p>
                          </text:list-item>
                        </text:list>
                      </text:list-item>
                      <text:list-item text:style-override="id1-3-2-2-3-4-19-3-1-3-3">
                        <text:number>c.</text:number>
                        <text:p text:style-name="al">de versterking van de economie van Salland ("Profit") door middel van:</text:p>
                        <text:list text:style-name="id1-3-2-2-3-4-19-3-1-3-3-3">
                          <text:list-item text:style-override="id1-3-2-2-3-4-19-3-1-3-3-3-1">
                            <text:number>-</text:number>
                            <text:p text:style-name="al">gezamenlijke initiatieven van ondernemers, WEconomy, maatschappelijk ondernemen ("plattelandsWEconomy");</text:p>
                          </text:list-item>
                          <text:list-item text:style-override="id1-3-2-2-3-4-19-3-1-3-3-3-2">
                            <text:number>-</text:number>
                            <text:p text:style-name="al">experimentele projecten met kennisoverdracht tussen ondernemers en onderwijs ("kennisdelen onderwijs-bedrijfsleven").</text:p>
                          </text:list-item>
                        </text:list>
                      </text:list-item>
                    </text:list>
                  </text:list-item>
                  <text:list-item text:style-override="id1-3-2-2-3-4-19-3-2">
                    <text:number>2.</text:number>
                    <text:p text:style-name="al">De mate waarin het project past binnen de werkwijze van LEADER hetgeen blijkt uit de aanwezigheid van de volgende kenmerken:</text:p>
                    <text:list text:style-name="id1-3-2-2-3-4-19-3-2-3">
                      <text:list-item text:style-override="id1-3-2-2-3-4-19-3-2-3-1">
                        <text:number>a.</text:number>
                        <text:p text:style-name="al">bottom up, draagvlak;</text:p>
                      </text:list-item>
                      <text:list-item text:style-override="id1-3-2-2-3-4-19-3-2-3-2">
                        <text:number>b.</text:number>
                        <text:p text:style-name="al">innovatief;</text:p>
                      </text:list-item>
                      <text:list-item text:style-override="id1-3-2-2-3-4-19-3-2-3-3">
                        <text:number>c.</text:number>
                        <text:p text:style-name="al">gebiedsgericht, meerwaarde voor Salland;</text:p>
                      </text:list-item>
                      <text:list-item text:style-override="id1-3-2-2-3-4-19-3-2-3-4">
                        <text:number>d.</text:number>
                        <text:p text:style-name="al">samenwerking;</text:p>
                      </text:list-item>
                      <text:list-item text:style-override="id1-3-2-2-3-4-19-3-2-3-5">
                        <text:number>e.</text:number>
                        <text:p text:style-name="al">overdracht van kennis en ervaring.</text:p>
                      </text:list-item>
                    </text:list>
                  </text:list-item>
                  <text:list-item text:style-override="id1-3-2-2-3-4-19-3-3">
                    <text:number>3.</text:number>
                    <text:p text:style-name="al">De mate waarin het project haalbaar is vanuit financieel en organisatorisch oogpunt hetgeen blijkt uit:</text:p>
                    <text:list text:style-name="id1-3-2-2-3-4-19-3-3-3">
                      <text:list-item text:style-override="id1-3-2-2-3-4-19-3-3-3-1">
                        <text:number>a.</text:number>
                        <text:p text:style-name="al">een realistische, logische en transparante begroting;</text:p>
                      </text:list-item>
                      <text:list-item text:style-override="id1-3-2-2-3-4-19-3-3-3-2">
                        <text:number>b.</text:number>
                        <text:p text:style-name="al">een sluitend dekkingsplan, inclusief onderbouwing/toezegging cofinanciering;</text:p>
                      </text:list-item>
                      <text:list-item text:style-override="id1-3-2-2-3-4-19-3-3-3-3">
                        <text:number>c.</text:number>
                        <text:p text:style-name="al">een exploitatiebegroting voor de eerste drie jaar na einddatum project waaruit blijkt dat het project na realisatie zonder subsidie kan voortbestaan;</text:p>
                      </text:list-item>
                      <text:list-item text:style-override="id1-3-2-2-3-4-19-3-3-3-4">
                        <text:number>d.</text:number>
                        <text:p text:style-name="al">een beschrijving van de planning en projectorganisatie;</text:p>
                      </text:list-item>
                      <text:list-item text:style-override="id1-3-2-2-3-4-19-3-3-3-5">
                        <text:number>e.</text:number>
                        <text:p text:style-name="al">een beschrijving van de verantwoordelijkheden.</text:p>
                      </text:list-item>
                    </text:list>
                  </text:list-item>
                  <text:list-item text:style-override="id1-3-2-2-3-4-19-3-4">
                    <text:number>4.</text:number>
                    <text:p text:style-name="al">De mate van efficiency en doelmatigheid van het project hetgeen blijkt uit:</text:p>
                    <text:list text:style-name="id1-3-2-2-3-4-19-3-4-3">
                      <text:list-item text:style-override="id1-3-2-2-3-4-19-3-4-3-1">
                        <text:number>a.</text:number>
                        <text:p text:style-name="al">een reële verhouding tussen de gevraagde bijdrage en de te verwachten resultaten;</text:p>
                      </text:list-item>
                      <text:list-item text:style-override="id1-3-2-2-3-4-19-3-4-3-2">
                        <text:number>b.</text:number>
                        <text:p text:style-name="al">de bijdrage van eigen middelen of private middelen aan het project.</text:p>
                      </text:list-item>
                    </text:list>
                  </text:list-item>
                </text:list>
                <text:p text:style-name="tussenkopcur">Toelichting</text:p>
                <text:p text:style-name="al">In de LOS, paragraaf 7.2, vanaf pagina 33 staat een uitgebreide beschrijving van de criteria opgenomen aan de hand waarvan de projecten zullen worden beoordeeld.</text:p>
                <text:p text:style-name="al"/>
                <text:p text:style-name="al">De LAG zoekt concrete, uitvoeringsgerichte projecten die na de opstart op eigen benen kunnen staan.</text:p>
              </text:section>
              <text:section text:name="artikel_id1-3-2-2-3-4-20" text:style-name="artikel">
                <text:p text:style-name="artikel_kop_titel"><text:span text:style-name="artikel_kop_label">Artikel</text:span> <text:span text:style-name="artikel_kop_nr">2.3.18</text:span> Puntenmethodiek</text:p>
                <text:p text:style-name="al">Ter advisering aan Gedeputeerde Staten worden de projecten door de LAG beoordeeld op basis van de selectiecriteria uit artikel 2.3.17, waarbij per criterium het volgend aantal punten wordt toegekend.</text:p>
                <text:list text:style-name="id1-3-2-2-3-4-20-3">
                  <text:list-item text:style-override="id1-3-2-2-3-4-20-3-1">
                    <text:number>a.</text:number>
                    <text:p text:style-name="al">Het maximale aantal toe te kennen punten voor het criterium uit:</text:p>
                    <text:p text:style-name="al">artikel 2.3.17 lid 1 bedraagt 9 punten;</text:p>
                    <text:p text:style-name="al">artikel 2.3.17 lid 2 bedraagt 15 punten;</text:p>
                    <text:p text:style-name="al">artikel 2.3.17 lid 3 bedraagt 6 punten;</text:p>
                    <text:p text:style-name="al">artikel 2.3.17 lid 4 bedraagt 8 punten.</text:p>
                  </text:list-item>
                  <text:list-item text:style-override="id1-3-2-2-3-4-20-3-2">
                    <text:number>b.</text:number>
                    <text:p text:style-name="al">Het minimum aantal te behalen punten om voor subsidie in aanmerking te komen voor het criterium uit:</text:p>
                    <text:p text:style-name="al">artikel 2.3.17 lid 1 bedraagt 5 punten;</text:p>
                    <text:p text:style-name="al">artikel 2.3.17 lid 2 bedraagt 10 punten;</text:p>
                    <text:p text:style-name="al">artikel 2.3.17 lid 3 bedraagt 4 punten;</text:p>
                    <text:p text:style-name="al">artikel 2.3.17 lid 4 bedraagt 5 punten.</text:p>
                  </text:list-item>
                  <text:list-item text:style-override="id1-3-2-2-3-4-20-3-3">
                    <text:number>c.</text:number>
                    <text:p text:style-name="al">Projecten dienen minimaal 24 punten te behalen om voor subsidie in aanmerking te komen.</text:p>
                  </text:list-item>
                </text:list>
                <text:p text:style-name="tussenkopvet">C. Lokale Aktiegroep Noordoost Twente</text:p>
                <text:p text:style-name="tussenkopcur">Toelichting</text:p>
                <text:p text:style-name="al">De LOS kunt u downloaden van de website <text:a xlink:href="http://www.europaloket.nl/pop3" xlink:type="simple">www.europaloket.nl/pop3</text:a> onder het kopje documenten in rechterbalk of direct via de link <text:a xlink:href="http://www.overijssel.nl/publish/pages/141302/los_noordoost-twente.pdf" xlink:type="simple">www.overijssel.nl/publish/pages/141302/los_noordoost-twente.pdf</text:a>.</text:p>
              </text:section>
              <text:section text:name="artikel_id1-3-2-2-3-4-21" text:style-name="artikel">
                <text:p text:style-name="artikel_kop_titel"><text:span text:style-name="artikel_kop_label">Artikel</text:span> <text:span text:style-name="artikel_kop_nr">2.3.19</text:span> Subsidiabele activiteiten</text:p>
                <text:p text:style-name="al">Subsidie kan worden verstrekt voor de uitvoering van concrete acties die passen binnen de Lokale Ontwikkelingsstrategie (LOS) van Noordoost Twente ‘Van stuwwal tot Dinkeldal: Samen leven in Nationaal Landschap Noordoost-Twente' waar:</text:p>
                <text:list text:style-name="id1-3-2-2-3-4-21-3">
                  <text:list-item text:style-override="id1-3-2-2-3-4-21-3-1">
                    <text:number>a.</text:number>
                    <text:p text:style-name="al">Deze een bijdrage leveren aan een aantrekkelijk leefklimaat;</text:p>
                  </text:list-item>
                  <text:list-item text:style-override="id1-3-2-2-3-4-21-3-2">
                    <text:number>b.</text:number>
                    <text:p text:style-name="al">Deze een bijdrage leveren aan nieuw ondernemerschap;</text:p>
                  </text:list-item>
                  <text:list-item text:style-override="id1-3-2-2-3-4-21-3-3">
                    <text:number>c.</text:number>
                    <text:p text:style-name="al">Deze een bijdrage leveren aan nieuwe samenwerkingsvormen en -verbanden (innovatief ontmoeten).</text:p>
                  </text:list-item>
                </text:list>
                <text:p text:style-name="tussenkopcur">Toelichting</text:p>
                <text:p text:style-name="al">In hoofdstuk 3, paragraaf 3, subparagraaf 3.1.2 vanaf pagina 21 van de LOS is een uitgebreide beschrijving opgenomen van de speerpunten en de daaraan gekoppelde activiteiten welke voor subsidie in aanmerking komen.</text:p>
              </text:section>
              <text:section text:name="artikel_id1-3-2-2-3-4-22" text:style-name="artikel">
                <text:p text:style-name="artikel_kop_titel"><text:span text:style-name="artikel_kop_label">Artikel</text:span> <text:span text:style-name="artikel_kop_nr">2.3.20</text:span> Aanvrager</text:p>
                <text:p text:style-name="al">Subsidie wordt verstrekt aan:</text:p>
                <text:list text:style-name="id1-3-2-2-3-4-22-3">
                  <text:list-item text:style-override="id1-3-2-2-3-4-22-3-1">
                    <text:number>a.</text:number>
                    <text:p text:style-name="al">Publieke rechtspersonen;</text:p>
                  </text:list-item>
                  <text:list-item text:style-override="id1-3-2-2-3-4-22-3-2">
                    <text:number>b.</text:number>
                    <text:p text:style-name="al">Private rechtspersonen;</text:p>
                  </text:list-item>
                  <text:list-item text:style-override="id1-3-2-2-3-4-22-3-3">
                    <text:number>c.</text:number>
                    <text:p text:style-name="al">Ondernemingen zonder rechtspersoonlijkheid, met name eenmanszaken, vennootschappen onder firma, commanditaire vennootschappen en maatschappen;</text:p>
                  </text:list-item>
                  <text:list-item text:style-override="id1-3-2-2-3-4-22-3-4">
                    <text:number>d.</text:number>
                    <text:p text:style-name="al">Samenwerkingsverbanden van bovenstaande partijen.</text:p>
                  </text:list-item>
                </text:list>
              </text:section>
              <text:section text:name="artikel_id1-3-2-2-3-4-23" text:style-name="artikel">
                <text:p text:style-name="artikel_kop_titel"><text:span text:style-name="artikel_kop_label">Artikel</text:span> <text:span text:style-name="artikel_kop_nr">2.3.21</text:span> Subsidiabele kosten</text:p>
                <text:p text:style-name="al">Onverminderd artikel 1.12 zijn de volgende kosten ter voorbereiding of uitvoering van projecten die passen binnen de LOS subsidiabel:</text:p>
                <text:list text:style-name="id1-3-2-2-3-4-23-3">
                  <text:list-item text:style-override="id1-3-2-2-3-4-23-3-1">
                    <text:number>a.</text:number>
                    <text:p text:style-name="al">De kosten van de bouw, verbetering, verwerving of leasing van onroerende zaken;</text:p>
                  </text:list-item>
                  <text:list-item text:style-override="id1-3-2-2-3-4-23-3-2">
                    <text:number>b.</text:number>
                    <text:p text:style-name="al">De kosten van de koop of huurkoop van nieuwe machines en installaties tot maximaal de marktwaarde van de activa;</text:p>
                  </text:list-item>
                  <text:list-item text:style-override="id1-3-2-2-3-4-23-3-3">
                    <text:number>c.</text:number>
                    <text:p text:style-name="al">De kosten van architecten en ingenieurs;</text:p>
                  </text:list-item>
                  <text:list-item text:style-override="id1-3-2-2-3-4-23-3-4">
                    <text:number>d.</text:number>
                    <text:p text:style-name="al">De kosten van externe adviseurs;</text:p>
                  </text:list-item>
                  <text:list-item text:style-override="id1-3-2-2-3-4-23-3-5">
                    <text:number>e.</text:number>
                    <text:p text:style-name="al">De kosten van haalbaarheidsstudies;</text:p>
                  </text:list-item>
                  <text:list-item text:style-override="id1-3-2-2-3-4-23-3-6">
                    <text:number>f.</text:number>
                    <text:p text:style-name="al">De kosten van verwerving of ontwikkeling van computersoftware;</text:p>
                  </text:list-item>
                  <text:list-item text:style-override="id1-3-2-2-3-4-23-3-7">
                    <text:number>g.</text:number>
                    <text:p text:style-name="al">De kosten van verwerving van octrooien, licenties, auteursrechten en merken;</text:p>
                  </text:list-item>
                  <text:list-item text:style-override="id1-3-2-2-3-4-23-3-8">
                    <text:number>h.</text:number>
                    <text:p text:style-name="al">Bijdragen in natura;</text:p>
                  </text:list-item>
                  <text:list-item text:style-override="id1-3-2-2-3-4-23-3-9">
                    <text:number>i.</text:number>
                    <text:p text:style-name="al">Niet verrekenbare BTW;</text:p>
                  </text:list-item>
                  <text:list-item text:style-override="id1-3-2-2-3-4-23-3-10">
                    <text:number>j.</text:number>
                    <text:p text:style-name="al">Personeelskosten;</text:p>
                  </text:list-item>
                  <text:list-item text:style-override="id1-3-2-2-3-4-23-3-11">
                    <text:number>k.</text:number>
                    <text:p text:style-name="al">Voorbereidingskosten;</text:p>
                  </text:list-item>
                  <text:list-item text:style-override="id1-3-2-2-3-4-23-3-12">
                    <text:number>l.</text:number>
                    <text:p text:style-name="al">Reis- en verblijfkosten;</text:p>
                  </text:list-item>
                  <text:list-item text:style-override="id1-3-2-2-3-4-23-3-13">
                    <text:number>m.</text:number>
                    <text:p text:style-name="al">De kosten voor promotie en publiciteit;</text:p>
                  </text:list-item>
                  <text:list-item text:style-override="id1-3-2-2-3-4-23-3-14">
                    <text:number>n.</text:number>
                    <text:p text:style-name="al">Materiaalkosten.</text:p>
                  </text:list-item>
                </text:list>
              </text:section>
              <text:section text:name="artikel_id1-3-2-2-3-4-24" text:style-name="artikel">
                <text:p text:style-name="artikel_kop_titel"><text:span text:style-name="artikel_kop_label">Artikel</text:span> <text:span text:style-name="artikel_kop_nr">2.3.22</text:span> Criteria</text:p>
                <text:list text:style-name="id1-3-2-2-3-4-24-2">
                  <text:list-item text:style-override="id1-3-2-2-3-4-24-2">
                    <text:number>1.</text:number>
                    <text:p text:style-name="al">Om voor subsidie in aanmerking te komen dient op moment van de subsidieverlening de subsidie per project minimaal € 30.000,- te bedragen.</text:p>
                  </text:list-item>
                  <text:list-item text:style-override="id1-3-2-2-3-4-24-3">
                    <text:number>2.</text:number>
                    <text:p text:style-name="al">Indien de totale subsidiabele projectkosten het bedrag van € 200.000,- overstijgen bedraagt de maximale subsidie € 100.000,-.</text:p>
                  </text:list-item>
                </text:list>
              </text:section>
              <text:section text:name="artikel_id1-3-2-2-3-4-25" text:style-name="artikel">
                <text:p text:style-name="artikel_kop_titel"><text:span text:style-name="artikel_kop_label">Artikel</text:span> <text:span text:style-name="artikel_kop_nr">2.3.23</text:span> Hoogte subsidie</text:p>
                <text:list text:style-name="id1-3-2-2-3-4-25-2">
                  <text:list-item text:style-override="id1-3-2-2-3-4-25-2">
                    <text:number>1.</text:number>
                    <text:p text:style-name="al">De subsidie bedraagt 50% van de totale subsidiabele kosten.</text:p>
                  </text:list-item>
                  <text:list-item text:style-override="id1-3-2-2-3-4-25-3">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Om voor subsidie in aanmerking te komen zal per project minimaal sprake moeten zijn van een subsidie van € 30.000,- en maximaal € 100.000,-.</text:p>
                <text:p text:style-name="al"/>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section>
              <text:section text:name="artikel_id1-3-2-2-3-4-26" text:style-name="artikel">
                <text:p text:style-name="artikel_kop_titel"><text:span text:style-name="artikel_kop_label">Artikel</text:span> <text:span text:style-name="artikel_kop_nr">2.3.24</text:span> Weigeringsgronden</text:p>
                <text:p text:style-name="al">Onverminderd het bepaalde in artikel 1.8 wordt subsidie geweigerd:</text:p>
                <text:list text:style-name="id1-3-2-2-3-4-26-3">
                  <text:list-item text:style-override="id1-3-2-2-3-4-26-3-1">
                    <text:number>a.</text:number>
                    <text:p text:style-name="al">Indien voor dezelfde activiteit en dezelfde subsidiabele kosten reeds subsidie is verstrekt, behalve wanneer het de benodigde nationale cofinanciering betreft;</text:p>
                  </text:list-item>
                  <text:list-item text:style-override="id1-3-2-2-3-4-26-3-2">
                    <text:number>b.</text:number>
                    <text:p text:style-name="al">Indien het project niet past binnen een door Gedeputeerde Staten goedgekeurde LOS.</text:p>
                  </text:list-item>
                </text:list>
              </text:section>
              <text:section text:name="artikel_id1-3-2-2-3-4-27" text:style-name="artikel">
                <text:p text:style-name="artikel_kop_titel"><text:span text:style-name="artikel_kop_label">Artikel</text:span> <text:span text:style-name="artikel_kop_nr">2.3.25</text:span> Bevoorschotting</text:p>
                <text:p text:style-name="al">Aanvragers dienen in aanvulling op artikel 1.23 derde lid bij de eerste aanvraag tot bevoorschotting op basis van realisatie de voor het project benodigde vergunningen te overleggen.</text:p>
              </text:section>
              <text:section text:name="artikel_id1-3-2-2-3-4-28" text:style-name="artikel">
                <text:p text:style-name="artikel_kop_titel"><text:span text:style-name="artikel_kop_label">Artikel</text:span> <text:span text:style-name="artikel_kop_nr">2.3.26</text:span> Selectiecriteria</text:p>
                <text:p text:style-name="al">In afwijking van artikel 1.15 hanteren Gedeputeerde Staten, op basis van het advies van de LAG, voor de rangschikking van de aanvragen als bedoeld in artikel 1.15 de volgende criteria:</text:p>
                <text:list text:style-name="id1-3-2-2-3-4-28-3">
                  <text:list-item text:style-override="id1-3-2-2-3-4-28-3-1">
                    <text:number>1.</text:number>
                    <text:p text:style-name="al">De mate waarin het project bijdraagt aan de doelen van de LOS, hetgeen blijkt uit:</text:p>
                    <text:list text:style-name="id1-3-2-2-3-4-28-3-1-3">
                      <text:list-item text:style-override="id1-3-2-2-3-4-28-3-1-3-1">
                        <text:number>a.</text:number>
                        <text:p text:style-name="al">de geleverde bijdrage aan een aantrekkelijk leefklimaat;</text:p>
                      </text:list-item>
                      <text:list-item text:style-override="id1-3-2-2-3-4-28-3-1-3-2">
                        <text:number>b.</text:number>
                        <text:p text:style-name="al">de geleverde bijdrage aan nieuw ondernemerschap;</text:p>
                      </text:list-item>
                      <text:list-item text:style-override="id1-3-2-2-3-4-28-3-1-3-3">
                        <text:number>c.</text:number>
                        <text:p text:style-name="al">de geleverde bijdrage aan nieuwe samenwerkingsvormen en -verbanden (innovatief ontmoeten).</text:p>
                      </text:list-item>
                    </text:list>
                  </text:list-item>
                  <text:list-item text:style-override="id1-3-2-2-3-4-28-3-2">
                    <text:number>2.</text:number>
                    <text:p text:style-name="al">De mate waarin het project past binnen de werkwijze van LEADER hetgeen blijkt uit de aanwezigheid van de volgende kenmerken:</text:p>
                    <text:list text:style-name="id1-3-2-2-3-4-28-3-2-3">
                      <text:list-item text:style-override="id1-3-2-2-3-4-28-3-2-3-1">
                        <text:number>a.</text:number>
                        <text:p text:style-name="al">aanpak van onderop;</text:p>
                      </text:list-item>
                      <text:list-item text:style-override="id1-3-2-2-3-4-28-3-2-3-2">
                        <text:number>b.</text:number>
                        <text:p text:style-name="al">integraal;</text:p>
                      </text:list-item>
                      <text:list-item text:style-override="id1-3-2-2-3-4-28-3-2-3-3">
                        <text:number>c.</text:number>
                        <text:p text:style-name="al">innovatief;</text:p>
                      </text:list-item>
                      <text:list-item text:style-override="id1-3-2-2-3-4-28-3-2-3-4">
                        <text:number>d.</text:number>
                        <text:p text:style-name="al">samenwerkend;</text:p>
                      </text:list-item>
                      <text:list-item text:style-override="id1-3-2-2-3-4-28-3-2-3-5">
                        <text:number>e.</text:number>
                        <text:p text:style-name="al">gebiedsgericht; </text:p>
                      </text:list-item>
                      <text:list-item text:style-override="id1-3-2-2-3-4-28-3-2-3-6">
                        <text:number>f.</text:number>
                        <text:p text:style-name="al">meerwaarde voor Noordoost Twente.</text:p>
                      </text:list-item>
                    </text:list>
                  </text:list-item>
                  <text:list-item text:style-override="id1-3-2-2-3-4-28-3-3">
                    <text:number>3.</text:number>
                    <text:p text:style-name="al">De mate waarin het project haalbaarheid is vanuit financieel en organisatorisch oogpunt hetgeen blijkt uit een projectmatige aanpak met de volgende kenmerken:</text:p>
                    <text:list text:style-name="id1-3-2-2-3-4-28-3-3-3">
                      <text:list-item text:style-override="id1-3-2-2-3-4-28-3-3-3-1">
                        <text:number>a.</text:number>
                        <text:p text:style-name="al">deugdelijke transparante begroting;</text:p>
                      </text:list-item>
                      <text:list-item text:style-override="id1-3-2-2-3-4-28-3-3-3-2">
                        <text:number>b.</text:number>
                        <text:p text:style-name="al">sluitend dekkingsplan, inclusief onderbouwing/toezegging co-financiering;</text:p>
                      </text:list-item>
                      <text:list-item text:style-override="id1-3-2-2-3-4-28-3-3-3-3">
                        <text:number>c.</text:number>
                        <text:p text:style-name="al">aanwijsbare projectleiding;</text:p>
                      </text:list-item>
                      <text:list-item text:style-override="id1-3-2-2-3-4-28-3-3-3-4">
                        <text:number>d.</text:number>
                        <text:p text:style-name="al">aanwijsbaar projectteam;</text:p>
                      </text:list-item>
                      <text:list-item text:style-override="id1-3-2-2-3-4-28-3-3-3-5">
                        <text:number>e.</text:number>
                        <text:p text:style-name="al">beschrijving van de verantwoordelijkheden van de leden van het projectteam;</text:p>
                      </text:list-item>
                      <text:list-item text:style-override="id1-3-2-2-3-4-28-3-3-3-6">
                        <text:number>f.</text:number>
                        <text:p text:style-name="al">de borging van de realisatie van de projectdoelen;</text:p>
                      </text:list-item>
                      <text:list-item text:style-override="id1-3-2-2-3-4-28-3-3-3-7">
                        <text:number>g.</text:number>
                        <text:p text:style-name="al">maatschappelijk verantwoorde/duurzame uitvoering van het project;</text:p>
                      </text:list-item>
                      <text:list-item text:style-override="id1-3-2-2-3-4-28-3-3-3-8">
                        <text:number>h.</text:number>
                        <text:p text:style-name="al">communicatie: intern en extern;</text:p>
                      </text:list-item>
                      <text:list-item text:style-override="id1-3-2-2-3-4-28-3-3-3-9">
                        <text:number>i.</text:number>
                        <text:p text:style-name="al">uitgewerkte projectplanning met mijlpalen.</text:p>
                      </text:list-item>
                    </text:list>
                  </text:list-item>
                  <text:list-item text:style-override="id1-3-2-2-3-4-28-3-4">
                    <text:number>4.</text:number>
                    <text:p text:style-name="al">De mate van efficiency en doelmatigheid van het project hetgeen blijkt uit:</text:p>
                    <text:list text:style-name="id1-3-2-2-3-4-28-3-4-3">
                      <text:list-item text:style-override="id1-3-2-2-3-4-28-3-4-3-1">
                        <text:number>a.</text:number>
                        <text:p text:style-name="al">de kwaliteit van het project;</text:p>
                      </text:list-item>
                      <text:list-item text:style-override="id1-3-2-2-3-4-28-3-4-3-2">
                        <text:number>b.</text:number>
                        <text:p text:style-name="al">de kosten-baten verhouding;</text:p>
                      </text:list-item>
                      <text:list-item text:style-override="id1-3-2-2-3-4-28-3-4-3-3">
                        <text:number>c.</text:number>
                        <text:p text:style-name="al">het lange termijnperspectief.</text:p>
                      </text:list-item>
                    </text:list>
                  </text:list-item>
                </text:list>
                <text:p text:style-name="tussenkopcur">Toelichting</text:p>
                <text:p text:style-name="tussenkopnonprop">Ad. Lid 1</text:p>
                <text:p text:style-name="al">In hoofdstuk 3, paragraaf 3.2 van de LOS, vanaf pagina 29, zijn per speerpunt de doelen van deze LOS geformuleerd. Belangrijk is dat aangetoond kan worden dat het project bijdraagt aan één of meer doelen.</text:p>
                <text:p text:style-name="al"/>
                <text:p text:style-name="al">In hoofdstuk 7, paragraaf 7.2 subparagraaf 7.2.2, vanaf pagina 51, zijn deze criteria uitgebreid beschreven evenals de uitgangspunten ten aanzien van inpasbaarheid van projecten in de LEADER werkwijze.</text:p>
              </text:section>
              <text:section text:name="artikel_id1-3-2-2-3-4-29" text:style-name="artikel">
                <text:p text:style-name="artikel_kop_titel"><text:span text:style-name="artikel_kop_label">Artikel</text:span> <text:span text:style-name="artikel_kop_nr">2.3.27</text:span> Puntenmethodiek</text:p>
                <text:p text:style-name="al">Ter advisering aan Gedeputeerde Staten worden de projecten door de LAG beoordeeld op basis van de selectiecriteria uit artikel 2.3.26, waarbij per criterium het volgend aantal punten wordt toegekend.</text:p>
                <text:list text:style-name="id1-3-2-2-3-4-29-3">
                  <text:list-item text:style-override="id1-3-2-2-3-4-29-3-1">
                    <text:number>a.</text:number>
                    <text:p text:style-name="al">Het maximale aantal toe te kennen punten voor het criterium uit:</text:p>
                    <text:p text:style-name="al">artikel 2.3.26 lid 1 bedraagt 30 punten;</text:p>
                    <text:p text:style-name="al">artikel 2.3.26 lid 2 bedraagt 50 punten;</text:p>
                    <text:p text:style-name="al">artikel 2.3.26 lid 3 bedraagt 10 punten;</text:p>
                    <text:p text:style-name="al">artikel 2.3.26 lid 4 bedraagt 15 punten.</text:p>
                  </text:list-item>
                  <text:list-item text:style-override="id1-3-2-2-3-4-29-3-2">
                    <text:number>b.</text:number>
                    <text:p text:style-name="al">Het minimum aantal te behalen punten om voor subsidie in aanmerking te komen voor het criterium uit:</text:p>
                    <text:p text:style-name="al">artikel 2.3.26 lid 1 bedraagt 10 punten;</text:p>
                    <text:p text:style-name="al">artikel 2.3.26 lid 2 bedraagt 22 punten;</text:p>
                    <text:p text:style-name="al">artikel 2.3.26 lid 3 bedraagt 10 punten;</text:p>
                    <text:p text:style-name="al">artikel 2.3.26 lid 4 bedraagt 6 punten.</text:p>
                  </text:list-item>
                  <text:list-item text:style-override="id1-3-2-2-3-4-29-3-3">
                    <text:number>c.</text:number>
                    <text:p text:style-name="al">Projecten dienen een minimumscore van 48 punten te behalen om voor subsidie in aanmerking te komen.</text:p>
                  </text:list-item>
                </text:list>
                <text:p text:style-name="tussenkopvet">D. Lokale Aktiegroep Noord Overijssel</text:p>
                <text:p text:style-name="tussenkopcur">Toelichting</text:p>
                <text:p text:style-name="al">De LOS kunt u downloaden van de website <text:a xlink:href="http://www.europaloket.nl/pop3" xlink:type="simple">www.europaloket.nl/pop3</text:a> onder het kopje documenten in rechterbalk of direct via de link <text:a xlink:href="http://www.overijssel.nl/publish/pages/141302/los_noord_overijssel.pdf" xlink:type="simple">www.overijssel.nl/publish/pages/141302/los_noord_overijssel.pdf</text:a>.</text:p>
              </text:section>
              <text:section text:name="artikel_id1-3-2-2-3-4-30" text:style-name="artikel">
                <text:p text:style-name="artikel_kop_titel"><text:span text:style-name="artikel_kop_label">Artikel</text:span> <text:span text:style-name="artikel_kop_nr">2.3.28</text:span> Subsidiabele activiteiten</text:p>
                <text:p text:style-name="al">Subsidie kan worden verstrekt voor de uitvoering van concrete acties die passen binnen de volgende doelstellingen van de Lokale Ontwikkelingsstrategie (LOS) van LEADER Noord Overijssel:</text:p>
                <text:list text:style-name="id1-3-2-2-3-4-30-3">
                  <text:list-item text:style-override="id1-3-2-2-3-4-30-3-1">
                    <text:number>a.</text:number>
                    <text:p text:style-name="al">Jongeren en onderwijs;</text:p>
                  </text:list-item>
                  <text:list-item text:style-override="id1-3-2-2-3-4-30-3-2">
                    <text:number>b.</text:number>
                    <text:p text:style-name="al">Vrijetijdseconomie;</text:p>
                  </text:list-item>
                  <text:list-item text:style-override="id1-3-2-2-3-4-30-3-3">
                    <text:number>c.</text:number>
                    <text:p text:style-name="al">Verbinden van de samenleving met de toekomst van de landbouw en water.</text:p>
                  </text:list-item>
                </text:list>
                <text:p text:style-name="tussenkopcur">Toelichting</text:p>
                <text:p text:style-name="al">In hoofdstuk 3 van de LOS, vanaf pagina 15, zijn de thema’s beschreven waarop de Lokale Aktie Groep in deze Leaderperiode haar focus op legt. De maatregelen die voor subsidie in aanmerking kunnen komen zullen moeten bijdragen aan deze doelen. In dit artikel worden de prestaties aangegeven die de LAG wil realiseren.</text:p>
              </text:section>
              <text:section text:name="artikel_id1-3-2-2-3-4-31" text:style-name="artikel">
                <text:p text:style-name="artikel_kop_titel"><text:span text:style-name="artikel_kop_label">Artikel</text:span> <text:span text:style-name="artikel_kop_nr">2.3.29</text:span> Aanvrager</text:p>
                <text:p text:style-name="al">Subsidie kan worden aangevraagd door:</text:p>
                <text:list text:style-name="id1-3-2-2-3-4-31-3">
                  <text:list-item text:style-override="id1-3-2-2-3-4-31-3-1">
                    <text:number>a.</text:number>
                    <text:p text:style-name="al">Publieke rechtspersonen;</text:p>
                  </text:list-item>
                  <text:list-item text:style-override="id1-3-2-2-3-4-31-3-2">
                    <text:number>b.</text:number>
                    <text:p text:style-name="al">Private rechtspersonen;</text:p>
                  </text:list-item>
                  <text:list-item text:style-override="id1-3-2-2-3-4-31-3-3">
                    <text:number>c.</text:number>
                    <text:p text:style-name="al">Ondernemingen zonder rechtspersoonlijkheid, met name eenmanszaken, vennootschappen onder firma, commanditaire vennootschappen en maatschappen;</text:p>
                  </text:list-item>
                  <text:list-item text:style-override="id1-3-2-2-3-4-31-3-4">
                    <text:number>d.</text:number>
                    <text:p text:style-name="al">Samenwerkingsverbanden van bovenstaande partijen.</text:p>
                  </text:list-item>
                </text:list>
              </text:section>
              <text:section text:name="artikel_id1-3-2-2-3-4-32" text:style-name="artikel">
                <text:p text:style-name="artikel_kop_titel"><text:span text:style-name="artikel_kop_label">Artikel</text:span> <text:span text:style-name="artikel_kop_nr">2.3.30</text:span> Subsidiabele kosten</text:p>
                <text:p text:style-name="al">Onverminderd artikel 1.12 zijn de volgende kosten ter voorbereiding of uitvoering van projecten die passen binnen de LOS subsidiabel:</text:p>
                <text:list text:style-name="id1-3-2-2-3-4-32-3">
                  <text:list-item text:style-override="id1-3-2-2-3-4-32-3-1">
                    <text:number>a.</text:number>
                    <text:p text:style-name="al">De kosten van de bouw, verbetering, verwerving of leasing van onroerende zaken;</text:p>
                  </text:list-item>
                  <text:list-item text:style-override="id1-3-2-2-3-4-32-3-2">
                    <text:number>b.</text:number>
                    <text:p text:style-name="al">De kosten van de koop of huurkoop van nieuwe machines en installaties tot maximaal de marktwaarde van de activa;</text:p>
                  </text:list-item>
                  <text:list-item text:style-override="id1-3-2-2-3-4-32-3-3">
                    <text:number>c.</text:number>
                    <text:p text:style-name="al">De kosten van architecten en ingenieurs;</text:p>
                  </text:list-item>
                  <text:list-item text:style-override="id1-3-2-2-3-4-32-3-4">
                    <text:number>d.</text:number>
                    <text:p text:style-name="al">De kosten van externe adviseurs;</text:p>
                  </text:list-item>
                  <text:list-item text:style-override="id1-3-2-2-3-4-32-3-5">
                    <text:number>e.</text:number>
                    <text:p text:style-name="al">De kosten van haalbaarheidsstudies;</text:p>
                  </text:list-item>
                  <text:list-item text:style-override="id1-3-2-2-3-4-32-3-6">
                    <text:number>f.</text:number>
                    <text:p text:style-name="al">De kosten van verwerving of ontwikkeling van computersoftware;</text:p>
                  </text:list-item>
                  <text:list-item text:style-override="id1-3-2-2-3-4-32-3-7">
                    <text:number>g.</text:number>
                    <text:p text:style-name="al">De kosten van verwerving van octrooien, licenties, auteursrechten en merken;</text:p>
                  </text:list-item>
                  <text:list-item text:style-override="id1-3-2-2-3-4-32-3-8">
                    <text:number>h.</text:number>
                    <text:p text:style-name="al">Bijdragen in natura;</text:p>
                  </text:list-item>
                  <text:list-item text:style-override="id1-3-2-2-3-4-32-3-9">
                    <text:number>i.</text:number>
                    <text:p text:style-name="al">Niet verrekenbare BTW;</text:p>
                  </text:list-item>
                  <text:list-item text:style-override="id1-3-2-2-3-4-32-3-10">
                    <text:number>j.</text:number>
                    <text:p text:style-name="al">Personeelskosten;</text:p>
                  </text:list-item>
                  <text:list-item text:style-override="id1-3-2-2-3-4-32-3-11">
                    <text:number>k.</text:number>
                    <text:p text:style-name="al">Voorbereidingskosten;</text:p>
                  </text:list-item>
                  <text:list-item text:style-override="id1-3-2-2-3-4-32-3-12">
                    <text:number>l.</text:number>
                    <text:p text:style-name="al">Reis en verblijfkosten;</text:p>
                  </text:list-item>
                  <text:list-item text:style-override="id1-3-2-2-3-4-32-3-13">
                    <text:number>m.</text:number>
                    <text:p text:style-name="al">De kosten voor promotie en publiciteit;</text:p>
                  </text:list-item>
                  <text:list-item text:style-override="id1-3-2-2-3-4-32-3-14">
                    <text:number>n.</text:number>
                    <text:p text:style-name="al">Materiaalkosten.</text:p>
                  </text:list-item>
                </text:list>
              </text:section>
              <text:section text:name="artikel_id1-3-2-2-3-4-33" text:style-name="artikel">
                <text:p text:style-name="artikel_kop_titel"><text:span text:style-name="artikel_kop_label">Artikel</text:span> <text:span text:style-name="artikel_kop_nr">2.3.31</text:span> Criteria</text:p>
                <text:list text:style-name="id1-3-2-2-3-4-33-2">
                  <text:list-item text:style-override="id1-3-2-2-3-4-33-2">
                    <text:number>1.</text:number>
                    <text:p text:style-name="al">Om voor subsidie in aanmerking te komen dient op moment van de subsidieverlening de subsidie per project minimaal € 30.000,- te bedragen.</text:p>
                  </text:list-item>
                  <text:list-item text:style-override="id1-3-2-2-3-4-33-3">
                    <text:number>2.</text:number>
                    <text:p text:style-name="al">Indien de totale subsidiabele projectkosten het bedrag van € 250.000,- overstijgen bedraagt de maximale subsidie € 100.000,-.</text:p>
                  </text:list-item>
                </text:list>
              </text:section>
              <text:section text:name="artikel_id1-3-2-2-3-4-34" text:style-name="artikel">
                <text:p text:style-name="artikel_kop_titel"><text:span text:style-name="artikel_kop_label">Artikel</text:span> <text:span text:style-name="artikel_kop_nr">2.3.32</text:span> Hoogte subsidie</text:p>
                <text:list text:style-name="id1-3-2-2-3-4-34-2">
                  <text:list-item text:style-override="id1-3-2-2-3-4-34-2">
                    <text:number>1.</text:number>
                    <text:p text:style-name="al">De subsidie bedraagt 40% van de totale subsidiabele kosten.</text:p>
                  </text:list-item>
                  <text:list-item text:style-override="id1-3-2-2-3-4-34-3">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Om voor subsidie in aanmerking te komen zal per project minimaal sprake moeten zijn van een subsidie van € 30.000,- en maximaal € 100.000,-.</text:p>
                <text:p text:style-name="al"/>
                <text:p text:style-name="al">De subsidie bedraagt 40% van de totale subsidiabele kosten (waarvan 50% EU-subsidie, 25% provinciale subsidie en 25% subsidie van gemeente of waterschap). Van de aanvrager wordt verwacht dat 60% van de totale subsidiabele kosten door de aanvrager zelf wordt geïnvesteerd.</text:p>
              </text:section>
              <text:section text:name="artikel_id1-3-2-2-3-4-35" text:style-name="artikel">
                <text:p text:style-name="artikel_kop_titel"><text:span text:style-name="artikel_kop_label">Artikel</text:span> <text:span text:style-name="artikel_kop_nr">2.3.33</text:span> Weigeringsgronden</text:p>
                <text:p text:style-name="al">Onverminderd het bepaalde in artikel 1.8 wordt subsidie geweigerd:</text:p>
                <text:list text:style-name="id1-3-2-2-3-4-35-3">
                  <text:list-item text:style-override="id1-3-2-2-3-4-35-3-1">
                    <text:number>a.</text:number>
                    <text:p text:style-name="al">Indien voor dezelfde activiteit en dezelfde subsidiabele kosten reeds subsidie is verstrekt, behalve wanneer het de benodigde nationale cofinanciering betreft;</text:p>
                  </text:list-item>
                  <text:list-item text:style-override="id1-3-2-2-3-4-35-3-2">
                    <text:number>b.</text:number>
                    <text:p text:style-name="al">Indien het project niet past binnen een door Gedeputeerde Staten goedgekeurde LOS.</text:p>
                  </text:list-item>
                </text:list>
              </text:section>
              <text:section text:name="artikel_id1-3-2-2-3-4-36" text:style-name="artikel">
                <text:p text:style-name="artikel_kop_titel"><text:span text:style-name="artikel_kop_label">Artikel</text:span> <text:span text:style-name="artikel_kop_nr">2.3.34</text:span> Bevoorschotting</text:p>
                <text:p text:style-name="al">Aanvragers dienen in aanvulling op artikel 1.23 derde lid bij de eerste aanvraag tot bevoorschotting op basis van realisatie de voor het project benodigde vergunningen te overleggen.</text:p>
              </text:section>
              <text:section text:name="artikel_id1-3-2-2-3-4-37" text:style-name="artikel">
                <text:p text:style-name="artikel_kop_titel"><text:span text:style-name="artikel_kop_label">Artikel</text:span> <text:span text:style-name="artikel_kop_nr">2.3.35</text:span> Selectiecriteria</text:p>
                <text:p text:style-name="al">In afwijking van artikel 1.15 hanteren Gedeputeerde Staten, op basis van het advies van de LAG, voor de rangschikking van de aanvragen als bedoeld in artikel 1.15 de volgende criteria:</text:p>
                <text:list text:style-name="id1-3-2-2-3-4-37-3">
                  <text:list-item text:style-override="id1-3-2-2-3-4-37-3-1">
                    <text:number>1.</text:number>
                    <text:p text:style-name="al">De mate waarin het project bijdraagt aan de doelen van de LOS, hetgeen blijkt uit de omschrijving van:</text:p>
                    <text:list text:style-name="id1-3-2-2-3-4-37-3-1-3">
                      <text:list-item text:style-override="id1-3-2-2-3-4-37-3-1-3-1">
                        <text:number>a.</text:number>
                        <text:p text:style-name="al">de ambitie;</text:p>
                      </text:list-item>
                      <text:list-item text:style-override="id1-3-2-2-3-4-37-3-1-3-2">
                        <text:number>b.</text:number>
                        <text:p text:style-name="al">speerpunten;</text:p>
                      </text:list-item>
                      <text:list-item text:style-override="id1-3-2-2-3-4-37-3-1-3-3">
                        <text:number>c.</text:number>
                        <text:p text:style-name="al">thema's van de LOS.</text:p>
                      </text:list-item>
                    </text:list>
                  </text:list-item>
                  <text:list-item text:style-override="id1-3-2-2-3-4-37-3-2">
                    <text:number>2.</text:number>
                    <text:p text:style-name="al">De mate waarin het project past binnen de werkwijze van LEADER, hetgeen blijkt uit:</text:p>
                    <text:list text:style-name="id1-3-2-2-3-4-37-3-2-3">
                      <text:list-item text:style-override="id1-3-2-2-3-4-37-3-2-3-1">
                        <text:number>a.</text:number>
                        <text:p text:style-name="al">de bottom-up aanpak;</text:p>
                      </text:list-item>
                      <text:list-item text:style-override="id1-3-2-2-3-4-37-3-2-3-2">
                        <text:number>b.</text:number>
                        <text:p text:style-name="al">de integraliteit;</text:p>
                      </text:list-item>
                      <text:list-item text:style-override="id1-3-2-2-3-4-37-3-2-3-3">
                        <text:number>c.</text:number>
                        <text:p text:style-name="al">innovativiteit;</text:p>
                      </text:list-item>
                      <text:list-item text:style-override="id1-3-2-2-3-4-37-3-2-3-4">
                        <text:number>d.</text:number>
                        <text:p text:style-name="al">samenwerking;</text:p>
                      </text:list-item>
                      <text:list-item text:style-override="id1-3-2-2-3-4-37-3-2-3-5">
                        <text:number>e.</text:number>
                        <text:p text:style-name="al">gebiedsgerichtheid.</text:p>
                      </text:list-item>
                    </text:list>
                  </text:list-item>
                  <text:list-item text:style-override="id1-3-2-2-3-4-37-3-3">
                    <text:number>3.</text:number>
                    <text:p text:style-name="al">De mate waarin het project haalbaar is vanuit financieel en organisatorisch oogpunt, hetgeen blijkt uit:</text:p>
                    <text:list text:style-name="id1-3-2-2-3-4-37-3-3-3">
                      <text:list-item text:style-override="id1-3-2-2-3-4-37-3-3-3-1">
                        <text:number>a.</text:number>
                        <text:p text:style-name="al">de organisatiebeschrijving;</text:p>
                      </text:list-item>
                      <text:list-item text:style-override="id1-3-2-2-3-4-37-3-3-3-2">
                        <text:number>b.</text:number>
                        <text:p text:style-name="al">de bijdrage aan het doel van de LOS;</text:p>
                      </text:list-item>
                      <text:list-item text:style-override="id1-3-2-2-3-4-37-3-3-3-3">
                        <text:number>c.</text:number>
                        <text:p text:style-name="al">de expertise van de initiatiefnemer;</text:p>
                      </text:list-item>
                      <text:list-item text:style-override="id1-3-2-2-3-4-37-3-3-3-4">
                        <text:number>d.</text:number>
                        <text:p text:style-name="al">het realisme van het tijdpad;</text:p>
                      </text:list-item>
                      <text:list-item text:style-override="id1-3-2-2-3-4-37-3-3-3-5">
                        <text:number>e.</text:number>
                        <text:p text:style-name="al">het zicht op continuïteit;</text:p>
                      </text:list-item>
                      <text:list-item text:style-override="id1-3-2-2-3-4-37-3-3-3-6">
                        <text:number>f.</text:number>
                        <text:p text:style-name="al">een sluitende en transparante begroting;</text:p>
                      </text:list-item>
                      <text:list-item text:style-override="id1-3-2-2-3-4-37-3-3-3-7">
                        <text:number>g.</text:number>
                        <text:p text:style-name="al">het dekkingsplan.</text:p>
                      </text:list-item>
                    </text:list>
                  </text:list-item>
                  <text:list-item text:style-override="id1-3-2-2-3-4-37-3-4">
                    <text:number>4.</text:number>
                    <text:p text:style-name="al">De mate van efficiency en doelmatigheid van het project hetgeen blijkt uit:</text:p>
                    <text:list text:style-name="id1-3-2-2-3-4-37-3-4-3">
                      <text:list-item text:style-override="id1-3-2-2-3-4-37-3-4-3-1">
                        <text:number>a.</text:number>
                        <text:p text:style-name="al">de balans tussen investeringen en de verwachte opbrengst in brede zin;</text:p>
                      </text:list-item>
                      <text:list-item text:style-override="id1-3-2-2-3-4-37-3-4-3-2">
                        <text:number>b.</text:number>
                        <text:p text:style-name="al">de meerwaarde die het project krijgt door gebruikmaking van de LEADER-subsidie;</text:p>
                      </text:list-item>
                      <text:list-item text:style-override="id1-3-2-2-3-4-37-3-4-3-3">
                        <text:number>c.</text:number>
                        <text:p text:style-name="al">het zicht op de continuïteit na realisatie van het project.</text:p>
                      </text:list-item>
                    </text:list>
                  </text:list-item>
                </text:list>
                <text:p text:style-name="tussenkopcur">Toelichting</text:p>
                <text:p text:style-name="al">In Bijlage 4 bij de LOS, vanaf pagina 43, zijn de criteria opgenomen aan de hand waarvan de projecten zullen worden beoordeeld. Daarbij zijn de vier in dit artikel genoemde criteria leidend. Bij elk van deze criteria zijn hulpvragen geformuleerd die de LAG in het projectplan beantwoord wil zien. De LAG beoordeelt de criteria aan de hand van deze overwegingen.</text:p>
              </text:section>
              <text:section text:name="artikel_id1-3-2-2-3-4-38" text:style-name="artikel">
                <text:p text:style-name="artikel_kop_titel"><text:span text:style-name="artikel_kop_label">Artikel</text:span> <text:span text:style-name="artikel_kop_nr">2.3.36</text:span> Puntenmethodiek</text:p>
                <text:p text:style-name="al">Ter advisering aan Gedeputeerde Staten worden de projecten door de LAG beoordeeld op basis van de selectiecriteria uit artikel 2.3.35, waarbij per criterium het volgend aantal punten wordt toegekend.</text:p>
                <text:list text:style-name="id1-3-2-2-3-4-38-3">
                  <text:list-item text:style-override="id1-3-2-2-3-4-38-3-1">
                    <text:number>a.</text:number>
                    <text:p text:style-name="al">Het maximale aantal toe te kennen punten voor het criterium uit:</text:p>
                    <text:p text:style-name="al">artikel 2.3.35 lid 1 bedraagt 3 punten;</text:p>
                    <text:p text:style-name="al">artikel 2.3.35 lid 2 bedraagt 12 punten;</text:p>
                    <text:p text:style-name="al">artikel 2.3.35 lid 3 bedraagt 6 punten;</text:p>
                    <text:p text:style-name="al">artikel 2.3.35 lid 4 bedraagt 12 punten.</text:p>
                  </text:list-item>
                  <text:list-item text:style-override="id1-3-2-2-3-4-38-3-2">
                    <text:number>b.</text:number>
                    <text:p text:style-name="al">Het minimum aantal te behalen punten om voor subsidie in aanmerking te komen voor het criterium uit:</text:p>
                    <text:p text:style-name="al">artikel 2.3.35 lid 1 bedraagt 2 punten;</text:p>
                    <text:p text:style-name="al">artikel 2.3.35 lid 2 bedraagt 8 punten;</text:p>
                    <text:p text:style-name="al">artikel 2.3.35 lid 3 bedraagt 4 punten;</text:p>
                    <text:p text:style-name="al">artikel 2.3.35 lid 4 bedraagt 6 punten.</text:p>
                  </text:list-item>
                  <text:list-item text:style-override="id1-3-2-2-3-4-38-3-3">
                    <text:number>c.</text:number>
                    <text:p text:style-name="al">Projecten dienen een minimumscore van 20 punten te behalen om voor subsidie in aanmerking te komen.</text:p>
                  </text:list-item>
                </text:list>
              </text:section>
            </text:section>
            <text:section text:name="paragraaf_id1-3-2-2-3-5" text:style-name="paragraaf">
              <text:p text:style-name="paragraaf_kop"><text:span text:style-name="nr">2.4</text:span> Regeling voorbereiding en uitvoering van samenwerkingsactiviteiten van de lokale groep</text:p>
              <text:section text:name="artikel_id1-3-2-2-3-5-2" text:style-name="artikel">
                <text:p text:style-name="artikel_kop_titel"><text:span text:style-name="artikel_kop_label">Artikel</text:span> <text:span text:style-name="artikel_kop_nr">2.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
                <text:p text:style-name="tussenkopcur">Toelichting</text:p>
                <text:p text:style-name="al">Binnen deze regeling kunnen plaatselijke groepen gezamenlijk activiteiten voorbereiden en uitvoeren met een andere “Leader”-groep, of met een groep die een vergelijkbare aanpak heeft, in een andere regio, lidstaat of zelfs een derde land (geen EU-lidstaat).</text:p>
                <text:p text:style-name="al"/>
                <text:p text:style-name="al">Meer informatie (in het Engels) over transnationale samenwerking is te vinden op de volgende website:</text:p>
                <text:p text:style-name="al"/>
                <text:p text:style-name="al">
                <text:a xlink:href="http://enrd.ec.europa.eu/leader/transnational-cooperation_en" xlink:type="simple">enrd.ec.europa.eu/leader/transnational-cooperation_en</text:a>
              </text:p>
                <text:p text:style-name="al"/>
                <text:p text:style-name="al">De Richtsnoeren voor samenwerkingsprojecten (de richtsnoeren zijn niet wettelijk verplicht, het is een handreiking) zijn te vinden op de volgende website: </text:p>
                <text:p text:style-name="al">
                <text:a xlink:href="http://enrd.ec.europa.eu/sites/enrd/files/20141119_leader_cooperation_guide_2014-20.pdf" xlink:type="simple">enrd.ec.europa.eu/sites/enrd/files/20141119_leader_cooperation_guide_2014-20.pdf</text:a>
              </text:p>
                <text:p text:style-name="al"/>
                <text:p text:style-name="al">Algemene informatie over transnationale samenwerking met o.a. voorbeeldprojecten, etc. Is te vinden op de volgende website:</text:p>
                <text:p text:style-name="al">
                <text:a xlink:href="http://enrd.ec.europa.eu/leader/tnc_guide_en" xlink:type="simple">enrd.ec.europa.eu/leader/tnc_guide_en</text:a>
              </text:p>
              </text:section>
              <text:section text:name="artikel_id1-3-2-2-3-5-3" text:style-name="artikel">
                <text:p text:style-name="artikel_kop_titel"><text:span text:style-name="artikel_kop_label">Artikel</text:span> <text:span text:style-name="artikel_kop_nr">2.4.2</text:span> Aanvrager</text:p>
                <text:p text:style-name="al">Subsidie kan worden aangevraagd door:</text:p>
                <text:list text:style-name="id1-3-2-2-3-5-3-3">
                  <text:list-item text:style-override="id1-3-2-2-3-5-3-3-1">
                    <text:number>a.</text:number>
                    <text:p text:style-name="al">De LAG;</text:p>
                  </text:list-item>
                  <text:list-item text:style-override="id1-3-2-2-3-5-3-3-2">
                    <text:number>b.</text:number>
                    <text:p text:style-name="al">Rechtspersonen.</text:p>
                  </text:list-item>
                </text:list>
              </text:section>
              <text:section text:name="artikel_id1-3-2-2-3-5-4" text:style-name="artikel">
                <text:p text:style-name="artikel_kop_titel"><text:span text:style-name="artikel_kop_label">Artikel</text:span> <text:span text:style-name="artikel_kop_nr">2.4.3</text:span> Criteria</text:p>
                <text:list text:style-name="id1-3-2-2-3-5-4-2">
                  <text:list-item text:style-override="id1-3-2-2-3-5-4-2">
                    <text:number>1.</text:number>
                    <text:p text:style-name="al">De samenwerkingsactiviteit past binnen een door Gedeputeerde Staten goedgekeurde LOS;</text:p>
                  </text:list-item>
                  <text:list-item text:style-override="id1-3-2-2-3-5-4-3">
                    <text:number>2.</text:number>
                    <text:p text:style-name="al">Ten minste een van de partners in de samenwerkingsactiviteit is de LAG;</text:p>
                  </text:list-item>
                  <text:list-item text:style-override="id1-3-2-2-3-5-4-4">
                    <text:number>3.</text:number>
                    <text:p text:style-name="al">De in artikel 2.4.1 onder 1. en 2. bedoelde samenwerkingsactiviteiten moeten gericht zijn op verbetering van de LOS en vinden plaats binnen Nederland (inter-territoriale samenwerking) of tussen gebieden in verschillende lidstaten of met gebieden in derde landen (transnationale samenwerking).</text:p>
                  </text:list-item>
                </text:list>
                <text:p text:style-name="tussenkopcur">Toelichting</text:p>
                <text:p text:style-name="al">In Hoofdstuk 4 van de LOS voor Zuidwest-Twente, vanaf pagina 23, staat een uitgebreide beschrijving van de doelen met betrekking tot samenwerkingsprojecten.</text:p>
                <text:p text:style-name="al"/>
                <text:p text:style-name="al">De LOS kunt u downloaden van de website <text:a xlink:href="http://www.europaloket.nl/pop3" xlink:type="simple">www.europaloket.nl/pop3</text:a> onder het kopje documenten in rechterbalk of direct via de link <text:a xlink:href="http://www.overijssel.nl/publish/pages/141302/los_zuidwest_twente.pdf" xlink:type="simple">www.overijssel.nl/publish/pages/141302/los_zuidwest_twente.pdf</text:a>.</text:p>
                <text:p text:style-name="al"/>
                <text:p text:style-name="al">In Hoofdstuk 4 van de LOS voor Noordoost-Twente, op pagina 34 staat een uitgebreide beschrijving van de doelen met betrekking tot samenwerkingsprojecten.</text:p>
                <text:p text:style-name="al"/>
                <text:p text:style-name="al">De LOS kunt u downloaden van de website <text:a xlink:href="http://www.europaloket.nl/pop3" xlink:type="simple">www.europaloket.nl/pop3</text:a> onder het kopje documenten in rechterbalk of direct via de link <text:a xlink:href="http://www.overijssel.nl/publish/pages/141302/los_noordoost-twente.pdf" xlink:type="simple">www.overijssel.nl/publish/pages/141302/los_noordoost-twente.pdf</text:a>.</text:p>
                <text:p text:style-name="al"/>
                <text:p text:style-name="al">In Hoofdstuk 4 van de LOS voor Noord-Overijssel, op pagina 23, staat een uitgebreide beschrijving van de doelen met betrekking tot samenwerkingsprojecten.</text:p>
                <text:p text:style-name="al"/>
                <text:p text:style-name="al">De LOS kunt u downloaden van de website <text:a xlink:href="http://www.europaloket.nl/pop3" xlink:type="simple">www.europaloket.nl/pop3</text:a> onder het kopje documenten in rechterbalk of direct via de link <text:a xlink:href="http://www.overijssel.nl/publish/pages/141302/los_noord_overijssel.pdf" xlink:type="simple">www.overijssel.nl/publish/pages/141302/los_noord_overijssel.pdf</text:a>.</text:p>
                <text:p text:style-name="al"/>
                <text:p text:style-name="al">Het daadwerkelijk samenwerken in een projectvorm binnen Nederland (inter-territoriale samenwerking) of in samenwerkingsprojecten tussen gebieden in verschillende landen of met gebieden in derde landen (transnationale samenwerking) moet gericht zijn op verbetering van de eigen strategie door het inbrengen van kennis en deskundigheid van elders of door het vergroten van kritische massa rond bepaalde gedeelde thema’s.</text:p>
              </text:section>
              <text:section text:name="artikel_id1-3-2-2-3-5-5" text:style-name="artikel">
                <text:p text:style-name="artikel_kop_titel"><text:span text:style-name="artikel_kop_label">Artikel</text:span> <text:span text:style-name="artikel_kop_nr">2.4.4</text:span> Subsidiabele kosten</text:p>
                <text:list text:style-name="id1-3-2-2-3-5-5-2">
                  <text:list-item text:style-override="id1-3-2-2-3-5-5-2">
                    <text:number>1.</text:number>
                    <text:p text:style-name="al">In aanvulling op artikel 1.12 zijn voor activiteiten als bedoeld in artikel 2.4.1 onder 1 de volgende kosten subsidiabel:</text:p>
                    <text:list text:style-name="id1-3-2-2-3-5-5-2-3">
                      <text:list-item text:style-override="id1-3-2-2-3-5-5-2-3-1">
                        <text:number>a.</text:number>
                        <text:p text:style-name="al">de kosten van haalbaarheidsstudies voor inter-territoriale of transnationale samenwerking;</text:p>
                      </text:list-item>
                      <text:list-item text:style-override="id1-3-2-2-3-5-5-2-3-2">
                        <text:number>b.</text:number>
                        <text:p text:style-name="al">de kosten voor het opstellen van een projectplan;</text:p>
                      </text:list-item>
                      <text:list-item text:style-override="id1-3-2-2-3-5-5-2-3-3">
                        <text:number>c.</text:number>
                        <text:p text:style-name="al">administratieve kosten (operationele kosten en personeelskosten) voor de organisatie van een samenwerkingsproject;</text:p>
                      </text:list-item>
                      <text:list-item text:style-override="id1-3-2-2-3-5-5-2-3-4">
                        <text:number>d.</text:number>
                        <text:p text:style-name="al">reis- en verblijfkosten.</text:p>
                      </text:list-item>
                    </text:list>
                  </text:list-item>
                  <text:list-item text:style-override="id1-3-2-2-3-5-5-3">
                    <text:number>2.</text:number>
                    <text:p text:style-name="al">In aanvulling op artikel 1.12 zijn voor activiteiten als bedoeld in artikel 2.4.1 onder 2 de volgende kosten subsidiabel:</text:p>
                    <text:list text:style-name="id1-3-2-2-3-5-5-3-3">
                      <text:list-item text:style-override="id1-3-2-2-3-5-5-3-3-1">
                        <text:number>a.</text:number>
                        <text:p text:style-name="al">uitvoeringskosten;</text:p>
                      </text:list-item>
                      <text:list-item text:style-override="id1-3-2-2-3-5-5-3-3-2">
                        <text:number>b.</text:number>
                        <text:p text:style-name="al">operationele kosten en personeelskosten voor de organisatie van een samenwerkingsproject;</text:p>
                      </text:list-item>
                      <text:list-item text:style-override="id1-3-2-2-3-5-5-3-3-3">
                        <text:number>c.</text:number>
                        <text:p text:style-name="al">reis- en verblijfkosten.</text:p>
                      </text:list-item>
                    </text:list>
                  </text:list-item>
                </text:list>
              </text:section>
              <text:section text:name="artikel_id1-3-2-2-3-5-6" text:style-name="artikel">
                <text:p text:style-name="artikel_kop_titel"><text:span text:style-name="artikel_kop_label">Artikel</text:span> <text:span text:style-name="artikel_kop_nr">2.4.5</text:span> Hoogte subsidie</text:p>
                <text:list text:style-name="id1-3-2-2-3-5-6-2">
                  <text:list-item text:style-override="id1-3-2-2-3-5-6-2">
                    <text:number>1.</text:number>
                    <text:p text:style-name="al">De hoogte van de subsidie bedraagt 100% van de subsidiabele kosten.(wordt bepaald door Gedeputeerde Staten, op basis van een advies daarover door de LAG. Het advies van de LAG dient te zijn gebaseerd op de berekeningsmethode als vastgelegd in de door Gedeputeerde Staten goedgekeurde LOS).</text:p>
                  </text:list-item>
                  <text:list-item text:style-override="id1-3-2-2-3-5-6-3">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De LEADER subsidie (EU 50%), provincie (25%) en een subsidie van gemeente of waterschap (25%) bedraagt 100% van de subsidiabele projectkosten.</text:p>
              </text:section>
              <text:section text:name="artikel_id1-3-2-2-3-5-7" text:style-name="artikel">
                <text:p text:style-name="artikel_kop_titel"><text:span text:style-name="artikel_kop_label">Artikel</text:span> <text:span text:style-name="artikel_kop_nr">2.4.6</text:span> Selectiecriteria</text:p>
                <text:p text:style-name="al">De aanvraag wordt beoordeeld op basis van onderstaande selectiecriteria uit de door Gedeputeerde Staten op 24 november 2015 goedgekeurde LOS:</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name="artikel_id1-3-2-2-3-5-8" text:style-name="artikel">
                <text:p text:style-name="artikel_kop_titel"><text:span text:style-name="artikel_kop_label">Artikel</text:span> <text:span text:style-name="artikel_kop_nr">2.4.7</text:span> Puntenmethodiek</text:p>
                <text:p text:style-name="al">De aanvraag wordt door een onafhankelijke adviescommissie beoordeeld op basis van de selectiecriteria uit artikel 2.4.6. Het puntentotaal per aanvraag wordt samengesteld uit de te behalen punten op basis van deze methodiek.</text:p>
                <text:p text:style-name="tussenkopvet">LAG Zuidwest-Twente</text:p>
                <text:list text:style-name="id1-3-2-2-3-5-8-4">
                  <text:list-item text:style-override="id1-3-2-2-3-5-8-4-1">
                    <text:number>1.</text:number>
                    <text:p text:style-name="al">Het maximale aantal punten voor het criterium uit:</text:p>
                    <text:p text:style-name="al">artikel 2.4.6 lid a bedraagt 12 punten;</text:p>
                    <text:p text:style-name="al">artikel 2.4.6 lid b bedraagt 12 punten;</text:p>
                    <text:p text:style-name="al">artikel 2.4.6 lid c bedraagt 9 punten;</text:p>
                    <text:p text:style-name="al">artikel 2.4.6 lid d bedraagt 9 punten.</text:p>
                  </text:list-item>
                  <text:list-item text:style-override="id1-3-2-2-3-5-8-4-2">
                    <text:number>2.</text:number>
                    <text:p text:style-name="al">Het minimum aantal te behalen punten om voor subsidie in aanmerking te komen voor het criterium uit:</text:p>
                    <text:p text:style-name="al">artikel 2.4.6 lid a bedraagt 8 punten;</text:p>
                    <text:p text:style-name="al">artikel 2.4.6 lid b bedraagt 8 punten;</text:p>
                    <text:p text:style-name="al">artikel 2.4.6 lid c bedraagt 6 punten;</text:p>
                    <text:p text:style-name="al">artikel 2.4.6 lid d bedraagt 6 punten.</text:p>
                  </text:list-item>
                </text:list>
                <text:p text:style-name="tussenkopvet">LAG Noordoost-Twente</text:p>
                <text:list text:style-name="id1-3-2-2-3-5-8-6">
                  <text:list-item text:style-override="id1-3-2-2-3-5-8-6-1">
                    <text:number>1.</text:number>
                    <text:p text:style-name="al">Het maximale aantal punten voor het criterium uit:</text:p>
                    <text:p text:style-name="al">artikel 2.4.6 lid a bedraagt 30 punten;</text:p>
                    <text:p text:style-name="al">artikel 2.4.6 lid b bedraagt 50 punten;</text:p>
                    <text:p text:style-name="al">artikel 2.4.6 lid c bedraagt 10 punten;</text:p>
                    <text:p text:style-name="al">artikel 2.4.6 lid d bedraagt 15 punten.</text:p>
                  </text:list-item>
                  <text:list-item text:style-override="id1-3-2-2-3-5-8-6-2">
                    <text:number>2.</text:number>
                    <text:p text:style-name="al">Het minimum aantal te behalen punten om voor subsidie in aanmerking te komen voor het criterium uit:</text:p>
                    <text:p text:style-name="al">artikel 2.4.6 lid a bedraagt 10 punten;</text:p>
                    <text:p text:style-name="al">artikel 2.4.6 lid b bedraagt 22 punten;</text:p>
                    <text:p text:style-name="al">artikel 2.4.6 lid c bedraagt 10 punten;</text:p>
                    <text:p text:style-name="al">artikel 2.4.6 lid d bedraagt 6 punten.</text:p>
                  </text:list-item>
                </text:list>
                <text:p text:style-name="tussenkopvet">LAG Noord Overijssel</text:p>
                <text:list text:style-name="id1-3-2-2-3-5-8-8">
                  <text:list-item text:style-override="id1-3-2-2-3-5-8-8-1">
                    <text:number>1.</text:number>
                    <text:p text:style-name="al">Het maximale aantal punten voor het criterium uit:</text:p>
                    <text:p text:style-name="al">artikel 2.4.6 lid a bedraagt 3 punten;</text:p>
                    <text:p text:style-name="al">artikel 2.4.6 lid b bedraagt 12 punten;</text:p>
                    <text:p text:style-name="al">artikel 2.4.6 lid c bedraagt 6 punten;</text:p>
                    <text:p text:style-name="al">artikel 2.4.6 lid d bedraagt 12 punten.</text:p>
                  </text:list-item>
                  <text:list-item text:style-override="id1-3-2-2-3-5-8-8-2">
                    <text:number>2.</text:number>
                    <text:p text:style-name="al">Het minimum aantal te behalen punten om voor subsidie in aanmerking te komen voor het criterium uit:</text:p>
                    <text:p text:style-name="al">artikel 2.4.6 lid a bedraagt 2 punten;</text:p>
                    <text:p text:style-name="al">artikel 2.4.6 lid b bedraagt 8 punten;</text:p>
                    <text:p text:style-name="al">artikel 2.4.6 lid c bedraagt 4 punten;</text:p>
                    <text:p text:style-name="al">artikel 2.4.6 lid d bedraagt 6 punten.</text:p>
                  </text:list-item>
                </text:list>
              </text:section>
            </text:section>
            <text:p text:style-name="hoofdstuk_bottom"/>
          </text:section>
          <text:section text:name="hoofdstuk_id1-3-2-2-4" text:style-name="hoofdstuk">
            <text:p text:style-name="hoofdstuk_kop"><text:span text:style-name="label">Hoofdstuk</text:span> <text:span text:style-name="nr">3</text:span> Maatregelen</text:p>
            <text:section text:name="paragraaf_id1-3-2-2-4-2" text:style-name="paragraaf">
              <text:p text:style-name="paragraaf_kop"><text:span text:style-name="nr">3.1</text:span> Regeling Niet productieve investeringen water</text:p>
              <text:section text:name="structuurtekst_id1-3-2-2-4-2-2" text:style-name="structuurtekst">
                <text:p text:style-name="tussenkopcur">Toelichting</text:p>
                <text:p text:style-name="al">De regeling is gericht op investeringen in het landelijk gebied die betrekking hebben op de (her)inrichting/transformatie en het beheer van het watersysteem voor landbouw-, water-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text:p>
                <text:p text:style-name="al"/>
                <text:p text:style-name="al">Niet productieve investeringen zijn die investeringen die geen aanmerkelijke stijging van de waarde of rentabiliteit van een bedrijf tot gevolg hebben. Productieve investeringen hebben dat wel. Het gaat bij niet-productieve investeringen bijvoorbeeld om investeringen gericht op verbetering van de waterkwaliteit en -kwantiteit om daarmee een bijdrage te leveren aan doelstellingen zoals beschreven in de Kaderrichtlijn Water, de Nitraatrichtlijn en het werkprogramma Zoetwatervoorziening Hoge Zandgronden 2016-2021.</text:p>
                <text:p text:style-name="al"/>
                <text:p text:style-name="al">Het is van belang dat de landbouwsector samen met de waterschappen gaat werken aan het realiseren van de waterdoelen binnen projecten die een integrale insteek hebben. Hierbij wordt bijvoorbeeld gedacht aan maatregelen in het waterlichaam (zoals gedefinieerd voor de Kaderrichtlijn Water) die zowel ten gunste van de doelen van de Kaderrichtlijn Water zijn en de landbouw in rond het waterlichaam ondersteunen, bijvoorbeeld wat betreft de hydrologie. Ook kunnen projecten werken aan innovatieve manieren om de milieubelasting te verminderen. Innovatieve maatregelen zijn verzameld op de BOOT-lijst, te vinden op <text:a xlink:href="http://agrarischwaterbeheer.nl/content/agrarisch-waterbeheer" xlink:type="simple">http://agrarischwaterbeheer.nl/content/agrarisch-waterbeheer</text:a> en <text:a xlink:href="http://agrarischwaterbeheer.nl/document/boot-lijst-maatregelen-agrarisch-waterbeheer" xlink:type="simple">http://agrarischwaterbeheer.nl/document/boot-lijst-maatregelen-agrarisch-waterbeheer</text:a>.</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list text:style-name="id1-3-2-2-4-2-2-9">
                  <text:list-item text:style-override="id1-3-2-2-4-2-2-9-1">
                    <text:number>•</text:number>
                    <text:p text:style-name="al">Innovatie en samenwerking (meer eigen verantwoordelijkheid, innovatie, etc.);</text:p>
                  </text:list-item>
                  <text:list-item text:style-override="id1-3-2-2-4-2-2-9-2">
                    <text:number>•</text:number>
                    <text:p text:style-name="al">Hoe meer gebiedsgerichte maatregelen er zijn hoe meer punten men scoort (het verdient niet de voorkeur om subsidie te verstrekken aan individuele agrariërs, de voorkeur is voor gebiedsgerichte aanpak of gezamenlijke (studie)projecten);</text:p>
                  </text:list-item>
                  <text:list-item text:style-override="id1-3-2-2-4-2-2-9-3">
                    <text:number>•</text:number>
                    <text:p text:style-name="al">Bovenwettelijke maatregelen (geen subsidie voor gangbare werkwijzen);</text:p>
                  </text:list-item>
                  <text:list-item text:style-override="id1-3-2-2-4-2-2-9-4">
                    <text:number>•</text:number>
                    <text:p text:style-name="al">Wanneer project onderdeel is van een groter programma scoort het hoger (extra score).</text:p>
                  </text:list-item>
                </text:list>
                <text:p text:style-name="al">Van belang is aansluiting te zoeken bij het waterbeheerprogramma van het waterschap of de waterschappen waarbinnen het projectgebied valt.</text:p>
                <text:p text:style-name="al"/>
                <text:p text:style-name="al">De ‘Regeling Niet productieve investeringen water’ is een nadere invulling van de algemene bepalingen uit de Regeling POP3 subsidies provincie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aanvragen worden getoetst op hun bijdrage aan de regionale waterbeheerplannen en moeten voldoen aan alle toepasselijke wetgeving.</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a.</text:p>
                <text:p text:style-name="tussenkopvet">Cofinanciering</text:p>
                <text:p text:style-name="al">De EU-subsidie (ELFPO) bedraagt 100% van de subsidiabele kosten.</text:p>
              </text:section>
              <text:section text:name="artikel_id1-3-2-2-4-2-3" text:style-name="artikel">
                <text:p text:style-name="artikel_kop_titel"><text:span text:style-name="artikel_kop_label">Artikel</text:span> <text:span text:style-name="artikel_kop_nr">3.1.1</text:span> Subsidiabele activiteit</text:p>
                <text:p text:style-name="al">Subsidie kan worden verstrekt voor niet-productieve investeringen in het landelijk gebied van Overijssel die betrekking hebben op de (her)inrichting, of transformatie en het beheer van het watersysteem voor landbouw-, water- en klimaatdoelen.</text:p>
              </text:section>
              <text:section text:name="artikel_id1-3-2-2-4-2-4" text:style-name="artikel">
                <text:p text:style-name="artikel_kop_titel"><text:span text:style-name="artikel_kop_label">Artikel</text:span> <text:span text:style-name="artikel_kop_nr">3.1.2</text:span> Aanvrager</text:p>
                <text:p text:style-name="al">Subsidie kan worden aangevraagd door:</text:p>
                <text:list text:style-name="id1-3-2-2-4-2-4-3">
                  <text:list-item text:style-override="id1-3-2-2-4-2-4-3-1">
                    <text:number>a.</text:number>
                    <text:p text:style-name="al">Landbouwers;</text:p>
                  </text:list-item>
                  <text:list-item text:style-override="id1-3-2-2-4-2-4-3-2">
                    <text:number>b.</text:number>
                    <text:p text:style-name="al">Grondeigenaren;</text:p>
                  </text:list-item>
                  <text:list-item text:style-override="id1-3-2-2-4-2-4-3-3">
                    <text:number>c.</text:number>
                    <text:p text:style-name="al">Grondgebruikers;</text:p>
                  </text:list-item>
                  <text:list-item text:style-override="id1-3-2-2-4-2-4-3-4">
                    <text:number>d.</text:number>
                    <text:p text:style-name="al">Landbouworganisaties;</text:p>
                  </text:list-item>
                  <text:list-item text:style-override="id1-3-2-2-4-2-4-3-5">
                    <text:number>e.</text:number>
                    <text:p text:style-name="al">Natuur- en landschapsorganisaties;</text:p>
                  </text:list-item>
                  <text:list-item text:style-override="id1-3-2-2-4-2-4-3-6">
                    <text:number>f.</text:number>
                    <text:p text:style-name="al">Provincies;</text:p>
                  </text:list-item>
                  <text:list-item text:style-override="id1-3-2-2-4-2-4-3-7">
                    <text:number>g.</text:number>
                    <text:p text:style-name="al">Waterschappen;</text:p>
                  </text:list-item>
                  <text:list-item text:style-override="id1-3-2-2-4-2-4-3-8">
                    <text:number>h.</text:number>
                    <text:p text:style-name="al">Gemeenten;</text:p>
                  </text:list-item>
                  <text:list-item text:style-override="id1-3-2-2-4-2-4-3-9">
                    <text:number>i.</text:number>
                    <text:p text:style-name="al">Samenwerkingsverbanden van bovenstaande partijen.</text:p>
                  </text:list-item>
                </text:list>
              </text:section>
              <text:section text:name="artikel_id1-3-2-2-4-2-5" text:style-name="artikel">
                <text:p text:style-name="artikel_kop_titel"><text:span text:style-name="artikel_kop_label">Artikel</text:span> <text:span text:style-name="artikel_kop_nr">3.1.3</text:span> Aanvraag</text:p>
                <text:p text:style-name="al">Onverminderd het bepaalde in artikel 1.7 bevat de aanvraag om subsidie:</text:p>
                <text:list text:style-name="id1-3-2-2-4-2-5-3">
                  <text:list-item text:style-override="id1-3-2-2-4-2-5-3-1">
                    <text:number>1.</text:number>
                    <text:p text:style-name="al">Een kaart waarop het projectgebied is aangegeven en</text:p>
                    <text:list text:style-name="id1-3-2-2-4-2-5-3-1-3">
                      <text:list-item text:style-override="id1-3-2-2-4-2-5-3-1-3-1">
                        <text:number>a.</text:number>
                        <text:p text:style-name="al">indien sprake is van een bijdrage aan de Kader Richtlijn Water (KRW) of de EU-Nitraatrichtlijn: het inliggende KRW waterlichaam of de inliggende KRW waterlichamen;</text:p>
                      </text:list-item>
                      <text:list-item text:style-override="id1-3-2-2-4-2-5-3-1-3-2">
                        <text:number>b.</text:number>
                        <text:p text:style-name="al">indien sprake is van een bijdrage aan Zoetwatervoorziening Oost Nederland (ZON): een aanduiding van het voorkeursgebied zoals opgenomen in “Wel goed water geven”, het Werkprogramma Zoetwatervoorziening Hoge Zandgronden 2016-2021.</text:p>
                      </text:list-item>
                    </text:list>
                  </text:list-item>
                </text:list>
              </text:section>
              <text:section text:name="artikel_id1-3-2-2-4-2-6" text:style-name="artikel">
                <text:p text:style-name="artikel_kop_titel"><text:span text:style-name="artikel_kop_label">Artikel</text:span> <text:span text:style-name="artikel_kop_nr">3.1.4</text:span> Subsidiabele kosten</text:p>
                <text:p text:style-name="al">In aanvulling op artikel 1.12 zijn de volgende kosten subsidiabel:</text:p>
                <text:list text:style-name="id1-3-2-2-4-2-6-3">
                  <text:list-item text:style-override="id1-3-2-2-4-2-6-3-1">
                    <text:number>a.</text:number>
                    <text:p text:style-name="al">De kosten van de bouw, verbetering, verwerving of leasing van onroerende goederen;</text:p>
                  </text:list-item>
                  <text:list-item text:style-override="id1-3-2-2-4-2-6-3-2">
                    <text:number>b.</text:number>
                    <text:p text:style-name="al">De kosten van tweedehands installaties tot maximaal de marktwaarde;</text:p>
                  </text:list-item>
                  <text:list-item text:style-override="id1-3-2-2-4-2-6-3-3">
                    <text:number>c.</text:number>
                    <text:p text:style-name="al">De kosten van adviseurs, architecten en ingenieurs;</text:p>
                  </text:list-item>
                  <text:list-item text:style-override="id1-3-2-2-4-2-6-3-4">
                    <text:number>d.</text:number>
                    <text:p text:style-name="al">De kosten van adviezen duurzaamheid op milieu en economisch gebied;</text:p>
                  </text:list-item>
                  <text:list-item text:style-override="id1-3-2-2-4-2-6-3-5">
                    <text:number>e.</text:number>
                    <text:p text:style-name="al">De kosten van haalbaarheidsstudies;</text:p>
                  </text:list-item>
                  <text:list-item text:style-override="id1-3-2-2-4-2-6-3-6">
                    <text:number>f.</text:number>
                    <text:p text:style-name="al">De kosten van verwerving of ontwikkeling van computersoftware;</text:p>
                  </text:list-item>
                  <text:list-item text:style-override="id1-3-2-2-4-2-6-3-7">
                    <text:number>g.</text:number>
                    <text:p text:style-name="al">Niet verrekenbare of niet compensabele BTW;</text:p>
                  </text:list-item>
                  <text:list-item text:style-override="id1-3-2-2-4-2-6-3-8">
                    <text:number>h.</text:number>
                    <text:p text:style-name="al">Personeelskosten;</text:p>
                  </text:list-item>
                  <text:list-item text:style-override="id1-3-2-2-4-2-6-3-9">
                    <text:number>i.</text:number>
                    <text:p text:style-name="al">De kosten van de koop of huurkoop van nieuwe machines en installaties tot maximaal de marktwaarde van de activa;</text:p>
                  </text:list-item>
                  <text:list-item text:style-override="id1-3-2-2-4-2-6-3-10">
                    <text:number>j.</text:number>
                    <text:p text:style-name="al">Voorbereidingskosten.</text:p>
                  </text:list-item>
                </text:list>
              </text:section>
              <text:section text:name="artikel_id1-3-2-2-4-2-7" text:style-name="artikel">
                <text:p text:style-name="artikel_kop_titel"><text:span text:style-name="artikel_kop_label">Artikel</text:span> <text:span text:style-name="artikel_kop_nr">3.1.5</text:span> Hoogte subsidie</text:p>
                <text:p text:style-name="al">De subsidie bedraagt 100% van de subsidiabele kosten.</text:p>
              </text:section>
              <text:section text:name="artikel_id1-3-2-2-4-2-8" text:style-name="artikel">
                <text:p text:style-name="artikel_kop_titel"><text:span text:style-name="artikel_kop_label">Artikel</text:span> <text:span text:style-name="artikel_kop_nr">3.1.6</text:span> Provinciale doelen en criteria</text:p>
                <text:p text:style-name="al">De subsidiabele activiteiten dienen een bijdrage te leveren aan één of meer van de volgende doelen:</text:p>
                <text:list text:style-name="id1-3-2-2-4-2-8-3">
                  <text:list-item text:style-override="id1-3-2-2-4-2-8-3-1">
                    <text:number>1.</text:number>
                    <text:p text:style-name="al">De realisatie van de doelen uit de KRW;</text:p>
                    <text:list text:style-name="id1-3-2-2-4-2-8-3-1-3">
                      <text:list-item text:style-override="id1-3-2-2-4-2-8-3-1-3-1">
                        <text:number>a.</text:number>
                        <text:p text:style-name="al">doelen zoals opgenomen in de Omgevingsvisie Overijssel en de daaronder vallende factsheets van de waterlichamen;</text:p>
                      </text:list-item>
                      <text:list-item text:style-override="id1-3-2-2-4-2-8-3-1-3-2">
                        <text:number>b.</text:number>
                        <text:p text:style-name="al">zoals vastgesteld per drinkwaterwinning in de gebiedsdossiers voor de drinkwaterwinningen in Overijssel.</text:p>
                      </text:list-item>
                    </text:list>
                  </text:list-item>
                  <text:list-item text:style-override="id1-3-2-2-4-2-8-3-2">
                    <text:number>2.</text:number>
                    <text:p text:style-name="al">De realisatie van doelen voor het thema ZON zoals opgenomen in “Wel goed water geven”, het Werkprogramma Zoetwatervoorziening Hoge Zandgronden 2016-2021;</text:p>
                  </text:list-item>
                  <text:list-item text:style-override="id1-3-2-2-4-2-8-3-3">
                    <text:number>3.</text:number>
                    <text:p text:style-name="al">De vermindering van nitraat in grond- en oppervlaktewater conform de EU-Nitraatrichtlijn; op basis van de KRW-factsheets voor grond- en oppervlaktewaterlichamen en de daarin opgenomen toestandsbeoordeling, die zijn opgenomen in de partiële herziening van de Omgevingsvisie Overijssel voor de Kaderrichtlijn Water en de Richtlijn Overstromingsrisico’s (2015).</text:p>
                  </text:list-item>
                </text:list>
              </text:section>
              <text:section text:name="artikel_id1-3-2-2-4-2-9" text:style-name="artikel">
                <text:p text:style-name="artikel_kop_titel"><text:span text:style-name="artikel_kop_label">Artikel</text:span> <text:span text:style-name="artikel_kop_nr">3.1.7</text:span> Selectiecriteria</text:p>
                <text:list text:style-name="id1-3-2-2-4-2-9-2">
                  <text:list-item text:style-override="id1-3-2-2-4-2-9-2">
                    <text:number>1.</text:number>
                    <text:p text:style-name="al">Gedeputeerde Staten hanteren voor de rangschikking als bedoeld in artikel 1.15 van de volgende criteria:</text:p>
                    <text:list text:style-name="id1-3-2-2-4-2-9-2-3">
                      <text:list-item text:style-override="id1-3-2-2-4-2-9-2-3-1">
                        <text:number>a.</text:number>
                        <text:p text:style-name="al">de kosteneffectiviteit, dit wordt bepaald door de totaal aangevraagde subsidiabele kosten te relateren aan het effect op of de mate waarin de doelstelling(en) zoals beschreven in artikel 3.1.6 worden behaald;</text:p>
                      </text:list-item>
                      <text:list-item text:style-override="id1-3-2-2-4-2-9-2-3-2">
                        <text:number>b.</text:number>
                        <text:p text:style-name="al">de mate van effectiviteit van de activiteit. De effectiviteit van de activiteit is afhankelijk van de te bereiken doelstelling(en) in een gebied en de mate waarin de activiteit beoogt aan het bereiken van die doelstelling(en) bij te dragen;</text:p>
                      </text:list-item>
                      <text:list-item text:style-override="id1-3-2-2-4-2-9-2-3-3">
                        <text:number>c.</text:number>
                        <text:p text:style-name="al">de haalbaarheid van het project. Dit zal worden bepaald aan de hand van de kwaliteit van het projectplan en aan de hand van de situatie in het veld en het (aantoonbare) draagvlak voor het project;</text:p>
                      </text:list-item>
                      <text:list-item text:style-override="id1-3-2-2-4-2-9-2-3-4">
                        <text:number>d.</text:number>
                        <text:p text:style-name="al">de mate van urgentie. Het gaat hierbij om de vraag in hoeverre de opgave(n) die aangepakt worden geïdentificeerd zijn als opgaven die noodzakelijk aangepakt dienen te worden en op welke termijn die aanpak noodzakelijk is.</text:p>
                      </text:list-item>
                    </text:list>
                  </text:list-item>
                  <text:list-item text:style-override="id1-3-2-2-4-2-9-3">
                    <text:number>2.</text:number>
                    <text:p text:style-name="al">In aanvulling op artikel 1.15 worden de projecten gerangschikt op volgorde van de meest behaalde punten naar het laagst aantal behaalde punten.</text:p>
                  </text:list-item>
                  <text:list-item text:style-override="id1-3-2-2-4-2-9-4">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section>
              <text:section text:name="artikel_id1-3-2-2-4-2-10" text:style-name="artikel">
                <text:p text:style-name="artikel_kop_titel"><text:span text:style-name="artikel_kop_label">Artikel</text:span> <text:span text:style-name="artikel_kop_nr">3.1.8</text:span> Puntenmethodiek</text:p>
                <text:p text:style-name="al">Na sluiting van de indieningtermijn worden alle aanvragen door een onafhankelijke adviescommissie beoordeeld op basis van de selectiecriteria uit artikel 3.1.7 en conform artikel 3.1.7 lid 2 op een prioriteitenlijst gerangschikt. Het puntentotaal per project wordt samengesteld uit de te behalen punten op basis van deze methodiek.</text:p>
                <text:list text:style-name="id1-3-2-2-4-2-10-3">
                  <text:list-item text:style-override="id1-3-2-2-4-2-10-3-1">
                    <text:number>1.</text:number>
                    <text:p text:style-name="al">Het aantal te behalen punten voor het criterium uit:</text:p>
                    <text:p text:style-name="al">artikel 3.1.7 lid 1 sub a bedraagt 1 tot en met 4 punten; wegingsfactor 3;</text:p>
                    <text:p text:style-name="al">artikel 3.1.7 lid 1 sub b bedraagt 1 tot en met 4 punten; wegingsfactor 3;</text:p>
                    <text:p text:style-name="al">artikel 3.1.7 lid 1 sub c bedraagt 1 tot en met 4 punten; wegingsfactor 2;</text:p>
                    <text:p text:style-name="al">artikel 3.1.7 lid 1 sub d bedraagt 1 tot en met 4 punten; wegingsfactor 2;</text:p>
                  </text:list-item>
                  <text:list-item text:style-override="id1-3-2-2-4-2-10-3-2">
                    <text:number>2.</text:number>
                    <text:p text:style-name="al">Projecten dienen een minimumscore van 22 punten te behalen om voor subsidie in aanmerking te komen.</text:p>
                  </text:list-item>
                </text:list>
                <text:p text:style-name="tussenkopcur">Toelichting</text:p>
                <text:p text:style-name="al"/>
                <text:section text:name="table_id1-3-2-2-4-2-10-6" text:style-name="table">
                  <text:p text:style-name="table_top"/>
                  <table:table table:style-name="tgroup">
                    <table:table-column table:style-name="id1-3-2-2-4-2-10-6-1-1"/>
                    <table:table-column table:style-name="id1-3-2-2-4-2-10-6-1-2"/>
                    <table:table-column table:style-name="id1-3-2-2-4-2-10-6-1-3"/>
                    <table:table-column table:style-name="id1-3-2-2-4-2-10-6-1-4"/>
                    <table:table-column table:style-name="id1-3-2-2-4-2-10-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2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
                  <text:p text:style-name="table_bottom"/>
                </text:section>
                <text:p text:style-name="al"/>
                <text:list text:style-name="id1-3-2-2-4-2-10-8">
                  <text:list-item text:style-override="id1-3-2-2-4-2-10-8-1">
                    <text:number>1.</text:number>
                    <text:p text:style-name="al">
                    <text:span text:style-name="nadrukvet">Kosteneffectiviteit van de activiteit;</text:span>
                  </text:p>
                    <text:p text:style-name="al">Dit criterium heeft een wegingsfactor 3, met een maximaal te behalen score van 4.</text:p>
                    <text:p text:style-name="al">De kosteneffectiviteit van de activiteit blijkt uit de verhouding tussen de mate van doelbereik en de hoogte van de kosten. In welke verhouding staat de gevraagde projectsubsidie tot de totale projectinvestering en de projectdoelen? </text:p>
                    <text:p text:style-name="al">Kosteneffectiviteit wordt bepaald door de totaal aangevraagde subsidiabele kosten te relateren aan het effect op of de mate waarin de doelstelling(en) zoals beschreven in de openstelling worden behaald. </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item>
                  <text:list-item text:style-override="id1-3-2-2-4-2-10-8-2">
                    <text:number>2.</text:number>
                    <text:p text:style-name="al">
                    <text:span text:style-name="nadrukvet">Mate van effectiviteit van de activiteit:</text:span>
                  </text:p>
                    <text:p text:style-name="al">Dit criterium heeft een wegingsfactor 3, met een maximaal te behalen score van 4.</text:p>
                    <text:p text:style-name="al">De effectiviteit van de activiteit is afhankelijk van de te bereiken, in het openstellingbesluit gespecificeerde, doelstelling(en) in een gebied en de mate waarin de activiteit beoogt aan het bereiken van die doelstelling(en) bij te dragen.</text:p>
                    <text:p text:style-name="al"/>
                    <text:p text:style-name="al">Score:</text:p>
                    <text:p text:style-name="al">1 punt: resultaten van het project dragen matig bij aan de doelstellingen.</text:p>
                    <text:p text:style-name="al">2 punten: resultaten van het project dragen voldoende bij aan de doelstellingen.</text:p>
                    <text:p text:style-name="al">3 punten: resultaten van het project dragen goed bij aan de doelstellingen.</text:p>
                    <text:p text:style-name="al">4 punten: resultaten van het project dragen zeer goed bij aan de doelstellingen.</text:p>
                    <text:p text:style-name="al"/>
                    <text:p text:style-name="al">De beoordeling of iets matig, voldoende, goed of zeer goed bijdraagt aan de beleidsdoelen hangt af van het bereik van de activiteit. Bij de beoordeling van activiteiten gericht op verbetering van de waterkwaliteit (KRW) zou 1 punt toegekend kunnen worden ingeval de waterkwaliteit slechts in een water met een zeer beperkte omvang (bv. één sloot) wordt verbeterd, terwijl vier punten toegekend zullen worden indien de waterkwaliteit van een waterlichaam aanzienlijk verbeterd wordt. Bij waterkwantiteit kan het gaan om de mate waarin wordt bijgedragen aan het voorkomen of beperken van wateroverlast, watertekort en/of verzilting van grond- en of oppervlaktewater resp. om het herstel van verdroogde natuurgebieden/resp. om een gebied klimaatbestendig te maken.</text:p>
                    <text:p text:style-name="al"/>
                  </text:list-item>
                  <text:list-item text:style-override="id1-3-2-2-4-2-10-8-3">
                    <text:number>3.</text:number>
                    <text:p text:style-name="al">
                    <text:span text:style-name="nadrukvet">Kans op succes / haalbaarheid</text:span>
                  </text:p>
                    <text:p text:style-name="al">Dit criterium heeft een wegingsfactor 2, met een maximaal te behalen score van 4.</text:p>
                    <text:p text:style-name="al">Of een project haalbaar is, zal worden bepaald aan de hand van de kwaliteit van het projectplan en aan de hand van de situatie in het veld / het (aantoonbare) draagvlak voor het project. In samenhang worden de volgende aspecten bezien:</text:p>
                    <text:p text:style-name="al"/>
                    <text:list text:style-name="id1-3-2-2-4-2-10-8-3-6">
                      <text:list-item text:style-override="id1-3-2-2-4-2-10-8-3-6-1">
                        <text:number>*</text:number>
                        <text:p text:style-name="al">in projectplan opgenomen vereisten aan de kwaliteit (deskundigheid, ervaring) van de projectleider;</text:p>
                      </text:list-item>
                      <text:list-item text:style-override="id1-3-2-2-4-2-10-8-3-6-2">
                        <text:number>*</text:number>
                        <text:p text:style-name="al">hoe realistisch is het projectplan;</text:p>
                      </text:list-item>
                      <text:list-item text:style-override="id1-3-2-2-4-2-10-8-3-6-3">
                        <text:number>*</text:number>
                        <text:p text:style-name="al">zijn relevante partijen in voldoende mate bij de uitvoering van het plan betrokken;</text:p>
                      </text:list-item>
                      <text:list-item text:style-override="id1-3-2-2-4-2-10-8-3-6-4">
                        <text:number>*</text:number>
                        <text:p text:style-name="al">kent het project een realistische planning, opzet en begroting;</text:p>
                      </text:list-item>
                      <text:list-item text:style-override="id1-3-2-2-4-2-10-8-3-6-5">
                        <text:number>*</text:number>
                        <text:p text:style-name="al">mate waarin het project al is voorbereid/snel in uitvoering kan worden genomen, waarbij wordt gekeken naar het al dan niet reeds verworven zijn van benodigde gronden, het draagvlak voor het plan en de mate waarin vergunningen reeds zijn verkregen.</text:p>
                      </text:list-item>
                    </text:list>
                  </text:list-item>
                  <text:list-item text:style-override="id1-3-2-2-4-2-10-8-4">
                    <text:number/>
                    <text:p text:style-name="al">Score</text:p>
                    <text:p text:style-name="al">1 punt bij onvoldoende score op genoemde aspecten.</text:p>
                    <text:p text:style-name="al">2 punten bij redelijke score op genoemde aspecten.</text:p>
                    <text:p text:style-name="al">3 punten bij een goede score op genoemde aspecten.</text:p>
                    <text:p text:style-name="al">4 punten bij een zeer goede score genoemde aspecten.</text:p>
                    <text:p text:style-name="al"/>
                  </text:list-item>
                  <text:list-item text:style-override="id1-3-2-2-4-2-10-8-5">
                    <text:number>4.</text:number>
                    <text:p text:style-name="al">
                    <text:span text:style-name="nadrukvet">De mate van urgentie</text:span>
                  </text:p>
                    <text:p text:style-name="al">Dit criterium heeft een wegingsfactor 2, met een maximaal te behalen score van 4.</text:p>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ijn in het openstellingbesluit (artikel 3.1.6). Niet noodzakelijke opgaven zijn niet urgent en zullen op grond van het openstellingbesluit niet voor subsidie in aanmerking kunnen komen.</text:p>
                    <text:p text:style-name="al"/>
                    <text:p text:style-name="al">Score:</text:p>
                    <text:p text:style-name="al">1 punt indien er sprake is van een op grond van in het openstellingbesluit weergegeven provinciale- en waterbeheerplannen noodzakelijke opgave die op grond van die plannen pas op langere termijn aangepakt hoeft.</text:p>
                    <text:p text:style-name="al">2 punten indien er sprake is van een op grond van in het openstellingbesluit weergegeven provinciale- en waterbeheerplannen noodzakelijke opgave die op grond van die plannen binnen afzienbare termijn aangepakt moet worden.</text:p>
                    <text:p text:style-name="al">3 punten indien er sprake is van een op grond van in het openstellingbesluit weergegeven provinciale- en waterbeheerplannen noodzakelijke opgave die op grond van die plannen op korte termijn aangepakt moet worden.</text:p>
                    <text:p text:style-name="al">4 punten indien er sprake is van een op grond van in het openstellingbesluit weergegeven provinciale plannen noodzakelijke opgave die op grond van die plannen onmiddellijk aangepakt moet worden.</text:p>
                  </text:list-item>
                </text:list>
              </text:section>
              <text:section text:name="artikel_id1-3-2-2-4-2-11" text:style-name="artikel">
                <text:p text:style-name="artikel_kop_titel"><text:span text:style-name="artikel_kop_label">Artikel</text:span> <text:span text:style-name="artikel_kop_nr">3.1.9</text:span> Verplichting</text:p>
                <text:p text:style-name="al">In aanvulling op artikel 1.23 dienen aanvragers bij de eerste aanvraag tot bevoorschotting op basis van realisatie de voor het project benodigde vergunningen te overleggen.</text:p>
              </text:section>
              <text:section text:name="artikel_id1-3-2-2-4-2-12" text:style-name="artikel">
                <text:p text:style-name="artikel_kop_titel"><text:span text:style-name="artikel_kop_label">Artikel</text:span> <text:span text:style-name="artikel_kop_nr">3.1.10</text:span> Bevoorschotting op basis van realisatie</text:p>
                <text:p text:style-name="al">In aanvulling op artikel 1.23 dient de aanvrager één keer per kalenderjaar bij het overeenkomstig artikel 1.17 lid 1 sub i jaarlijks in te dienen voortgangsverslag een aanvraag om een voorschot op basis van realisatie in.</text:p>
              </text:section>
              <text:section text:name="artikel_id1-3-2-2-4-2-13" text:style-name="artikel">
                <text:p text:style-name="artikel_kop_titel"><text:span text:style-name="artikel_kop_label">Artikel</text:span> <text:span text:style-name="artikel_kop_nr">3.1.11</text:span> Samenstelling subsidieplafond</text:p>
                <text:p text:style-name="al">In afwijking van artikel 1.4 lid 2 bestaan de in deze regeling opgenomen subsidiepercentages voor 100% uit ELFPO middelen.</text:p>
              </text:section>
              <text:section text:name="artikel_id1-3-2-2-4-2-14" text:style-name="artikel">
                <text:p text:style-name="artikel_kop_titel"><text:span text:style-name="artikel_kop_label">Artikel</text:span> <text:span text:style-name="artikel_kop_nr">3.1.12</text:span> Weigeringsgrond</text:p>
                <text:list text:style-name="id1-3-2-2-4-2-14-2">
                  <text:list-item text:style-override="id1-3-2-2-4-2-14-2">
                    <text:number>1.</text:number>
                    <text:p text:style-name="al">Gedeputeerde Staten weigeren de subsidie indien na de inhoudelijke beoordeling blijkt dat de te verlenen subsidie lager is dan € 250.000,-.</text:p>
                  </text:list-item>
                  <text:list-item text:style-override="id1-3-2-2-4-2-14-3">
                    <text:number>2.</text:number>
                    <text:p text:style-name="al">In het geval het subsidieplafond wordt overschreden door een aanvraag, waarbij het gevraagde subsidiebedrag hoger is dan het resterende bedrag van het subsidieplafond, wijzen Gedeputeerde Staten de gehele aanvraag af.</text:p>
                    <text:p text:style-name="al"/>
                  </text:list-item>
                </text:list>
              </text:section>
            </text:section>
            <text:section text:name="paragraaf_id1-3-2-2-4-3" text:style-name="paragraaf">
              <text:p text:style-name="paragraaf_kop"><text:span text:style-name="nr">3.2</text:span> Regeling Fysieke watergerelateerde investeringen voor innovatie van agrarische ondernemingen</text:p>
              <text:section text:name="structuurtekst_id1-3-2-2-4-3-2" text:style-name="structuurtekst">
                <text:p text:style-name="tussenkopcur">Toelichting</text:p>
                <text:p text:style-name="al">Om tot subsidiëring van projecten voor het uitvoeren van de thema's over te kunnen gaan maakt de provincie gebruik van subsidieregelingen. Met de ‘Regeling Fysieke investeringen voor innovatie en modernisering van agrarische ondernemingen' wordt fors ingezet op de verbetering van de waterkwaliteit, vergroting van de beschikbare regionale (grond)watervoorraad en vermindering van schade door vochttekorten in Overijssel.</text:p>
                <text:p text:style-name="al"/>
                <text:p text:style-name="al">De regeling is gericht op investeringen in het landelijk gebied die betrekking hebben op de (her)inrichting/transformatie en het beheer van het watersysteem voor landbouw-, water-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text:a xlink:href="http://agrarischwaterbeheer.nl/content/agrarisch-waterbeheer" xlink:type="simple">http://agrarischwaterbeheer.nl/content/agrarisch-waterbeheer</text:a> en <text:a xlink:href="http://agrarischwaterbeheer.nl/document/boot-lijst-maatregelen-agrarisch-waterbeheer" xlink:type="simple">http://agrarischwaterbeheer.nl/document/boot-lijst-maatregelen-agrarisch-waterbeheer</text:a>.</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p text:style-name="al"/>
                <text:list text:style-name="id1-3-2-2-4-3-2-10">
                  <text:list-item text:style-override="id1-3-2-2-4-3-2-10-1">
                    <text:number>1.</text:number>
                    <text:p text:style-name="al">Innovatie en samenwerking (meer eigen verantwoordelijkheid, innovatie, etc.);</text:p>
                  </text:list-item>
                  <text:list-item text:style-override="id1-3-2-2-4-3-2-10-2">
                    <text:number>2.</text:number>
                    <text:p text:style-name="al">Hoe meer gebiedsgerichte maatregelen er zijn hoe meer punten men scoort (het verdient niet de voorkeur om subsidie te verstrekken aan individuele agrariërs, de voorkeur is voor gebiedsgerichte aanpak of gezamenlijke (studie)projecten). Subsidieverstrekking aan individuele agrariërs wordt evenwel niet uitgesloten, dit ter beoordeling door de individuele waterschappen;</text:p>
                  </text:list-item>
                  <text:list-item text:style-override="id1-3-2-2-4-3-2-10-3">
                    <text:number>3.</text:number>
                    <text:p text:style-name="al">Bovenwettelijke maatregelen (geen subsidie voor gangbare werkwijzen);</text:p>
                  </text:list-item>
                  <text:list-item text:style-override="id1-3-2-2-4-3-2-10-4">
                    <text:number>4.</text:number>
                    <text:p text:style-name="al">Wanneer het project onderdeel is van een groter programma scoort het hoger (extra score).</text:p>
                  </text:list-item>
                </text:list>
                <text:p text:style-name="al">Van belang is aansluiting te zoeken bij het waterbeheerprogramma van het waterschap of de waterschappen waarbinnen het projectgebied valt. In hoofdlijnen zijn de doelen van de waterbeheerprogramma's en de Omgevingsvisie van de provincie Overijssel:</text:p>
                <text:p text:style-name="al"/>
                <text:list text:style-name="id1-3-2-2-4-3-2-13">
                  <text:list-item text:style-override="id1-3-2-2-4-3-2-13-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4-3-2-13-2">
                    <text:number>2.</text:number>
                    <text:p text:style-name="al">Schoon Water (Waterkwaliteit). Net als bij het thema voldoende water zit de innovatie niet in het sec toepassen van de genoemde maatregelen maar hoe met deze maatregelen door een innovatieve inzet bij dragen aan de doelen van de agrariër en het waterbeheer.</text:p>
                  </text:list-item>
                  <text:list-item text:style-override="id1-3-2-2-4-3-2-13-3">
                    <text:number>3.</text:number>
                    <text:p text:style-name="al">Klimaat doelstellingen. De maatregelen dienen te leiden tot een vergroting van de regionale (grond)watervoorraad én vermindering van schade door vochttekorten voor natuur en/of landbouw, zoals vastgelegd in de Waterprogramma's van de waterschappen.</text:p>
                  </text:list-item>
                  <text:list-item text:style-override="id1-3-2-2-4-3-2-13-4">
                    <text:number>4.</text:number>
                    <text:p text:style-name="al">Overige innovaties in landbouw en water.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De ‘Regeling Fysieke watergerelateerde investeringen voor innovatie van agrarische ondernemingen' is een nadere invulling van de algemene bepalingen uit provinciale Regeling POP3 subsidies provincie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 aanvragen worden getoetst op hun bijdrage aan de regionale waterbeheerplannen en moeten voldoen aan alle toepasselijke wetgeving.</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a.</text:p>
              </text:section>
              <text:section text:name="artikel_id1-3-2-2-4-3-3" text:style-name="artikel">
                <text:p text:style-name="artikel_kop_titel"><text:span text:style-name="artikel_kop_label">Artikel</text:span> <text:span text:style-name="artikel_kop_nr">3.2.1</text:span> Subsidiabele activiteit</text:p>
                <text:list text:style-name="id1-3-2-2-4-3-3-2">
                  <text:list-item text:style-override="id1-3-2-2-4-3-3-2">
                    <text:number>1.</text:number>
                    <text:p text:style-name="al">Subsidie kan worden verstrekt voor fysieke investeringen:</text:p>
                    <text:list text:style-name="id1-3-2-2-4-3-3-2-3">
                      <text:list-item text:style-override="id1-3-2-2-4-3-3-2-3-1">
                        <text:number>a.</text:number>
                        <text:p text:style-name="al">voor het ontwikkelen, beproeven of demonstreren van innovaties in agrarische ondernemingen; of</text:p>
                      </text:list-item>
                      <text:list-item text:style-override="id1-3-2-2-4-3-3-2-3-2">
                        <text:number>b.</text:number>
                        <text:p text:style-name="al">voor de bredere uitrol van innovaties.</text:p>
                      </text:list-item>
                    </text:list>
                  </text:list-item>
                  <text:list-item text:style-override="id1-3-2-2-4-3-3-3">
                    <text:number>2.</text:number>
                    <text:p text:style-name="al">Subsidie wordt uitsluitend verstrekt indien de activiteit betrekking heeft op tenminste één van de volgende thema's:</text:p>
                    <text:list text:style-name="id1-3-2-2-4-3-3-3-3">
                      <text:list-item text:style-override="id1-3-2-2-4-3-3-3-3-1">
                        <text:number>a.</text:number>
                        <text:p text:style-name="al">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4-3-3-3-3-2">
                        <text:number>b.</text:number>
                        <text:p text:style-name="al">klimaat adaptatie;</text:p>
                      </text:list-item>
                      <text:list-item text:style-override="id1-3-2-2-4-3-3-3-3-3">
                        <text:number>c.</text:number>
                        <text:p text:style-name="al">behoud en versterking van biodiversiteit en omgevingskwaliteit gericht op het waterbeheer.</text:p>
                      </text:list-item>
                    </text:list>
                  </text:list-item>
                </text:list>
                <text:p text:style-name="tussenkopcur">Toelichting</text:p>
                <text:p text:style-name="al">Subsidie wordt uitsluitend verstrekt indien de activiteit betrekking heeft op tenminste één van de volgende thema's:</text:p>
                <text:p text:style-name="al"/>
                <text:list text:style-name="id1-3-2-2-4-3-3-7">
                  <text:list-item text:style-override="id1-3-2-2-4-3-3-7-1">
                    <text:number>a.</text:number>
                    <text:p text:style-name="al">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4-3-3-7-2">
                    <text:number>b.</text:number>
                    <text:p text:style-name="al">Klimaat adaptatie (door het tegengaan dan wel het verminderen van de effecten van grotere watertekorten en -overschotten en toenemende verzilting);</text:p>
                  </text:list-item>
                  <text:list-item text:style-override="id1-3-2-2-4-3-3-7-3">
                    <text:number>c.</text:number>
                    <text:p text:style-name="al">Behoud en versterking van biodiversiteit en omgevingskwaliteit gericht op het waterbeheer.</text:p>
                  </text:list-item>
                </text:list>
              </text:section>
              <text:section text:name="artikel_id1-3-2-2-4-3-4" text:style-name="artikel">
                <text:p text:style-name="artikel_kop_titel"><text:span text:style-name="artikel_kop_label">Artikel</text:span> <text:span text:style-name="artikel_kop_nr">3.2.2</text:span> Aanvrager</text:p>
                <text:p text:style-name="al">Subsidie kan worden aangevraagd door landbouwers of groepen van landbouwers.</text:p>
              </text:section>
              <text:section text:name="artikel_id1-3-2-2-4-3-5" text:style-name="artikel">
                <text:p text:style-name="artikel_kop_titel"><text:span text:style-name="artikel_kop_label">Artikel</text:span> <text:span text:style-name="artikel_kop_nr">3.2.3</text:span> Subsidiabele kosten</text:p>
                <text:p text:style-name="al">In aanvulling op artikel 1.12 zijn de volgende kosten subsidiabel:</text:p>
                <text:list text:style-name="id1-3-2-2-4-3-5-3">
                  <text:list-item text:style-override="id1-3-2-2-4-3-5-3-1">
                    <text:number>a.</text:number>
                    <text:p text:style-name="al">De kosten van de bouw, verbetering, verwerving of leasing van onroerende goederen;</text:p>
                  </text:list-item>
                  <text:list-item text:style-override="id1-3-2-2-4-3-5-3-2">
                    <text:number>b.</text:number>
                    <text:p text:style-name="al">De kosten van de koop of huurkoop van nieuwe machines en installaties tot maximaal de marktwaarde van de activa;</text:p>
                  </text:list-item>
                  <text:list-item text:style-override="id1-3-2-2-4-3-5-3-3">
                    <text:number>c.</text:number>
                    <text:p text:style-name="al">De kosten van tweedehands goederen tot maximaal de marktwaarde van de activa;</text:p>
                  </text:list-item>
                  <text:list-item text:style-override="id1-3-2-2-4-3-5-3-4">
                    <text:number>d.</text:number>
                    <text:p text:style-name="al">Kosten van adviseurs, architecten en ingenieurs;</text:p>
                  </text:list-item>
                  <text:list-item text:style-override="id1-3-2-2-4-3-5-3-5">
                    <text:number>e.</text:number>
                    <text:p text:style-name="al">De kosten van adviezen duurzaamheid op milieu en economisch gebied;</text:p>
                  </text:list-item>
                  <text:list-item text:style-override="id1-3-2-2-4-3-5-3-6">
                    <text:number>f.</text:number>
                    <text:p text:style-name="al">De kosten van haalbaarheidsstudies;</text:p>
                  </text:list-item>
                  <text:list-item text:style-override="id1-3-2-2-4-3-5-3-7">
                    <text:number>g.</text:number>
                    <text:p text:style-name="al">De kosten van verwerving of ontwikkeling van computersoftware;</text:p>
                  </text:list-item>
                  <text:list-item text:style-override="id1-3-2-2-4-3-5-3-8">
                    <text:number>h.</text:number>
                    <text:p text:style-name="al">Bijdragen in natura;</text:p>
                  </text:list-item>
                  <text:list-item text:style-override="id1-3-2-2-4-3-5-3-9">
                    <text:number>i.</text:number>
                    <text:p text:style-name="al">Personeelskosten;</text:p>
                  </text:list-item>
                  <text:list-item text:style-override="id1-3-2-2-4-3-5-3-10">
                    <text:number>j.</text:number>
                    <text:p text:style-name="al">Niet verrekenbare of compensabele BTW.</text:p>
                  </text:list-item>
                </text:list>
              </text:section>
              <text:section text:name="artikel_id1-3-2-2-4-3-6" text:style-name="artikel">
                <text:p text:style-name="artikel_kop_titel"><text:span text:style-name="artikel_kop_label">Artikel</text:span> <text:span text:style-name="artikel_kop_nr">3.2.4</text:span> Hoogte subsidie</text:p>
                <text:p text:style-name="al">De subsidie bedraagt 40% van de totale subsidiabele kosten.</text:p>
              </text:section>
              <text:section text:name="artikel_id1-3-2-2-4-3-7" text:style-name="artikel">
                <text:p text:style-name="artikel_kop_titel"><text:span text:style-name="artikel_kop_label">Artikel</text:span> <text:span text:style-name="artikel_kop_nr">3.2.5</text:span> Criteria</text:p>
                <text:list text:style-name="id1-3-2-2-4-3-7-2">
                  <text:list-item text:style-override="id1-3-2-2-4-3-7-2">
                    <text:number> 1. </text:number>
                    <text:p text:style-name="al">De subsidiabele activiteiten dienen een bijdrage te leveren aan één of meer van de volgende doelen:</text:p>
                    <text:list text:style-name="id1-3-2-2-4-3-7-2-3">
                      <text:list-item text:style-override="id1-3-2-2-4-3-7-2-3-1">
                        <text:number>a.</text:number>
                        <text:p text:style-name="al">de realisatie van de doelen uit de Kader Richtlijn Water (KRW);</text:p>
                        <text:list text:style-name="id1-3-2-2-4-3-7-2-3-1-3">
                          <text:list-item text:style-override="id1-3-2-2-4-3-7-2-3-1-3-1">
                            <text:number>i.</text:number>
                            <text:p text:style-name="al">doelen zoals opgenomen in de Omgevingsvisie Overijssel en de daaronder vallende factsheets van de waterlichamen.</text:p>
                          </text:list-item>
                          <text:list-item text:style-override="id1-3-2-2-4-3-7-2-3-1-3-2">
                            <text:number>ii.</text:number>
                            <text:p text:style-name="al">doelen tot het verminderen van de risico's voor een duurzaam veilige drinkwatervoorziening zoals vastgesteld per drinkwaterwinning in de gebiedsdossiers voor de drinkwaterwinningen in Overijssel.</text:p>
                          </text:list-item>
                        </text:list>
                      </text:list-item>
                      <text:list-item text:style-override="id1-3-2-2-4-3-7-2-3-2">
                        <text:number>b.</text:number>
                        <text:p text:style-name="al">de realisatie van doelen voor het thema Zoetwatervoorziening Oost zoals opgenomen in "Wel goed water geven", het Werkprogramma Zoetwatervoorziening Hoge Zandgronden 2016-2021;</text:p>
                      </text:list-item>
                      <text:list-item text:style-override="id1-3-2-2-4-3-7-2-3-3">
                        <text:number>c.</text:number>
                        <text:p text:style-name="al">de vermindering van nitraat in grond- en oppervlaktewater conform de EU-Nitraatrichtlijn; zoals blijkt uit de KRW-factsheets voor grond- en oppervlaktewaterlichamen en de daarin opgenomen toestandsbeoordeling, die zijn opgenomen in de Omgevingsvisie Overijssel.</text:p>
                      </text:list-item>
                    </text:list>
                  </text:list-item>
                  <text:list-item text:style-override="id1-3-2-2-4-3-7-3">
                    <text:number> 2. </text:number>
                    <text:p text:style-name="al">De minimale subsidiabele kosten per project bedragen €100.000,-.</text:p>
                  </text:list-item>
                </text:list>
                <text:p text:style-name="tussenkopcur">Toelichting</text:p>
                <text:p text:style-name="al">De investeringen dienen een bijdrage te leveren aan één of meer van de volgende doelen:</text:p>
                <text:list text:style-name="id1-3-2-2-4-3-7-6">
                  <text:list-item text:style-override="id1-3-2-2-4-3-7-6-1">
                    <text:number>a.</text:number>
                    <text:p text:style-name="al">De realisatie van de doelen uit de Kader Richtlijn Water (KRW):</text:p>
                    <text:list text:style-name="id1-3-2-2-4-3-7-6-1-3">
                      <text:list-item text:style-override="id1-3-2-2-4-3-7-6-1-3-1">
                        <text:number>i.</text:number>
                        <text:p text:style-name="al">die zijn opgenomen in de Omgevingsvisie Overijssel en de daaronder vallende factsheets van de waterlichamen.</text:p>
                      </text:list-item>
                      <text:list-item text:style-override="id1-3-2-2-4-3-7-6-1-3-2">
                        <text:number>ii.</text:number>
                        <text:p text:style-name="al">het verminderen van de risico's voor een duurzaam veilige drinkwatervoorziening zoals vastgesteld per drinkwaterwinning in de gebiedsdossiers voor de drinkwaterwinningen in Overijssel;</text:p>
                      </text:list-item>
                    </text:list>
                  </text:list-item>
                  <text:list-item text:style-override="id1-3-2-2-4-3-7-6-2">
                    <text:number>b.</text:number>
                    <text:p text:style-name="al">De realisatie van doelen voor het thema Zoetwatervoorziening Oost Nederland zoals opgenomen in "Wel goed water geven", het Werkprogramma Zoetwatervoorziening Hoge Zandgronden 2016-2021;</text:p>
                  </text:list-item>
                  <text:list-item text:style-override="id1-3-2-2-4-3-7-6-3">
                    <text:number>c.</text:number>
                    <text:p text:style-name="al">De vermindering van nitraat in grond- en oppervlaktewater conform de EU-Nitraatrichtlijn.</text:p>
                  </text:list-item>
                </text:list>
                <text:p text:style-name="tussenkopvet">Kaderrichtlijn Water</text:p>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list text:style-name="id1-3-2-2-4-3-7-11">
                  <text:list-item text:style-override="id1-3-2-2-4-3-7-11-1">
                    <text:number>1.</text:number>
                    <text:p text:style-name="al">Optimale watercondities - zowel wat betreft kwaliteit als kwantiteit - voor landbouw, wonen, natuur en landschap;</text:p>
                  </text:list-item>
                  <text:list-item text:style-override="id1-3-2-2-4-3-7-11-2">
                    <text:number>2.</text:number>
                    <text:p text:style-name="al">Een betrouwbare drinkwatervoorziening (zowel kwaliteit als kwantiteit);</text:p>
                  </text:list-item>
                  <text:list-item text:style-override="id1-3-2-2-4-3-7-11-3">
                    <text:number>3.</text:number>
                    <text:p text:style-name="al">Voorbereid zijn op lange termijn gevolgen van klimaatverandering (veiligheid en droogte).</text:p>
                  </text:list-item>
                </text:list>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list text:style-name="id1-3-2-2-4-3-7-13">
                  <text:list-item text:style-override="id1-3-2-2-4-3-7-13-1">
                    <text:number>1.</text:number>
                    <text:p text:style-name="al">Geconsolideerde versie omgevingsvisie:</text:p>
                    <text:p text:style-name="al">http://www.overijssel.nl/thema's/ruimtelijke/omgevingsvisie/, onder downloads en links. </text:p>
                  </text:list-item>
                  <text:list-item text:style-override="id1-3-2-2-4-3-7-13-2">
                    <text:number>2.</text:number>
                    <text:p text:style-name="al">Waterbijlage:</text:p>
                    <text:p text:style-name="al">
                    <text:a xlink:href="http://www.overijssel.nl/publish/pages/88827/waterbijlage_omgevingsvisie_deel_4_geconsolideerde_versie_21_oktober_2015.pdf" xlink:type="simple">http://www.overijssel.nl/publish/pages/88827/waterbijlage_omgevingsvisie_deel_4_geconsolideerde_versie_21_oktober_2015.pdf</text:a>
                  </text:p>
                  </text:list-item>
                  <text:list-item text:style-override="id1-3-2-2-4-3-7-13-3">
                    <text:number>3.</text:number>
                    <text:p text:style-name="al">Factsheets:</text:p>
                    <text:p text:style-name="al">
                    <text:a xlink:href="http://www.overijssel.nl/publish/pages/88827/appendix_bij_waterbijlage_omgevingsvisie_overijssel_factsheets_met_toelichting_21_oktober_2015_gecon.pdf" xlink:type="simple">http://www.overijssel.nl/publish/pages/88827/appendix_bij_waterbijlage_omgevingsvisie_overijssel_factsheets_met_toelichting_21_oktober_2015_gecon.pdf</text:a>
                  </text:p>
                  </text:list-item>
                </text:list>
                <text:p text:style-name="tussenkopvet">Zoetwatervoorziening Oost-Nederland</text:p>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text:p>
                <text:p text:style-name="al"/>
                <text:p text:style-name="al">Achtergrondinformatie over de Zoetwatervoorziening Oost-Nederland is te vinden op http://www.overijssel.nl/thema's/water/waterprojecten/zoetwatervoorziening/. Hier staan koppelingen naar het werkprogramma, de brochure "Wel goed water geven" met voorbeelden van concrete projecten en maatregelen en verdere ondersteunende documenten.</text:p>
                <text:p text:style-name="tussenkopvet">Nitraat</text:p>
                <text:p text:style-name="al">Beperken van het nitraatgehalte in grond- en oppervlaktewater is een doel van de Kaderrichtlijn Water en van een duurzame drinkwatervoorziening. De Kaderrichtlijn Water is hierboven toegelicht. Nitraat is één van de kwaliteitspara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section>
              <text:section text:name="artikel_id1-3-2-2-4-3-8" text:style-name="artikel">
                <text:p text:style-name="artikel_kop_titel"><text:span text:style-name="artikel_kop_label">Artikel</text:span> <text:span text:style-name="artikel_kop_nr">3.2.6</text:span> Selectiecriteria</text:p>
                <text:p text:style-name="al">Gedeputeerde Staten hanteren voor de rangschikking als bedoeld in artikel 1.15 de volgende criteria:</text:p>
                <text:list text:style-name="id1-3-2-2-4-3-8-3">
                  <text:list-item text:style-override="id1-3-2-2-4-3-8-3-1">
                    <text:number>a.</text:number>
                    <text:p text:style-name="al">De kosteneffectiviteit van de activiteit, hetgeen blijkt uit de verhouding tussen de mate van doelbereik en de hoogte van de kosten;</text:p>
                  </text:list-item>
                  <text:list-item text:style-override="id1-3-2-2-4-3-8-3-2">
                    <text:number>b.</text:number>
                    <text:p text:style-name="al">De mate waarin de activiteit bijdraagt aan de doelen uit artikel 3.2.5 lid 1 sub a.;</text:p>
                  </text:list-item>
                  <text:list-item text:style-override="id1-3-2-2-4-3-8-3-3">
                    <text:number>c.</text:number>
                    <text:p text:style-name="al">De mate waarin de activiteit bijdraagt aan de doelen uit artikel 3.2.5 lid 1 sub b.;</text:p>
                  </text:list-item>
                  <text:list-item text:style-override="id1-3-2-2-4-3-8-3-4">
                    <text:number>d.</text:number>
                    <text:p text:style-name="al">De mate waarin de activiteit bijdraagt aan de doelen uit artikel 3.2.5 lid 1 sub c.;</text:p>
                  </text:list-item>
                  <text:list-item text:style-override="id1-3-2-2-4-3-8-3-5">
                    <text:number>e.</text:number>
                    <text:p text:style-name="al">Ligging in voorkeursgebied klimaat; zoals aangegeven op kaart 1 en 2 in "Wel goed water geven", het Werkprogramma Zoetwatervoorziening Hoge Zandgronden 2016-2021;</text:p>
                  </text:list-item>
                  <text:list-item text:style-override="id1-3-2-2-4-3-8-3-6">
                    <text:number>f.</text:number>
                    <text:p text:style-name="al">Ligging in voorkeursgebied nitraatrichtlijn; (stroomgebieden van die KRW-waterlichamen, waar de parameter "stikstof totaal" niet voldoet aan de norm voor grond- en oppervlaktewater) zoals opgenomen in de KRW-factsheets voor grond- en oppervlaktewaterlichamen en de daarin opgenomen toestandsbeoordeling, die onderdeel zijn van de partiële herziening van de Omgevingsvisie Overijssel voor de Kaderrichtlijn Water en de Richtlijn Overstromingsrisico's (2015);</text:p>
                  </text:list-item>
                  <text:list-item text:style-override="id1-3-2-2-4-3-8-3-7">
                    <text:number>g.</text:number>
                    <text:p text:style-name="al">De mate waarin de investering bijdraagt aan innovatie en modernisering van het landbouwbedrijf of de landbouwsector.</text:p>
                  </text:list-item>
                </text:list>
                <text:p text:style-name="tussenkopcur">Toelichting</text:p>
                <text:p text:style-name="tussenkopvet">Kosteneffectiviteit van de activiteit</text:p>
                <text:p text:style-name="al">De kosteneffectiviteit van de activiteit blijkt uit de verhouding tussen de mate van doelbereik en de hoogte van de kosten. In welke verhouding staat de gevraagde projectsubsidie tot de totale projectinvestering en de projectdoelen?</text:p>
                <text:p text:style-name="al"/>
                <text:list text:style-name="id1-3-2-2-4-3-8-8">
                  <text:list-item text:style-override="id1-3-2-2-4-3-8-8-1">
                    <text:number>a.</text:number>
                    <text:p text:style-name="al">
                    <text:span text:style-name="nadrukcur">De mate waarin de activiteit bijdraagt aan de doelen uit de Kaderrichtlijn Water</text:span>
                  </text:p>
                    <text:p text:style-name="al"/>
                    <text:p text:style-name="al">Het project dient een bijdrage te leveren aan de realisatie van de doelen van de Kaderrichtlijn Water (KRW). Deze doelen zijn uitgewerkt in de Omgevingsvisie van de provincie Overijssel (incl. de factsheets KRW-oppervlaktewaterlichamen). De activiteit draagt ook bij aan het verminderen van de risico's voor een duurzame drinkwatervoorziening in Overijssel. Deze zijn uitgewerkt in de gebiedsdossiers voor de drinkwaterwinningen. Het innovatieve karakter wordt bepaald aan de manier waarop de in het project geformuleerde maatregelen door een innovatieve inzet bijdragen aan de doelen van de landbouw en het waterbeheer.</text:p>
                    <text:p text:style-name="al"/>
                    <text:p text:style-name="al">Voorbeelden van deze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 De daarvoor noodzakelijke ict- of technische voorzieningen kunnen hierbij worden meegenomen.</text:p>
                    <text:p text:style-name="al"/>
                  </text:list-item>
                  <text:list-item text:style-override="id1-3-2-2-4-3-8-8-2">
                    <text:number>b.</text:number>
                    <text:p text:style-name="al">
                    <text:span text:style-name="nadrukcur">De mate waarin de activiteit bijdraagt aan de doelen voor het thema Zoetwatervoorziening</text:span>
                  </text:p>
                    <text:p text:style-name="al"/>
                    <text:p text:style-name="al">Het project dient een bijdrage te leveren aan de realisatie van de doelen voor het thema Zoetwatervoorziening Oost-Nederland. Deze doelen zijn uitgewerkt in het Werkprogramma Zoetwatervoorziening Hoge Zandgronden 2016-2021 ‘Wel goed water geven'. Het project dient te leiden tot een vergroting van de regionale (grond)watervoorraad en de vermindering van schade door vochttekorten voor natuur en/of landbouw. Het innovatieve karakter wordt bepaald aan de manier waarop de in het project geformuleerde maatregelen door een innovatieve inzet bijdragen aan de doelen van de landbouw en het waterbeheer.</text:p>
                    <text:p text:style-name="al"/>
                    <text:p text:style-name="al">Voorbeelden van maatregelen zijn:</text:p>
                    <text:p text:style-name="al"/>
                    <text:list text:style-name="id1-3-2-2-4-3-8-8-2-8">
                      <text:list-item text:style-override="id1-3-2-2-4-3-8-8-2-8-1">
                        <text:number>1.</text:number>
                        <text:p text:style-name="al">water vasthouden in/op de bodem (bv. reductie ontwateringsbasis, herprofilering watergang, functiecombinaties in natuurlijke laagtes/beekdalen en aanleg van waterretentie);</text:p>
                      </text:list-item>
                      <text:list-item text:style-override="id1-3-2-2-4-3-8-8-2-8-2">
                        <text:number>2.</text:number>
                        <text:p text:style-name="al">water vasthouden in watergangen (bv. bovenstrooms door meandering beken en peilverhoging);</text:p>
                      </text:list-item>
                      <text:list-item text:style-override="id1-3-2-2-4-3-8-8-2-8-3">
                        <text:number>3.</text:number>
                        <text:p text:style-name="al">minder gebiedsvreemd water inlaten;</text:p>
                      </text:list-item>
                      <text:list-item text:style-override="id1-3-2-2-4-3-8-8-2-8-4">
                        <text:number>4.</text:number>
                        <text:p text:style-name="al">verbeteren van de bodemstructuur.</text:p>
                      </text:list-item>
                    </text:list>
                  </text:list-item>
                  <text:list-item text:style-override="id1-3-2-2-4-3-8-8-3">
                    <text:number>c.</text:number>
                    <text:p text:style-name="al">
                    <text:span text:style-name="nadrukcur">De mate waarin de activiteit bijdraagt aan de vermindering van nitraat in grond- en oppervlaktewater conform de EU-nitraatrichtlijn</text:span>
                  </text:p>
                    <text:p text:style-name="al"/>
                    <text:p text:style-name="al">Het project dient een bijdrage te leveren aan de realisatie van de doelen van de EU-nitraatrichtlijn. Deze doelen zijn uitgewerkt in de factsheets KRW-oppervlakte- en grondwaterlichamen (uit de Omgevingsvisie van de provincie Overijssel) en daarin opgenomen toestandbeoordeling.</text:p>
                    <text:p text:style-name="al"/>
                    <text:p text:style-name="al">Voorbeelden van effectgerichte maatregelen zijn:</text:p>
                    <text:p text:style-name="al"/>
                    <text:list text:style-name="id1-3-2-2-4-3-8-8-3-8">
                      <text:list-item text:style-override="id1-3-2-2-4-3-8-8-3-8-1">
                        <text:number>1.</text:number>
                        <text:p text:style-name="al">verhoging grondwaterstanden waardoor de uitspoeling afneemt;</text:p>
                      </text:list-item>
                      <text:list-item text:style-override="id1-3-2-2-4-3-8-8-3-8-2">
                        <text:number>2.</text:number>
                        <text:p text:style-name="al">verbetering waterhuishouding, zodat gewassen meer voedingsstoffen kunnen opnemen en daarmee de uitspoeling vermindert;</text:p>
                      </text:list-item>
                      <text:list-item text:style-override="id1-3-2-2-4-3-8-8-3-8-3">
                        <text:number>3.</text:number>
                        <text:p text:style-name="al">aanleg natuurvriendelijke oevers in/langs watergang, waardoor voedingsstoffen uit het water worden opgenomen.</text:p>
                      </text:list-item>
                    </text:list>
                  </text:list-item>
                  <text:list-item text:style-override="id1-3-2-2-4-3-8-8-4">
                    <text:number>d.</text:number>
                    <text:p text:style-name="al">
                    <text:span text:style-name="nadrukcur">De ligging in een voorkeursgebied klimaat</text:span>
                  </text:p>
                    <text:p text:style-name="al"/>
                    <text:p text:style-name="al">Het project dient te liggen in gebieden die zijn aangegeven op kaart 1 en 2 van het Werkprogramma Zoetwatervoorziening Hoge Zandgronden 2016-2021 ‘Wel goed water geven'.</text:p>
                    <text:p text:style-name="al"/>
                  </text:list-item>
                  <text:list-item text:style-override="id1-3-2-2-4-3-8-8-5">
                    <text:number>e.</text:number>
                    <text:p text:style-name="al">
                    <text:span text:style-name="nadrukcur">De ligging in voorkeursgebied nitraatrichtlijn</text:span>
                  </text:p>
                    <text:p text:style-name="al"/>
                    <text:p text:style-name="al">Het project dient te liggen in stroomgebieden van die KRW-waterlichamen, waar de parameter ‘stikstof-totaal' niet voldoet aan de norm voor grond- en oppervlaktewater (toestandbeoording voor N-totaal van ‘ontoereikend' of ‘slecht/voldoet niet'). Deze informatie is opgenomen in de KRW-factsheets voor grond- en oppervlaktewaterlichamen en de daarin opgenomen toestandbeoordeling. Deze zijn onderdeel van de partiële herziening van de Omgevingsvisie Overijssel voor de KRW en de Richtlijn Overstromingsrisico's (2015).</text:p>
                    <text:p text:style-name="al"/>
                  </text:list-item>
                  <text:list-item text:style-override="id1-3-2-2-4-3-8-8-6">
                    <text:number>f.</text:number>
                    <text:p text:style-name="al">
                    <text:span text:style-name="nadrukcur">Innovatieve karakter</text:span>
                  </text:p>
                    <text:p text:style-name="al"/>
                    <text:p text:style-name="al">In hoeverre bevat het project voldoende vernieuwende aspecten of komt het al elders in Nederland (of daarbuiten) voor? Zo kan bijvoorbeeld als innovatief aangemerkt worden een veel toegepaste innovatie in een andere sector maar die nog nieuw is voor de agrarische sector (bijvoorbeeld een nieuwe app voor de landbouw). Qua proces kan gedacht worden aan een nieuwe vorm van communicatie.</text:p>
                  </text:list-item>
                </text:list>
              </text:section>
              <text:section text:name="artikel_id1-3-2-2-4-3-9" text:style-name="artikel">
                <text:p text:style-name="artikel_kop_titel"><text:span text:style-name="artikel_kop_label">Artikel</text:span> <text:span text:style-name="artikel_kop_nr">3.2.7</text:span> Puntenmethodiek</text:p>
                <text:p text:style-name="al">Na sluiting van de indieningtermijn worden alle aanvragen door een onafhankelijke adviescommissie beoordeeld op basis van de selectiecriteria uit artikel 3.2.6 en in een bepaalde rangorde op een lijst geplaatst. Het puntentotaal per project wordt samengesteld uit de te behalen punten op basis van deze methodiek.</text:p>
                <text:list text:style-name="id1-3-2-2-4-3-9-3">
                  <text:list-item text:style-override="id1-3-2-2-4-3-9-3-1">
                    <text:number>a.</text:number>
                    <text:p text:style-name="al">Het aantal punten voor het criterium uit:</text:p>
                    <text:p text:style-name="al">artikel 3.2.6 sub a. bedraagt maximaal 2 punten;</text:p>
                    <text:p text:style-name="al">artikel 3.2.6 sub b. bedraagt maximaal 15 punten;</text:p>
                    <text:p text:style-name="al">artikel 3.2.6 sub c. bedraagt maximaal 15 punten;</text:p>
                    <text:p text:style-name="al">artikel 3.2.6 sub d. bedraagt maximaal 5 punten;</text:p>
                    <text:p text:style-name="al">artikel 3.2.6 sub e. bedraagt 2 punten;</text:p>
                    <text:p text:style-name="al">artikel 3.2.6 sub f. bedraagt 4 punten;</text:p>
                    <text:p text:style-name="al">artikel 3.2.6 sub g. bedraagt maximaal 5 punten.</text:p>
                  </text:list-item>
                  <text:list-item text:style-override="id1-3-2-2-4-3-9-3-2">
                    <text:number>b.</text:number>
                    <text:p text:style-name="al">Projecten dienen een minimumscore van 19 punten te behalen om voor subsidie in aanmerking te komen.</text:p>
                  </text:list-item>
                  <text:list-item text:style-override="id1-3-2-2-4-3-9-3-3">
                    <text:number>c.</text:number>
                    <text:p text:style-name="al">De criteria uit artikel 3.2.6 sub a. en g. dienen elk een minimumscore van 1 punt te behalen.</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of op verzoek van RVO.nl te kunnen doorvoeren.</text:p>
              </text:section>
              <text:section text:name="artikel_id1-3-2-2-4-3-10" text:style-name="artikel">
                <text:p text:style-name="artikel_kop_titel"><text:span text:style-name="artikel_kop_label">Artikel</text:span> <text:span text:style-name="artikel_kop_nr">3.2.8</text:span> Samenstelling subsidieplafond</text:p>
                <text:p text:style-name="al">In afwijking van artikel 1.4 lid 2 bestaan de in deze regeling opgenomen subsidiepercentages voor 100% uit ELFPO middelen.</text:p>
              </text:section>
              <text:section text:name="artikel_id1-3-2-2-4-3-11" text:style-name="artikel">
                <text:p text:style-name="artikel_kop_titel"><text:span text:style-name="artikel_kop_label">Artikel</text:span> <text:span text:style-name="artikel_kop_nr">3.2.9</text:span> Verplichting</text:p>
                <text:p text:style-name="al">Aanvragers dienen in aanvulling op artikel 1.23 bij de eerste aanvraag tot bevoorschotting op basis van realisatie de voor het project benodigde vergunningen te overleggen.</text:p>
                <text:p text:style-name="al"/>
              </text:section>
            </text:section>
            <text:section text:name="paragraaf_id1-3-2-2-4-4" text:style-name="paragraaf">
              <text:p text:style-name="paragraaf_kop"><text:span text:style-name="nr">3.3</text:span> Regeling Trainingen, workshops, ondernemerscoaching en demonstraties waterbeheer</text:p>
              <text:section text:name="structuurtekst_id1-3-2-2-4-4-2" text:style-name="structuurtekst">
                <text:p text:style-name="tussenkopcur">Toelichting</text:p>
                <text:p text:style-name="al">Met de ‘Regeling Trainingen, workshops, ondernemerscoaching en demonstraties' wordt fors ingezet op de kennisoverdracht met betrekking tot de verbetering van de waterkwaliteit, vergroting van de beschikbare regionale (grond)watervoorraad en vermindering van schade door vochttekorten in Overijssel.</text:p>
                <text:p text:style-name="al"/>
                <text:p text:style-name="al">De regeling is gericht op de kennisoverdracht met betrekking tot investeringen en samenwerkingsverbanden in het landelijk gebied die betrekking hebben op de (her)inrichting/transformatie en het beheer van het watersysteem voor landbouw-, water-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text:a xlink:href="http://agrarischwaterbeheer.nl/content/agrarisch-waterbeheer" xlink:type="simple">http://agrarischwaterbeheer.nl/content/agrarisch-waterbeheer</text:a> en <text:a xlink:href="http://agrarischwaterbeheer.nl/document/boot-lijst-maatregelen-agrarisch-waterbeheer" xlink:type="simple">http://agrarischwaterbeheer.nl/document/boot-lijst-maatregelen-agrarisch-waterbeheer</text:a>. De stimulering van de kennisoverdracht kan bijdragen aan een versnelde uitvoering van innovatieprojecten.</text:p>
                <text:p text:style-name="al"/>
                <text:p text:style-name="al">Van belang is dat als uitvloeisel van de kennisoverdracht aansluiting wordt gezocht bij het waterbeheerprogramma van het waterschap of de waterschappen waarbinnen het projectgebied valt. In hoofdlijnen zijn de doelen van de waterbeheerprogramma's en de Omgevingsvisie van de provincie Overijssel:</text:p>
                <text:p text:style-name="al"/>
                <text:list text:style-name="id1-3-2-2-4-4-2-10">
                  <text:list-item text:style-override="id1-3-2-2-4-4-2-10-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4-4-2-10-2">
                    <text:number>2.</text:number>
                    <text:p text:style-name="al">Schoon Water (Waterkwaliteit). Net als bij het thema voldoende water zit de innovatie niet in het sec toepassen van de genoemde maatregelen maar hoe met deze maatregelen door een innovatieve inzet bijdragen aan de doelen van de agrariër en het waterbeheer.</text:p>
                  </text:list-item>
                  <text:list-item text:style-override="id1-3-2-2-4-4-2-10-3">
                    <text:number>3.</text:number>
                    <text:p text:style-name="al">Klimaat doelstellingen. De maatregelen dienen te leiden tot een vergroting van de regionale (grond)watervoorraad én vermindering van schade door vochttekorten voor natuur en/of landbouw, zoals vastgelegd in de / Waterprogramma's van de waterschappen.</text:p>
                  </text:list-item>
                  <text:list-item text:style-override="id1-3-2-2-4-4-2-10-4">
                    <text:number>4.</text:number>
                    <text:p text:style-name="al">Overige innovaties in landbouw en water.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De ‘Regeling Trainingen, workshops, ondernemerscoaching en demonstraties' is een nadere invulling van de algemene bepalingen uit de Regeling POP3 subsidies Overijssel. Aanvragen dienen dan ook te voldoen aan de criteria uit beide regelingen.</text:p>
              </text:section>
              <text:section text:name="artikel_id1-3-2-2-4-4-3" text:style-name="artikel">
                <text:p text:style-name="artikel_kop_titel"><text:span text:style-name="artikel_kop_label">Artikel</text:span> <text:span text:style-name="artikel_kop_nr">3.3.1</text:span> Subsidiabele activiteit</text:p>
                <text:list text:style-name="id1-3-2-2-4-4-3-2">
                  <text:list-item text:style-override="id1-3-2-2-4-4-3-2">
                    <text:number>1.</text:number>
                    <text:p text:style-name="al">Subsidie kan worden verstrekt voor demonstraties en tevens het verzorgen van trainingen, workshops en coaching aan een groep van landbouwondernemers op het gebied van waterbeheer.</text:p>
                  </text:list-item>
                  <text:list-item text:style-override="id1-3-2-2-4-4-3-3">
                    <text:number>2.</text:number>
                    <text:p text:style-name="al">De activiteiten hebben als doel het informeren over innovaties en modernisering, en tevens het bevorderen van de toepassing rond één of meerdere van de volgende thema's:</text:p>
                    <text:list text:style-name="id1-3-2-2-4-4-3-3-3">
                      <text:list-item text:style-override="id1-3-2-2-4-4-3-3-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4-3-3-3-2">
                        <text:number>b.</text:number>
                        <text:p text:style-name="al">klimaatadaptatie;</text:p>
                      </text:list-item>
                      <text:list-item text:style-override="id1-3-2-2-4-4-3-3-3-3">
                        <text:number>c.</text:number>
                        <text:p text:style-name="al">behoud en versterking van de biodiversiteit en de omgevingskwaliteit gericht op het waterbeheer.</text:p>
                      </text:list-item>
                    </text:list>
                  </text:list-item>
                </text:list>
              </text:section>
              <text:section text:name="artikel_id1-3-2-2-4-4-4" text:style-name="artikel">
                <text:p text:style-name="artikel_kop_titel"><text:span text:style-name="artikel_kop_label">Artikel</text:span> <text:span text:style-name="artikel_kop_nr">3.3.2</text:span> Aanvrager</text:p>
                <text:p text:style-name="al">Subsidie kan worden aangevraagd door degene die de opleiding of andere vorm van kennisoverdracht of voorlichting levert aan een groep van landbouwondernemers op het gebied van waterbeheer en daarvoor aantoonbaar voldoende is gekwalificeerd.</text:p>
              </text:section>
              <text:section text:name="artikel_id1-3-2-2-4-4-5" text:style-name="artikel">
                <text:p text:style-name="artikel_kop_titel"><text:span text:style-name="artikel_kop_label">Artikel</text:span> <text:span text:style-name="artikel_kop_nr">3.3.3</text:span> Aanvraag</text:p>
                <text:list text:style-name="id1-3-2-2-4-4-5-2">
                  <text:list-item text:style-override="id1-3-2-2-4-4-5-2">
                    <text:number>1.</text:number>
                    <text:p text:style-name="al">Onverminderd het bepaalde in artikel 1.7 bevat de aanvraag om subsidie een omschrijving, waaruit blijkt dat de aanvrager over voldoende gekwalificeerd en getraind personeel beschikt om de activiteit uit te voeren. Dit moet blijken uit de curricula vitae van het personeel, waaronder minimaal de aanvrager zelf of een medewerker bij de aanvrager in loondienst, dat de kennisoverdrachtdiensten en voorlichtingsdiensten aan gaat bieden, waarbij minimaal een afgeronde opleiding op ten minste MBO-niveau en drie jaar relevante werkervaring, waaronder relevante werkervaring binnen drie jaar voorafgaand aan de datum van aanvraag vereist is.</text:p>
                  </text:list-item>
                  <text:list-item text:style-override="id1-3-2-2-4-4-5-3">
                    <text:number>2.</text:number>
                    <text:p text:style-name="al">Indien het voornemen is om voor deelname aan een subsidiabele activiteit bij de deelnemers een bijdrage in rekening te brengen dan dient dit inzichtelijk gemaakt te worden bij de subsidieaanvraag.</text:p>
                  </text:list-item>
                </text:list>
                <text:p text:style-name="tussenkopcur">Toelichting</text:p>
                <text:p text:style-name="al">Aanvragers dienen aan te tonen te beschikken over voldoende en adequate personele capaciteit (eigen personeel of inhuur) voor het verlenen van de kennisoverdrachtdiensten. Dit dient te worden aangetoond door het bij de aanvraag aanleveren van de curricula vitae van het personeel – waaronder minimaal de aanvrager zelf of een medewerker bij de aanvrager in loondienst – dat de kennisoverdrachtdiensten en voorlichtingsdiensten uit gaat voeren. Uit de curricula vitae moet blijken dat dit personeel een opleiding op ten minste MBO-niveau heeft afgerond. Tevens dient dit personeel te beschikken over minimaal drie jaar relevante werkervaring, waaronder relevante werkervaring binnen drie jaar voor de aanvraag van de subsidie.</text:p>
              </text:section>
              <text:section text:name="artikel_id1-3-2-2-4-4-6" text:style-name="artikel">
                <text:p text:style-name="artikel_kop_titel"><text:span text:style-name="artikel_kop_label">Artikel</text:span> <text:span text:style-name="artikel_kop_nr">3.3.4</text:span> Subsidiabele kosten</text:p>
                <text:p text:style-name="al">In aanvulling op artikel 1.12 zijn de volgende kosten subsidiabel:</text:p>
                <text:list text:style-name="id1-3-2-2-4-4-6-3">
                  <text:list-item text:style-override="id1-3-2-2-4-4-6-3-1">
                    <text:number>a.</text:number>
                    <text:p text:style-name="al">Personeelskosten van bij de uitvoering van de activiteit betrokkenen, voor de uren die aantoonbaar ten behoeve van het project zijn gemaakt;</text:p>
                  </text:list-item>
                  <text:list-item text:style-override="id1-3-2-2-4-4-6-3-2">
                    <text:number>b.</text:number>
                    <text:p text:style-name="al">Kosten en reiskosten van procesbegeleiders en adviseurs;</text:p>
                  </text:list-item>
                  <text:list-item text:style-override="id1-3-2-2-4-4-6-3-3">
                    <text:number>c.</text:number>
                    <text:p text:style-name="al">Materiaalkosten;</text:p>
                  </text:list-item>
                  <text:list-item text:style-override="id1-3-2-2-4-4-6-3-4">
                    <text:number>d.</text:number>
                    <text:p text:style-name="al">Huur van ruimten en gebruik bijbehorende faciliteiten;</text:p>
                  </text:list-item>
                  <text:list-item text:style-override="id1-3-2-2-4-4-6-3-5">
                    <text:number>e.</text:number>
                    <text:p text:style-name="al">Kosten van drukwerk, mailings en de inrichting van websites gekoppeld aan de activiteit;</text:p>
                  </text:list-item>
                  <text:list-item text:style-override="id1-3-2-2-4-4-6-3-6">
                    <text:number>f.</text:number>
                    <text:p text:style-name="al">Kosten van afschrijving, huur of lease voor fysieke investeringen die noodzakelijk zijn voor de uitvoering van een demonstratieactiviteit;</text:p>
                  </text:list-item>
                  <text:list-item text:style-override="id1-3-2-2-4-4-6-3-7">
                    <text:number>g.</text:number>
                    <text:p text:style-name="al">Bijdrage in natura die noodzakelijk zijn voor de uitvoering van een demonstratieactiviteit;</text:p>
                  </text:list-item>
                  <text:list-item text:style-override="id1-3-2-2-4-4-6-3-8">
                    <text:number>h.</text:number>
                    <text:p text:style-name="al">Niet verrekenbare of niet compensabele BTW.</text:p>
                  </text:list-item>
                </text:list>
              </text:section>
              <text:section text:name="artikel_id1-3-2-2-4-4-7" text:style-name="artikel">
                <text:p text:style-name="artikel_kop_titel"><text:span text:style-name="artikel_kop_label">Artikel</text:span> <text:span text:style-name="artikel_kop_nr">3.3.5</text:span> Niet subsidiabele kosten</text:p>
                <text:p text:style-name="al">Onverminderd het bepaalde in artikel 1.13 zijn de navolgende kosten niet subsidiabel:</text:p>
                <text:list text:style-name="id1-3-2-2-4-4-7-3">
                  <text:list-item text:style-override="id1-3-2-2-4-4-7-3-1">
                    <text:number>a.</text:number>
                    <text:p text:style-name="al">Kosten voor de ontwikkeling van nieuwe kennis;</text:p>
                  </text:list-item>
                  <text:list-item text:style-override="id1-3-2-2-4-4-7-3-2">
                    <text:number>b.</text:number>
                    <text:p text:style-name="al">kosten voor cursussen of stages die deel uitmaken van normale programma's of leergangen van het reguliere onderwijs;</text:p>
                  </text:list-item>
                  <text:list-item text:style-override="id1-3-2-2-4-4-7-3-3">
                    <text:number>c.</text:number>
                    <text:p text:style-name="al">Inbreng van eigen uren door landbouwers om aan de subsidiabele activiteit deel te nemen.</text:p>
                  </text:list-item>
                </text:list>
              </text:section>
              <text:section text:name="artikel_id1-3-2-2-4-4-8" text:style-name="artikel">
                <text:p text:style-name="artikel_kop_titel"><text:span text:style-name="artikel_kop_label">Artikel</text:span> <text:span text:style-name="artikel_kop_nr">3.3.6</text:span> Hoogte subsidie</text:p>
                <text:list text:style-name="id1-3-2-2-4-4-8-2">
                  <text:list-item text:style-override="id1-3-2-2-4-4-8-2">
                    <text:number>1.</text:number>
                    <text:p text:style-name="al">De subsidie bedraagt 60% van de subsidiabele kosten voor het thema zoals benoemd onder artikel 3.3.1 tweede lid aanhef en onder b.</text:p>
                  </text:list-item>
                  <text:list-item text:style-override="id1-3-2-2-4-4-8-3">
                    <text:number>2.</text:number>
                    <text:p text:style-name="al">De subsidie bedraagt 80 % van de subsidiabele kosten voor de thema's zoals benoemd onder artikel 3.3.1 tweede lid aanhef en onder a en c.</text:p>
                  </text:list-item>
                  <text:list-item text:style-override="id1-3-2-2-4-4-8-4">
                    <text:number>3.</text:number>
                    <text:p text:style-name="al">Indien er bij een subsidieaanvraag sprake is van een combinatie van thema's, als benoemd onder artikel 3.3.1 tweede lid, geldt het percentage van het thema met het laagste subsidiepercentage zoals bepaald in het eerste en tweede lid van dit artikel.</text:p>
                  </text:list-item>
                </text:list>
              </text:section>
              <text:section text:name="artikel_id1-3-2-2-4-4-9" text:style-name="artikel">
                <text:p text:style-name="artikel_kop_titel"><text:span text:style-name="artikel_kop_label">Artikel</text:span> <text:span text:style-name="artikel_kop_nr">3.3.7</text:span> Criteria</text:p>
                <text:list text:style-name="id1-3-2-2-4-4-9-2">
                  <text:list-item text:style-override="id1-3-2-2-4-4-9-2">
                    <text:number> 1. </text:number>
                    <text:p text:style-name="al">De subsidiabele activiteiten dienen een bijdrage te leveren aan één of meer van de volgende doelen:</text:p>
                    <text:list text:style-name="id1-3-2-2-4-4-9-2-3">
                      <text:list-item text:style-override="id1-3-2-2-4-4-9-2-3-1">
                        <text:number>a.</text:number>
                        <text:p text:style-name="al">de realisatie van de doelen uit de Kader Richtlijn Water (KRW):</text:p>
                        <text:list text:style-name="id1-3-2-2-4-4-9-2-3-1-3">
                          <text:list-item text:style-override="id1-3-2-2-4-4-9-2-3-1-3-1">
                            <text:number>i.</text:number>
                            <text:p text:style-name="al">doelen zoals opgenomen in de Omgevingsvisie Overijssel en de daaronder vallende factsheets van de waterlichamen.</text:p>
                          </text:list-item>
                          <text:list-item text:style-override="id1-3-2-2-4-4-9-2-3-1-3-2">
                            <text:number>ii.</text:number>
                            <text:p text:style-name="al">doelen tot het verminderen van de risico's voor een duurzaam veilige drinkwatervoorziening zoals vastgesteld per drinkwaterwinning in de gebiedsdossiers voor de drinkwaterwinningen in Overijssel;</text:p>
                          </text:list-item>
                        </text:list>
                      </text:list-item>
                      <text:list-item text:style-override="id1-3-2-2-4-4-9-2-3-2">
                        <text:number>b.</text:number>
                        <text:p text:style-name="al">de realisatie van doelen voor het thema Zoetwatervoorziening Oost Nederland zoals opgenomen in "Wel goed water geven", het Werkprogramma Zoetwatervoorziening Hoge Zandgronden 2016-2021;</text:p>
                      </text:list-item>
                      <text:list-item text:style-override="id1-3-2-2-4-4-9-2-3-3">
                        <text:number>c.</text:number>
                        <text:p text:style-name="al">de vermindering van nitraat in grond- en oppervlaktewater conform de EU-Nitraatrichtlijn; zoals blijkt uit de KRW-factsheets voor grond- en oppervlaktewaterlichamen en de daarin opgenomen toestandsbeoordeling, die zijn opgenomen in de Omgevingsvisie Overijssel.</text:p>
                      </text:list-item>
                    </text:list>
                  </text:list-item>
                </text:list>
                <text:p text:style-name="tussenkopcur">Toelichting</text:p>
                <text:p text:style-name="al">De investeringen dienen een bijdrage te leveren aan één of meer van de volgende doelen:</text:p>
                <text:p text:style-name="al"/>
                <text:list text:style-name="id1-3-2-2-4-4-9-6">
                  <text:list-item text:style-override="id1-3-2-2-4-4-9-6-1">
                    <text:number>a.</text:number>
                    <text:p text:style-name="al">De realisatie van de doelen uit de Kader Richtlijn Water (KRW): </text:p>
                    <text:list text:style-name="id1-3-2-2-4-4-9-6-1-3">
                      <text:list-item text:style-override="id1-3-2-2-4-4-9-6-1-3-1">
                        <text:number>i.</text:number>
                        <text:p text:style-name="al">die zijn opgenomen in de Omgevingsvisie Overijssel en de daaronder vallende factsheets van de waterlichamen;</text:p>
                      </text:list-item>
                      <text:list-item text:style-override="id1-3-2-2-4-4-9-6-1-3-2">
                        <text:number>ii.</text:number>
                        <text:p text:style-name="al">het verminderen van de risico's voor een duurzaam veilige drinkwatervoorziening zoals vastgesteld per drinkwaterwinning in de gebiedsdossiers voor de drinkwaterwinningen in Overijssel;</text:p>
                      </text:list-item>
                    </text:list>
                  </text:list-item>
                  <text:list-item text:style-override="id1-3-2-2-4-4-9-6-2">
                    <text:number>b.</text:number>
                    <text:p text:style-name="al">De realisatie van doelen voor het thema Zoetwatervoorziening Oost Nederland zoals opgenomen in "Wel goed water geven", het Werkprogramma Zoetwatervoorziening Hoge Zandgronden 2016-2021;</text:p>
                  </text:list-item>
                  <text:list-item text:style-override="id1-3-2-2-4-4-9-6-3">
                    <text:number>c.</text:number>
                    <text:p text:style-name="al">De vermindering van nitraat in grond- en oppervlaktewater conform de EU-Nitraatrichtlijn.</text:p>
                  </text:list-item>
                </text:list>
                <text:p text:style-name="tussenkopvet">Kaderrichtlijn Water</text:p>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p text:style-name="al"/>
                <text:list text:style-name="id1-3-2-2-4-4-9-12">
                  <text:list-item text:style-override="id1-3-2-2-4-4-9-12-1">
                    <text:number>1.</text:number>
                    <text:p text:style-name="al">Optimale watercondities - zowel wat betreft kwaliteit als kwantiteit - voor landbouw, wonen, natuur en landschap;</text:p>
                  </text:list-item>
                  <text:list-item text:style-override="id1-3-2-2-4-4-9-12-2">
                    <text:number>2.</text:number>
                    <text:p text:style-name="al">Een betrouwbare drinkwatervoorziening (zowel kwaliteit als kwantiteit);</text:p>
                  </text:list-item>
                  <text:list-item text:style-override="id1-3-2-2-4-4-9-12-3">
                    <text:number>3.</text:number>
                    <text:p text:style-name="al">Voorbereid zijn op lange termijn gevolgen van klimaatverandering (veiligheid en droogte).</text:p>
                  </text:list-item>
                </text:list>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p text:style-name="al"/>
                <text:list text:style-name="id1-3-2-2-4-4-9-15">
                  <text:list-item text:style-override="id1-3-2-2-4-4-9-15-1">
                    <text:number>1.</text:number>
                    <text:p text:style-name="al">Geconsolideerde versie omgevingsvisie:</text:p>
                    <text:p text:style-name="al">http://www.overijssel.nl/thema's/ruimtelijke/omgevingsvisie/, onder downloads en links.</text:p>
                  </text:list-item>
                  <text:list-item text:style-override="id1-3-2-2-4-4-9-15-2">
                    <text:number>2.</text:number>
                    <text:p text:style-name="al">Waterbijlage:</text:p>
                    <text:p text:style-name="al">
                    <text:a xlink:href="http://www.overijssel.nl/publish/pages/88827/waterbijlage_omgevingsvisie_deel_4_geconsolideerde_versie_21_oktober_2015.pdf" xlink:type="simple">http://www.overijssel.nl/publish/pages/88827/waterbijlage_omgevingsvisie_deel_4_geconsolideerde_versie_21_oktober_2015.pdf</text:a>
                  </text:p>
                  </text:list-item>
                  <text:list-item text:style-override="id1-3-2-2-4-4-9-15-3">
                    <text:number>3.</text:number>
                    <text:p text:style-name="al">Factsheets:</text:p>
                    <text:p text:style-name="al">
                    <text:a xlink:href="http://www.overijssel.nl/publish/pages/88827/appendix_bij_waterbijlage_omgevingsvisie_overijssel_factsheets_met_toelichting_21_oktober_2015_gecon.pdf" xlink:type="simple">http://www.overijssel.nl/publish/pages/88827/appendix_bij_waterbijlage_omgevingsvisie_overijssel_factsheets_met_toelichting_21_oktober_2015_gecon.pdf</text:a>
                  </text:p>
                  </text:list-item>
                </text:list>
                <text:p text:style-name="tussenkopvet">Zoetwatervoorziening Oost-Nederland</text:p>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text:p>
                <text:p text:style-name="al"/>
                <text:p text:style-name="al">Achtergrondinformatie over de Zoetwatervoorziening Oost-Nederland is te vinden op http://www.overijssel.nl/thema's/water/waterprojecten/zoetwatervoorziening/. Hier staan koppelingen naar het werkprogramma, de brochure " Wel goed water geven" met voorbeelden van concrete projecten en maatregelen en verdere ondersteunende documenten.</text:p>
                <text:p text:style-name="tussenkopvet">Nitraat</text:p>
                <text:p text:style-name="al">Beperken van het nitraatgehalte in grond- en oppervlaktewater is een doel van de Kaderrichtlijn Water en van een duurzame drinkwatervoorziening. De Kaderrichtlijn Water is hierboven toegelicht. Nitraat is één van de kwaliteitspara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section>
              <text:section text:name="artikel_id1-3-2-2-4-4-10" text:style-name="artikel">
                <text:p text:style-name="artikel_kop_titel"><text:span text:style-name="artikel_kop_label">Artikel</text:span> <text:span text:style-name="artikel_kop_nr">3.3.8</text:span> Selectiecriteria</text:p>
                <text:list text:style-name="id1-3-2-2-4-4-10-2">
                  <text:list-item text:style-override="id1-3-2-2-4-4-10-2">
                    <text:number> 1. </text:number>
                    <text:p text:style-name="al">Gedeputeerde Staten hanteren voor de rangschikking als bedoeld in artikel 1.15 de volgende criteria:</text:p>
                    <text:list text:style-name="id1-3-2-2-4-4-10-2-3">
                      <text:list-item text:style-override="id1-3-2-2-4-4-10-2-3-1">
                        <text:number>a.</text:number>
                        <text:p text:style-name="al">de kosteneffectiviteit van de activiteit. Dit wordt bepaald door de totaal aangevraagde subsidiabele kosten te relateren aan het effect op of de mate waarin de doelstelling(en) zoals beschreven in artikel 3.3.7 worden behaald;</text:p>
                      </text:list-item>
                      <text:list-item text:style-override="id1-3-2-2-4-4-10-2-3-2">
                        <text:number>b.</text:number>
                        <text:p text:style-name="al">de haalbaarheid van het project. Dit wordt in gelijke mate beïnvloed door de kwaliteit van de aanbieder van de kennis, de kwaliteit van het projectplan en de mate waarin de deelnemers uitgedaagd worden om de geleerde kennis in de praktijk toe te passen;</text:p>
                      </text:list-item>
                      <text:list-item text:style-override="id1-3-2-2-4-4-10-2-3-3">
                        <text:number>c.</text:number>
                        <text:p text:style-name="al">de mate van effectiviteit van de activiteit. Dit wordt bepaald door de bijdrage die het project levert aan het bereiken van de beleidsdoelstelling, het bereik van de activiteit en de wijze waarop en de mate waarin toepassing van de aangeboden kennis wordt geborgd;</text:p>
                      </text:list-item>
                      <text:list-item text:style-override="id1-3-2-2-4-4-10-2-3-4">
                        <text:number>d.</text:number>
                        <text:p text:style-name="al">de mate van innovativiteit. Hierbij wordt in samenhang gekeken naar de aard van de innovatieve kennis en het vernieuwende karakter van de innovatieve kennis.</text:p>
                      </text:list-item>
                    </text:list>
                  </text:list-item>
                  <text:list-item text:style-override="id1-3-2-2-4-4-10-3">
                    <text:number> 2. </text:number>
                    <text:p text:style-name="al">In aanvulling op artikel 1.15 worden de projecten gerangschikt op volgorde van de meest behaalde punten naar het laagst aantal behaalde punten.</text:p>
                  </text:list-item>
                  <text:list-item text:style-override="id1-3-2-2-4-4-10-4">
                    <text:number> 3. </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tussenkopcur">Toelichting</text:p>
                <text:section text:name="table_id1-3-2-2-4-4-10-6" text:style-name="table">
                  <text:p text:style-name="table_top"/>
                  <table:table table:style-name="tgroup">
                    <table:table-column table:style-name="id1-3-2-2-4-4-10-6-1-1"/>
                    <table:table-column table:style-name="id1-3-2-2-4-4-10-6-1-2"/>
                    <table:table-column table:style-name="id1-3-2-2-4-4-10-6-1-3"/>
                    <table:table-column table:style-name="id1-3-2-2-4-4-10-6-1-4"/>
                    <table:table-column table:style-name="id1-3-2-2-4-4-10-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0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
                  <text:p text:style-name="table_bottom"/>
                </text:section>
                <text:p text:style-name="al"/>
                <text:list text:style-name="id1-3-2-2-4-4-10-8">
                  <text:list-item text:style-override="id1-3-2-2-4-4-10-8-1">
                    <text:number>1.</text:number>
                    <text:p text:style-name="al">
                    <text:span text:style-name="nadrukvet">Kosteneffectiviteit van de activiteit;</text:span>
                  </text:p>
                    <text:p text:style-name="al"/>
                    <text:p text:style-name="al">Dit criterium heeft een wegingsfactor 2, er kunnen maximaal 4 punten voor worden toegekend.</text:p>
                    <text:p text:style-name="al"/>
                    <text:p text:style-name="al">Kosteneffectiviteit wordt bepaald door de totaal aangevraagde subsidiabele kosten te relateren aan het effect op of de mate waarin de doelstelling(en) zoals beschreven in de openstelling worden behaald. Er kunnen meer punten worden gehaald naar mate de activiteit kosteneffectiever is.</text:p>
                    <text:p text:style-name="al"/>
                    <text:p text:style-name="al">In welke verhouding staat de gevraagde projectsubsidie tot de totale projectinvestering en de projectdoelen? Bij kennisoverdrachtsprojecten gaat het bijvoorbeeld om het aantal deelnemers, momenten van kennisoverdracht en de intensiteit ervan (van folder tot workshop).</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item>
                  <text:list-item text:style-override="id1-3-2-2-4-4-10-8-2">
                    <text:number>2.</text:number>
                    <text:p text:style-name="al">
                    <text:span text:style-name="nadrukvet">Kans op succes/haalbaarheid;</text:span>
                  </text:p>
                    <text:p text:style-name="al"/>
                    <text:p text:style-name="al">Dit criterium heeft een wegingsfactor 3, er kunnen maximaal 4 punten voor worden toegekend.</text:p>
                    <text:p text:style-name="al"/>
                    <text:p text:style-name="al">De kans op succes wordt bij kennisoverdrachtsacties door verschillende aspecten beïnvloed. Deze aspecten zullen in samenhang worden bezien. Er zal in gelijke mate worden getoetst op:</text:p>
                    <text:p text:style-name="al"/>
                    <text:list text:style-name="id1-3-2-2-4-4-10-8-2-8">
                      <text:list-item text:style-override="id1-3-2-2-4-4-10-8-2-8-1">
                        <text:number>a.</text:number>
                        <text:p text:style-name="al">de kwaliteit van de aanbieder van de kennis. De volgende aspecten worden daarbij bezien: </text:p>
                        <text:p text:style-name="al"/>
                        <text:list text:style-name="id1-3-2-2-4-4-10-8-2-8-1-4">
                          <text:list-item text:style-override="id1-3-2-2-4-4-10-8-2-8-1-4-1">
                            <text:number>*</text:number>
                            <text:p text:style-name="al">de aanbieder moet aantoonbaar gekwalificeerd zijn voor het werk; </text:p>
                          </text:list-item>
                          <text:list-item text:style-override="id1-3-2-2-4-4-10-8-2-8-1-4-2">
                            <text:number>*</text:number>
                            <text:p text:style-name="al">mate waarin de aanbieder – gelet op kennis, ervaring en netwerk van de docenten – kennis en ervaring inbrengt om de specifieke kennisoverdrachtsactie bedoeld in de openstelling te kunnen verzorgen.</text:p>
                          </text:list-item>
                        </text:list>
                      </text:list-item>
                      <text:list-item text:style-override="id1-3-2-2-4-4-10-8-2-8-2">
                        <text:number/>
                        <text:p text:style-name="al">Algemeen vereiste is dat voldaan moet zijn aan minimumvereisten voor kennisoverdrachtacties. Binnen de groep aanbieders die daaraan voldoet, wordt bezien welke aanbieder de meeste kennis en ervaring in kan brengen voor de gevraagde kennisoverdracht.</text:p>
                      </text:list-item>
                      <text:list-item text:style-override="id1-3-2-2-4-4-10-8-2-8-3">
                        <text:number>b.</text:number>
                        <text:p text:style-name="al">de kwaliteit van het projectplan. Hierbij wordt gekeken naar:</text:p>
                        <text:p text:style-name="al"/>
                        <text:list text:style-name="id1-3-2-2-4-4-10-8-2-8-3-4">
                          <text:list-item text:style-override="id1-3-2-2-4-4-10-8-2-8-3-4-1">
                            <text:number>*</text:number>
                            <text:p text:style-name="al">hoe realistisch is het plan;</text:p>
                          </text:list-item>
                          <text:list-item text:style-override="id1-3-2-2-4-4-10-8-2-8-3-4-2">
                            <text:number>*</text:number>
                            <text:p text:style-name="al">zijn relevante partijen bij de ontwikkeling van de kennisoverdrachtsactie betrokken;</text:p>
                          </text:list-item>
                          <text:list-item text:style-override="id1-3-2-2-4-4-10-8-2-8-3-4-3">
                            <text:number>*</text:number>
                            <text:p text:style-name="al">kent het project een realistische planning, opzet en begroting;</text:p>
                          </text:list-item>
                          <text:list-item text:style-override="id1-3-2-2-4-4-10-8-2-8-3-4-4">
                            <text:number>*</text:number>
                            <text:p text:style-name="al">zijn risico’s geïdentificeerd en gereduceerd.</text:p>
                          </text:list-item>
                        </text:list>
                      </text:list-item>
                      <text:list-item text:style-override="id1-3-2-2-4-4-10-8-2-8-4">
                        <text:number>c.</text:number>
                        <text:p text:style-name="al">Mate waarin uit het projectplan blijkt dat deelnemers uitgedaagd worden om de geleerde kennis daadwerkelijk in de praktijk toe te gaan en blijven passen.</text:p>
                      </text:list-item>
                    </text:list>
                  </text:list-item>
                  <text:list-item text:style-override="id1-3-2-2-4-4-10-8-3">
                    <text:number/>
                    <text:p text:style-name="al">Score</text:p>
                    <text:p text:style-name="al">1 punt: de 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list-item>
                  <text:list-item text:style-override="id1-3-2-2-4-4-10-8-4">
                    <text:number>3.</text:number>
                    <text:p text:style-name="al">
                    <text:span text:style-name="nadrukvet">Mate van effectiviteit van de activiteit;</text:span>
                  </text:p>
                    <text:p text:style-name="al"/>
                    <text:p text:style-name="al">Dit criterium heeft een wegingsfactor 3, er kunnen maximaal 4 punten voor worden toegekend.</text:p>
                    <text:p text:style-name="al"/>
                    <text:p text:style-name="al">De mate van effectiviteit van een kennisoverdrachtsactie is gerelateerd aan de doelstelling van de openstelling. Bij de bepaling wat de bijdrage is die het ingediende project aan de doelstelling van de openstelling levert zal worden gelet op de volgende aspecten:</text:p>
                    <text:p text:style-name="al"/>
                    <text:list text:style-name="id1-3-2-2-4-4-10-8-4-8">
                      <text:list-item text:style-override="id1-3-2-2-4-4-10-8-4-8-1">
                        <text:number>a.</text:number>
                        <text:p text:style-name="al">de bijdrage die het project levert aan het bereiken van de beleidsdoelstelling / mate waarin de activiteit bijdraagt aan het doel van de openstelling.</text:p>
                      </text:list-item>
                      <text:list-item text:style-override="id1-3-2-2-4-4-10-8-4-8-2">
                        <text:number>b.</text:number>
                        <text:p text:style-name="al">bereik van de activiteit. Hierbij wordt gekeken naar:</text:p>
                        <text:list text:style-name="id1-3-2-2-4-4-10-8-4-8-2-3">
                          <text:list-item text:style-override="id1-3-2-2-4-4-10-8-4-8-2-3-1">
                            <text:number>*</text:number>
                            <text:p text:style-name="al">aantal bijeenkomsten;</text:p>
                          </text:list-item>
                          <text:list-item text:style-override="id1-3-2-2-4-4-10-8-4-8-2-3-2">
                            <text:number>*</text:number>
                            <text:p text:style-name="al">aantal vervolgbijeenkomsten per individuele deelnemer;</text:p>
                          </text:list-item>
                          <text:list-item text:style-override="id1-3-2-2-4-4-10-8-4-8-2-3-3">
                            <text:number>*</text:number>
                            <text:p text:style-name="al">aantal deelnemers;</text:p>
                          </text:list-item>
                          <text:list-item text:style-override="id1-3-2-2-4-4-10-8-4-8-2-3-4">
                            <text:number>*</text:number>
                            <text:p text:style-name="al">breedte van de doelgroep van de specifieke actie of acties;</text:p>
                          </text:list-item>
                          <text:list-item text:style-override="id1-3-2-2-4-4-10-8-4-8-2-3-5">
                            <text:number>*</text:number>
                            <text:p text:style-name="al">aantal contacturen per deelnemer.</text:p>
                          </text:list-item>
                        </text:list>
                      </text:list-item>
                      <text:list-item text:style-override="id1-3-2-2-4-4-10-8-4-8-3">
                        <text:number>c.</text:number>
                        <text:p text:style-name="al">wijze waarop en mate waarin (blijvende) toepassing van de aangeboden kennis wordt geborgd.</text:p>
                      </text:list-item>
                    </text:list>
                  </text:list-item>
                  <text:list-item text:style-override="id1-3-2-2-4-4-10-8-5">
                    <text:number/>
                    <text:p text:style-name="al">Scor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
                  </text:list-item>
                  <text:list-item text:style-override="id1-3-2-2-4-4-10-8-6">
                    <text:number>4.</text:number>
                    <text:p text:style-name="al">
                    <text:span text:style-name="nadrukvet">De mate van innovativiteit;</text:span>
                  </text:p>
                    <text:p text:style-name="al"/>
                    <text:p text:style-name="al">Dit criterium heeft een wegingsfactor 1. Er zijn maximaal 4 punten te behalen.</text:p>
                    <text:p text:style-name="al"/>
                    <text:p text:style-name="al">In het kader van deze maatregel wordt het begrip ‘innovativitei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echter niet specifiek gestimuleerd te worden. Ook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
                    <text:p text:style-name="al">Om de mate van innovativiteit te beoordelen wordt in samenhang gekeken naar:</text:p>
                    <text:p text:style-name="al"/>
                    <text:list text:style-name="id1-3-2-2-4-4-10-8-6-10">
                      <text:list-item text:style-override="id1-3-2-2-4-4-10-8-6-10-1">
                        <text:number>*</text:number>
                        <text:p text:style-name="al">de aard van de innovatieve kennis;</text:p>
                      </text:list-item>
                      <text:list-item text:style-override="id1-3-2-2-4-4-10-8-6-10-2">
                        <text:number>*</text:number>
                        <text:p text:style-name="al">het vernieuwende karakter van de innovatieve kennis.</text:p>
                      </text:list-item>
                    </text:list>
                  </text:list-item>
                  <text:list-item text:style-override="id1-3-2-2-4-4-10-8-7">
                    <text:number/>
                    <text:p text:style-name="al">Er wordt als volgt gescoord</text:p>
                    <text:p text:style-name="al">1 punt: de mate van innovativiteit is gelet op genoemde aspecten matig.</text:p>
                    <text:p text:style-name="al">2 punten: de mate van innovativiteit is gelet op genoemde aspecten voldoende.</text:p>
                    <text:p text:style-name="al">3 punten: de mate van innovativiteit is gelet op genoemde aspecten goed.</text:p>
                    <text:p text:style-name="al">4 punten: de mate van innovativiteit is gelet op genoemde aspecten zeer goed.</text:p>
                  </text:list-item>
                </text:list>
              </text:section>
              <text:section text:name="artikel_id1-3-2-2-4-4-11" text:style-name="artikel">
                <text:p text:style-name="artikel_kop_titel"><text:span text:style-name="artikel_kop_label">Artikel</text:span> <text:span text:style-name="artikel_kop_nr">3.3.9</text:span> Puntenmethodiek</text:p>
                <text:p text:style-name="al">Na sluiting van de indieningtermijn worden alle aanvragen door een onafhankelijke adviescommissie beoordeeld op basis van de selectiecriteria uit artikel 3.3.8 lid 1 en conform artikel 3.3.8 lid 2 op een prioriteitenlijst gerangschikt. Het puntentotaal per project wordt samengesteld uit de te behalen punten op basis van deze methodiek.</text:p>
                <text:list text:style-name="id1-3-2-2-4-4-11-3">
                  <text:list-item text:style-override="id1-3-2-2-4-4-11-3-1">
                    <text:number>1.</text:number>
                    <text:p text:style-name="al">Het aantal punten voor het criterium uit:</text:p>
                    <text:p text:style-name="al">artikel 3.3.8 lid 1 sub a. bedraagt 1 tot en met 4 punten; wegingsfactor 2;</text:p>
                    <text:p text:style-name="al">artikel 3.3.8 lid 1 sub b. bedraagt 1 tot en met 4 punten; wegingsfactor 3;</text:p>
                    <text:p text:style-name="al">artikel 3.3.8 lid 1 sub c. bedraagt 1 tot en met 4 punten; wegingsfactor 3;</text:p>
                    <text:p text:style-name="al">artikel 3.3.8 lid 1 sub d. bedraagt 1 tot en met 4 punten; wegingsfactor 1;</text:p>
                  </text:list-item>
                  <text:list-item text:style-override="id1-3-2-2-4-4-11-3-2">
                    <text:number>2.</text:number>
                    <text:p text:style-name="al">Projecten dienen een minimumscore van 20 punten te behalen om voor subsidie in aanmerking te komen.</text:p>
                  </text:list-item>
                </text:list>
              </text:section>
              <text:section text:name="artikel_id1-3-2-2-4-4-12" text:style-name="artikel">
                <text:p text:style-name="artikel_kop_titel"><text:span text:style-name="artikel_kop_label">Artikel</text:span> <text:span text:style-name="artikel_kop_nr">3.3.10</text:span> Verplichting</text:p>
                <text:p text:style-name="al">Indien een prijs moet worden betaald om aan de subsidiabele activiteit te kunnen deelnemen is de subsidieontvanger verplicht om bij de berekening van de prijs die aan deelnemers in rekening wordt gebracht rekening te houden met de te ontvangen subsidie.</text:p>
              </text:section>
              <text:section text:name="artikel_id1-3-2-2-4-4-13" text:style-name="artikel">
                <text:p text:style-name="artikel_kop_titel"><text:span text:style-name="artikel_kop_label">Artikel</text:span> <text:span text:style-name="artikel_kop_nr">3.3.11</text:span> Bevoorschotting op basis van realisatie</text:p>
                <text:p text:style-name="al">In aanvulling op artikel 1.23 kan maximaal twee keer per kalenderjaar een aanvraag om een voorschot op basis van realisatie worden ingediend.</text:p>
              </text:section>
              <text:section text:name="artikel_id1-3-2-2-4-4-14" text:style-name="artikel">
                <text:p text:style-name="artikel_kop_titel"><text:span text:style-name="artikel_kop_label">Artikel</text:span> <text:span text:style-name="artikel_kop_nr">3.3.12</text:span> Samenstelling subsidieplafond</text:p>
                <text:p text:style-name="al">In afwijking van artikel 1.4 lid 2 bestaan de in deze regeling opgenomen subsidiepercentages voor 100% uit ELFPO middelen.</text:p>
              </text:section>
              <text:section text:name="artikel_id1-3-2-2-4-4-15" text:style-name="artikel">
                <text:p text:style-name="artikel_kop_titel"><text:span text:style-name="artikel_kop_label">Artikel</text:span> <text:span text:style-name="artikel_kop_nr">3.3.13</text:span> Weigeringsgrond</text:p>
                <text:list text:style-name="id1-3-2-2-4-4-15-2">
                  <text:list-item text:style-override="id1-3-2-2-4-4-15-2">
                    <text:number> 1. </text:number>
                    <text:p text:style-name="al">Gedeputeerde Staten weigeren de subsidie indien na de inhoudelijke beoordeling blijkt dat de te verlenen subsidie lager is dan € 40.000,-.</text:p>
                  </text:list-item>
                  <text:list-item text:style-override="id1-3-2-2-4-4-15-3">
                    <text:number> 2. </text:number>
                    <text:p text:style-name="al">In het geval het subsidieplafond wordt overschreden door een aanvraag, waarbij het gevraagde subsidiebedrag hoger is dan het resterende bedrag van het subsidieplafond, wijzen Gedeputeerde Staten de gehele aanvraag af.</text:p>
                    <text:p text:style-name="al"/>
                  </text:list-item>
                </text:list>
              </text:section>
            </text:section>
            <text:section text:name="paragraaf_id1-3-2-2-4-5" text:style-name="paragraaf">
              <text:p text:style-name="paragraaf_kop"><text:span text:style-name="nr">3.4</text:span> Regeling Fysieke investeringen in verduurzaming van agrarische ondernemingen van jonge landbouwers</text:p>
              <text:section text:name="structuurtekst_id1-3-2-2-4-5-2" text:style-name="structuurtekst">
                <text:p text:style-name="tussenkopcur">Toelichting</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 en diergezondheid, landschap/ruimtelijke kwaliteit of biodiversiteit. Investeringen die alleen of hoofdzakelijk gericht zijn op verbetering van de rentabiliteit van bedrijven komen niet in aanmerking.</text:p>
              </text:section>
              <text:section text:name="artikel_id1-3-2-2-4-5-3" text:style-name="artikel">
                <text:p text:style-name="artikel_kop_titel"><text:span text:style-name="artikel_kop_label">Artikel</text:span> <text:span text:style-name="artikel_kop_nr">3.4.1</text:span> Lijst van investeringen</text:p>
                <text:p text:style-name="al">In aanvulling op artikel 1.3 stellen Gedeputeerde Staten een lijst (zie Bijlage 1) op van fysieke investeringen gericht op verduurzaming van landbouwbedrijven. Deze lijst bevat geen investeringen die slechts of hoofdzakelijk gericht zijn op de verbetering van de rentabiliteit van een landbouwbedrijf.</text:p>
              </text:section>
              <text:section text:name="artikel_id1-3-2-2-4-5-4" text:style-name="artikel">
                <text:p text:style-name="artikel_kop_titel"><text:span text:style-name="artikel_kop_label">Artikel</text:span> <text:span text:style-name="artikel_kop_nr">3.4.2</text:span> Activiteiten</text:p>
                <text:list text:style-name="id1-3-2-2-4-5-4-2">
                  <text:list-item text:style-override="id1-3-2-2-4-5-4-2">
                    <text:number>1.</text:number>
                    <text:p text:style-name="al">Subsidie kan worden verstrekt voor investeringen die zijn opgenomen in de lijst als bedoeld in artikel 3.4.1. (zie Bijlage 1 Lijst van fysieke investeringen gericht op verduurzaming van landbouwbedrijven).</text:p>
                  </text:list-item>
                  <text:list-item text:style-override="id1-3-2-2-4-5-4-3">
                    <text:number>2.</text:number>
                    <text:p text:style-name="al">Indien de fysieke investering een onroerend goed betreft, wordt uitsluitend subsidie verstrekt indien:</text:p>
                    <text:list text:style-name="id1-3-2-2-4-5-4-3-3">
                      <text:list-item text:style-override="id1-3-2-2-4-5-4-3-3-1">
                        <text:number>a.</text:number>
                        <text:p text:style-name="al">de investering op eigen grond van het landbouwbedrijf plaats vindt; of</text:p>
                      </text:list-item>
                      <text:list-item text:style-override="id1-3-2-2-4-5-4-3-3-2">
                        <text:number>b.</text:number>
                        <text:p text:style-name="al">er voor de investering het recht van opstal is verleend indien een derde eigenaar is van de grond waarop de investering plaats vindt.</text:p>
                      </text:list-item>
                    </text:list>
                  </text:list-item>
                </text:list>
              </text:section>
              <text:section text:name="artikel_id1-3-2-2-4-5-5" text:style-name="artikel">
                <text:p text:style-name="artikel_kop_titel"><text:span text:style-name="artikel_kop_label">Artikel</text:span> <text:span text:style-name="artikel_kop_nr">3.4.3</text:span> Begunstigden</text:p>
                <text:list text:style-name="id1-3-2-2-4-5-5-2">
                  <text:list-item text:style-override="id1-3-2-2-4-5-5-2">
                    <text:number>1.</text:number>
                    <text:p text:style-name="al">Subsidie wordt verstrekt aan jonge landbouwers.</text:p>
                  </text:list-item>
                  <text:list-item text:style-override="id1-3-2-2-4-5-5-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4-5-5-3-3">
                      <text:list-item text:style-override="id1-3-2-2-4-5-5-3-3-1">
                        <text:number>a.</text:number>
                        <text:p text:style-name="al">zich voor het eerst als bedrijfshoofd op een landbouwbedrijf vestigt; en</text:p>
                      </text:list-item>
                      <text:list-item text:style-override="id1-3-2-2-4-5-5-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4-5-5-4">
                    <text:number>3.</text:number>
                    <text:p text:style-name="al">Van daadwerkelijke, langdurige zeggenschap als bedoeld in het tweede lid, onderdeel b, is sprake als de jonge landbouwer:</text:p>
                    <text:list text:style-name="id1-3-2-2-4-5-5-4-3">
                      <text:list-item text:style-override="id1-3-2-2-4-5-5-4-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4-5-5-4-3-2">
                        <text:number>b.</text:number>
                        <text:p text:style-name="al">ten minste mede belast is met de dagelijkse bedrijfsvoering.</text:p>
                      </text:list-item>
                    </text:list>
                  </text:list-item>
                  <text:list-item text:style-override="id1-3-2-2-4-5-5-5">
                    <text:number>4.</text:number>
                    <text:p text:style-name="al">Van daadwerkelijke, langdurige zeggenschap als bedoeld in het tweede lid, onderdeel b, is geen sprake indien:</text:p>
                    <text:list text:style-name="id1-3-2-2-4-5-5-5-3">
                      <text:list-item text:style-override="id1-3-2-2-4-5-5-5-3-1">
                        <text:number>a.</text:number>
                        <text:p text:style-name="al">de jonge landbouwer een commanditaire vennoot van het betreffende landbouwbedrijf is; of</text:p>
                      </text:list-item>
                      <text:list-item text:style-override="id1-3-2-2-4-5-5-5-3-2">
                        <text:number>b.</text:number>
                        <text:p text:style-name="al">de schriftelijke overeenkomst als bedoeld in het derde lid, onderdeel a, door elk der partijen eenzijdig kan worden opgezegd.</text:p>
                      </text:list-item>
                    </text:list>
                  </text:list-item>
                  <text:list-item text:style-override="id1-3-2-2-4-5-5-6">
                    <text:number>5.</text:number>
                    <text:p text:style-name="al">Indien de investering waarvoor subsidie wordt gevraagd wordt gedaan om te voldoen aan de normen van de Europese Unie voor landbouwproductie, wordt in afwijking van het tweed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4-5-6" text:style-name="artikel">
                <text:p text:style-name="artikel_kop_titel"><text:span text:style-name="artikel_kop_label">Artikel</text:span> <text:span text:style-name="artikel_kop_nr">3.4.4</text:span> Aanvraag</text:p>
                <text:list text:style-name="id1-3-2-2-4-5-6-2">
                  <text:list-item text:style-override="id1-3-2-2-4-5-6-2">
                    <text:number>1.</text:number>
                    <text:p text:style-name="al">In aanvulling op artikel 1.7, tweede lid, bevat de aanvraag om subsidie:</text:p>
                    <text:list text:style-name="id1-3-2-2-4-5-6-2-3">
                      <text:list-item text:style-override="id1-3-2-2-4-5-6-2-3-1">
                        <text:number>a.</text:number>
                        <text:p text:style-name="al">de gemaakte keuze voor de wijze waarop de subsidie berekend wordt;</text:p>
                      </text:list-item>
                      <text:list-item text:style-override="id1-3-2-2-4-5-6-2-3-2">
                        <text:number>b.</text:number>
                        <text:p text:style-name="al">KvK nummer van het landbouwbedrijf;</text:p>
                      </text:list-item>
                      <text:list-item text:style-override="id1-3-2-2-4-5-6-2-3-3">
                        <text:number>c.</text:number>
                        <text:p text:style-name="al">de notariële akte van overdracht van aandelen of van de oprichting van de bv en het aandelenregister of de door alle maten getekende maatschapakte met vermelding van alle maten;</text:p>
                      </text:list-item>
                      <text:list-item text:style-override="id1-3-2-2-4-5-6-2-3-4">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list-item>
                  <text:list-item text:style-override="id1-3-2-2-4-5-6-3">
                    <text:number>2.</text:number>
                    <text:p text:style-name="al">Indien de subsidieaanvrager kiest voor de berekening van de subsidie op basis van de verdeling van het eigen vermogen van het landbouwbedrijf onder de verschillende bedrijfshoofden bevat de aanvraag om subsidie tevens een accountantsverklaring. De accountantsverklaring betreft een rapport van feitelijke bevindingen (COS 4400) over gegevens van het eigen vermogen van de onderneming en de verdeling daarvan onder de bedrijfshoofden.</text:p>
                  </text:list-item>
                  <text:list-item text:style-override="id1-3-2-2-4-5-6-4">
                    <text:number>3.</text:number>
                    <text:p text:style-name="al">De peildatum voor de in het tweede lid genoemde accountantsverklaring is of 31 december 2015 of 30 april 2016 of 30 juni 2016. </text:p>
                  </text:list-item>
                  <text:list-item text:style-override="id1-3-2-2-4-5-6-5">
                    <text:number>4.</text:number>
                    <text:p text:style-name="al">Per landbouwbedrijf wordt slechts één aanvraag om subsidie in behandeling genomen.</text:p>
                  </text:list-item>
                </text:list>
                <text:p text:style-name="tussenkopcur">Toelichting</text:p>
                <text:p text:style-name="al">De aanvrager kan gebruik maken van een accountantsverklaring, een zogenoemd rapport van feitelijke bevindingen (COS 4400) over gegevens van het eigen vermogen van de onderneming en de verdeling daarvan onder de bedrijfshoofden. De aanvrager kan kiezen welke datum als peildatum voor de opstelling van deze accountantsverklaring wordt aangehouden. De keuzemogelijkheden voor deze datum zijn 31 december 2015 of 30 april 2016 of 30 juni 2016.</text:p>
              </text:section>
              <text:section text:name="artikel_id1-3-2-2-4-5-7" text:style-name="artikel">
                <text:p text:style-name="artikel_kop_titel"><text:span text:style-name="artikel_kop_label">Artikel</text:span> <text:span text:style-name="artikel_kop_nr">3.4.4a</text:span> Verplichtingen</text:p>
                <text:list text:style-name="id1-3-2-2-4-5-7-2">
                  <text:list-item text:style-override="id1-3-2-2-4-5-7-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5-7-3">
                    <text:number>2.</text:number>
                    <text:p text:style-name="al">In afwijking van artikel 1.17 eerste lid onder h is de subsidieontvanger niet verplicht om een maal per jaar een verslag omtrent de voortgang van de activiteiten in te dienen.</text:p>
                  </text:list-item>
                  <text:list-item text:style-override="id1-3-2-2-4-5-7-4">
                    <text:number>3.</text:number>
                    <text:p text:style-name="al">In afwijking van de artikelen 1.23 en 1.25 verstrekken Gedeputeerde Staten geen voorschot.</text:p>
                  </text:list-item>
                </text:list>
              </text:section>
              <text:section text:name="artikel_id1-3-2-2-4-5-8" text:style-name="artikel">
                <text:p text:style-name="artikel_kop_titel"><text:span text:style-name="artikel_kop_label">Artikel</text:span> <text:span text:style-name="artikel_kop_nr">3.4.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4-5-9" text:style-name="artikel">
                <text:p text:style-name="artikel_kop_titel"><text:span text:style-name="artikel_kop_label">Artikel</text:span> <text:span text:style-name="artikel_kop_nr">3.4.6</text:span> Subsidiabele kosten</text:p>
                <text:list text:style-name="id1-3-2-2-4-5-9-2">
                  <text:list-item text:style-override="id1-3-2-2-4-5-9-2">
                    <text:number>1.</text:number>
                    <text:p text:style-name="al">Subsidie voor wordt verstrekt voor:</text:p>
                    <text:list text:style-name="id1-3-2-2-4-5-9-2-3">
                      <text:list-item text:style-override="id1-3-2-2-4-5-9-2-3-1">
                        <text:number>a.</text:number>
                        <text:p text:style-name="al">de kosten van de bouw, verbetering, verwerving of leasing van onroerende goederen;</text:p>
                      </text:list-item>
                      <text:list-item text:style-override="id1-3-2-2-4-5-9-2-3-2">
                        <text:number>b.</text:number>
                        <text:p text:style-name="al">de kosten van de koop of huurkoop van nieuwe machines en installaties tot maximaal de marktwaarde van de activa;</text:p>
                      </text:list-item>
                      <text:list-item text:style-override="id1-3-2-2-4-5-9-2-3-3">
                        <text:number>c.</text:number>
                        <text:p text:style-name="al">de kosten van architecten en ingenieurs;</text:p>
                      </text:list-item>
                      <text:list-item text:style-override="id1-3-2-2-4-5-9-2-3-4">
                        <text:number>d.</text:number>
                        <text:p text:style-name="al">de kosten van adviseurs duurzaamheid op milieu en economisch gebied;</text:p>
                      </text:list-item>
                      <text:list-item text:style-override="id1-3-2-2-4-5-9-2-3-5">
                        <text:number>e.</text:number>
                        <text:p text:style-name="al">de kosten van haalbaarheidsstudies.</text:p>
                      </text:list-item>
                    </text:list>
                  </text:list-item>
                  <text:list-item text:style-override="id1-3-2-2-4-5-9-3">
                    <text:number>2.</text:number>
                    <text:p text:style-name="al">In afwijking van artikel 1.12, tweede lid van de regeling, wordt geen subsidie verstrekt voor voorbereidingskosten die gemaakt zijn voordat de aanvraag om subsidie is ingediend.</text:p>
                  </text:list-item>
                </text:list>
              </text:section>
              <text:section text:name="artikel_id1-3-2-2-4-5-10" text:style-name="artikel">
                <text:p text:style-name="artikel_kop_titel"><text:span text:style-name="artikel_kop_label">Artikel</text:span> <text:span text:style-name="artikel_kop_nr">3.4.7</text:span> Hoogte subsidie</text:p>
                <text:list text:style-name="id1-3-2-2-4-5-10-2">
                  <text:list-item text:style-override="id1-3-2-2-4-5-10-2">
                    <text:number>1.</text:number>
                    <text:p text:style-name="al">De subsidie bedraagt 30% van de subsidiabele kosten indien het landbouwbedrijf volledig bestaat uit jonge landbouwers.</text:p>
                  </text:list-item>
                  <text:list-item text:style-override="id1-3-2-2-4-5-10-3">
                    <text:number>2.</text:number>
                    <text:p text:style-name="al">Indien er naast jonge landbouwers ook niet- jonge landbouwers bedrijfshoofd zijn in het landbouwbedrijf wordt de subsidie bedoeld in het eerste lid verlaagd met 20% per niet- jonge landbouwer. De verlaging bedraagt maximaal 80%.</text:p>
                  </text:list-item>
                  <text:list-item text:style-override="id1-3-2-2-4-5-10-4">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text:p>
                  </text:list-item>
                  <text:list-item text:style-override="id1-3-2-2-4-5-10-5">
                    <text:number>4.</text:number>
                    <text:p text:style-name="al">De subsidie bedraagt maximaal € 20.000,-.</text:p>
                  </text:list-item>
                  <text:list-item text:style-override="id1-3-2-2-4-5-10-6">
                    <text:number>5.</text:number>
                    <text:p text:style-name="al">Indien toepassing van dit artikel er toe leidt dat de subsidie minder bedraagt dan € 10.000,- wordt de subsidie niet verstrekt.</text:p>
                  </text:list-item>
                  <text:list-item text:style-override="id1-3-2-2-4-5-10-7">
                    <text:number>6.</text:number>
                    <text:p text:style-name="al">Het minimum bedrag aan subsidiabele kosten per fysieke investering, als bedoeld in artikel 3.4.1 is € 20.000,-.</text:p>
                  </text:list-item>
                  <text:list-item text:style-override="id1-3-2-2-4-5-10-8">
                    <text:number>7.</text:number>
                    <text:p text:style-name="al">Indien de subsidie wordt verlaagd op basis van het aantal niet-jonge landbouwers als bedoeld in artikel 3.4.7 lid 2 van de regeling wordt de subsidie verlaagd op basis van het aantal niet-jonge landbouwers ten tijde van de aanvraag om subsidie.</text:p>
                  </text:list-item>
                  <text:list-item text:style-override="id1-3-2-2-4-5-10-9">
                    <text:number>8.</text:number>
                    <text:p text:style-name="al">Indien de subsidie wordt berekend op basis van het eigen vermogen als bedoeld in artikel 3.4.7 lid 3 van de regeling wordt de subsidie berekend op basis van het aandeel van het eigen vermogen ten tijde van de aanvraag om subsidie.</text:p>
                  </text:list-item>
                </text:list>
              </text:section>
              <text:section text:name="artikel_id1-3-2-2-4-5-11" text:style-name="artikel">
                <text:p text:style-name="artikel_kop_titel"><text:span text:style-name="artikel_kop_label">Artikel</text:span> <text:span text:style-name="artikel_kop_nr">3.4.8</text:span> Rangschikking</text:p>
                <text:list text:style-name="id1-3-2-2-4-5-11-2">
                  <text:list-item text:style-override="id1-3-2-2-4-5-11-2">
                    <text:number>1.</text:number>
                    <text:p text:style-name="al">Gedeputeerde Staten stellen per fysieke investering op de lijst als bedoeld in artikel 3.4.1 een punten aantal vast.</text:p>
                  </text:list-item>
                  <text:list-item text:style-override="id1-3-2-2-4-5-11-3">
                    <text:number>2.</text:number>
                    <text:p text:style-name="al">Gedeputeerde Staten hanteren voor de rangschikking als bedoeld in artikel 1.15 het punten aantal als bedoeld in het eerste lid en rangschikken op basis van het gemiddelde van de investeringscategorieën.</text:p>
                    <text:p text:style-name="al"/>
                  </text:list-item>
                </text:list>
              </text:section>
            </text:section>
            <text:section text:name="paragraaf_id1-3-2-2-4-6" text:style-name="paragraaf">
              <text:p text:style-name="paragraaf_kop"><text:span text:style-name="nr">3.5</text:span> Regeling Samenwerking voor innovaties (water)</text:p>
              <text:section text:name="structuurtekst_id1-3-2-2-4-6-2" text:style-name="structuurtekst">
                <text:p text:style-name="tussenkopcur">Toelichting</text:p>
                <text:p text:style-name="al">Met de ‘Regeling Samenwerking voor innovaties (water)' wordt fors ingezet op het middels samenwerking verbeteren van de waterkwaliteit, vergroting van de beschikbare regionale (grond)watervoorraad en vermindering van schade door vochttekorten in Overijssel met gebruikmaking van innovatieve methoden, producten en/of technieken.</text:p>
                <text:p text:style-name="al"/>
                <text:p text:style-name="al">De regeling is gericht op samenwerkingsverbanden in het landelijk gebied die op een innovatieve wijze werken aan een project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De activiteit dient altijd een aangetoonde link met de landbouw te hebben.</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text:a xlink:href="http://agrarischwaterbeheer.nl/content/agrarisch-waterbeheer" xlink:type="simple">http://agrarischwaterbeheer.nl/content/agrarisch-waterbeheer</text:a> en <text:a xlink:href="http://agrarischwaterbeheer.nl/document/boot-lijst-maatregelen-agrarisch-waterbeheer" xlink:type="simple">http://agrarischwaterbeheer.nl/document/boot-lijst-maatregelen-agrarisch-waterbeheer</text:a>.</text:p>
                <text:p text:style-name="al"/>
                <text:p text:style-name="al">De nadruk ligt op innovaties, waarbij verschillende wateropgaven worden geïntegreerd (zoals Schoon en Voldoende water). Hiermee kan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p text:style-name="al"/>
                <text:list text:style-name="id1-3-2-2-4-6-2-10">
                  <text:list-item text:style-override="id1-3-2-2-4-6-2-10-1">
                    <text:number>1.</text:number>
                    <text:p text:style-name="al">Innovatie en samenwerking (meer eigen verantwoordelijkheid, innovatie, etc.).</text:p>
                  </text:list-item>
                  <text:list-item text:style-override="id1-3-2-2-4-6-2-10-2">
                    <text:number>2.</text:number>
                    <text:p text:style-name="al">Hoe meer gebiedsgerichte maatregelen er zijn hoe meer punten men scoort (het verdient niet de voorkeur om subsidie te verstrekken aan individuele agrariërs, de voorkeur is voor gebiedsgerichte aanpak of gezamenlijke (studie)projecten). Subsidieverstrekking aan individuele agrariërs wordt evenwel niet uitgesloten, dit ter beoordeling door de individuele waterschappen.</text:p>
                  </text:list-item>
                  <text:list-item text:style-override="id1-3-2-2-4-6-2-10-3">
                    <text:number>3.</text:number>
                    <text:p text:style-name="al">Bovenwettelijke maatregelen (geen subsidie voor gangbare werkwijzen).</text:p>
                  </text:list-item>
                  <text:list-item text:style-override="id1-3-2-2-4-6-2-10-4">
                    <text:number>4.</text:number>
                    <text:p text:style-name="al">Wanneer project onderdeel is van een groter programma scoort het hoger (extra score).</text:p>
                  </text:list-item>
                </text:list>
                <text:p text:style-name="al">Van belang is aansluiting te zoeken bij het waterbeheerprogramma van het waterschap of de waterschappen waarbinnen het projectgebied valt. In hoofdlijnen zijn de doelen van de waterbeheerprogramma's en de Omgevingsvisie van de provincie Overijssel:</text:p>
                <text:p text:style-name="al"/>
                <text:list text:style-name="id1-3-2-2-4-6-2-13">
                  <text:list-item text:style-override="id1-3-2-2-4-6-2-13-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4-6-2-13-2">
                    <text:number>2.</text:number>
                    <text:p text:style-name="al">Schoon Water (Waterkwaliteit). Net als bij het thema voldoende water zit de innovatie niet in het sec toepassen van de genoemde maatregelen maar hoe met deze maatregelen door een innovatieve inzet bij dragen aan de doelen van de agrariër en het waterbeheer.</text:p>
                  </text:list-item>
                  <text:list-item text:style-override="id1-3-2-2-4-6-2-13-3">
                    <text:number>3.</text:number>
                    <text:p text:style-name="al">Klimaat doelstellingen. De maatregelen dienen te leiden tot een vergroting van de regionale (grond)watervoorraad én vermindering van schade door vochttekorten voor natuur en/of landbouw, zoals vastgelegd in de / Waterprogramma's van de waterschappen.</text:p>
                  </text:list-item>
                  <text:list-item text:style-override="id1-3-2-2-4-6-2-13-4">
                    <text:number>4.</text:number>
                    <text:p text:style-name="al">Overige innovaties in landbouw en water. In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De Regeling Samenwerking voor innovatie is een nadere invulling van de algemene bepalingen uit provinciale Regeling POP3 subsidies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 aanvragen worden getoetst op hun bijdrage aan de regionale waterbeheerplannen en moeten voldoen aan alle toepasselijke wetgeving.</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a.</text:p>
              </text:section>
              <text:section text:name="artikel_id1-3-2-2-4-6-3" text:style-name="artikel">
                <text:p text:style-name="artikel_kop_titel"><text:span text:style-name="artikel_kop_label">Artikel</text:span> <text:span text:style-name="artikel_kop_nr">3.5.1</text:span> Subsidiabele activiteit</text:p>
                <text:list text:style-name="id1-3-2-2-4-6-3-2">
                  <text:list-item text:style-override="id1-3-2-2-4-6-3-2">
                    <text:number>1.</text:number>
                    <text:p text:style-name="al">Subsidie kan worden verstrekt voor:</text:p>
                    <text:list text:style-name="id1-3-2-2-4-6-3-2-3">
                      <text:list-item text:style-override="id1-3-2-2-4-6-3-2-3-1">
                        <text:number>a.</text:number>
                        <text:p text:style-name="al">de oprichting van een projectmatig samenwerkingsverband of;</text:p>
                      </text:list-item>
                      <text:list-item text:style-override="id1-3-2-2-4-6-3-2-3-2">
                        <text:number>b.</text:number>
                        <text:p text:style-name="al">gezamenlijk formuleren van een projectplan gericht op een innovatie of;</text:p>
                      </text:list-item>
                      <text:list-item text:style-override="id1-3-2-2-4-6-3-2-3-3">
                        <text:number>c.</text:number>
                        <text:p text:style-name="al">uitvoering van een innovatieproject.</text:p>
                      </text:list-item>
                    </text:list>
                  </text:list-item>
                  <text:list-item text:style-override="id1-3-2-2-4-6-3-3">
                    <text:number>2.</text:number>
                    <text:p text:style-name="al">De activiteiten zijn gericht op het praktijkrijp maken van kennis en innovatie in het kader van één of meerdere van de volgende thema's:</text:p>
                    <text:list text:style-name="id1-3-2-2-4-6-3-3-3">
                      <text:list-item text:style-override="id1-3-2-2-4-6-3-3-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6-3-3-3-2">
                        <text:number>b.</text:number>
                        <text:p text:style-name="al">klimaatadaptatie;</text:p>
                      </text:list-item>
                      <text:list-item text:style-override="id1-3-2-2-4-6-3-3-3-3">
                        <text:number>c.</text:number>
                        <text:p text:style-name="al">behoud en versterking van biodiversiteit en omgevingskwaliteit gericht op het waterbeheer.</text:p>
                      </text:list-item>
                    </text:list>
                  </text:list-item>
                  <text:list-item text:style-override="id1-3-2-2-4-6-3-4">
                    <text:number>3.</text:number>
                    <text:p text:style-name="al">De activiteit heeft betrekking op de voortbrenging van landbouwproducten.</text:p>
                  </text:list-item>
                </text:list>
                <text:p text:style-name="tussenkopcur">Toelichting</text:p>
                <text:p text:style-name="al">In het kader van deze openstelling streeft de provincie naar grotere integrale projecten, die gericht zijn op zowel het oprichten van een projectmatig samenwerkingsverband, het formuleren van een op innovatie gericht projectplan als het uitvoering van het innovatieve projectplan. Daarom kan bij 3.5.1 lid 1 subsidie worden verstrekt voor al deze verschillende onderdelen van een innovatief samenwerkingsverband en is er bij artikel 3.5.6 voor gekozen om een breed spectrum aan subsidiabele kosten op te nemen.</text:p>
                <text:p text:style-name="al"/>
                <text:p text:style-name="al">De activiteiten hebben betrekking op de voortbrenging van landbouwproducten. Een definitie van landbouwproducten is: "De voortbrengselen van bodem, veeteelt en visserij alsmede de producten in eerste graad van bewerking welke met de genoemde voortbrengselen rechtstreeks verband houden" (Verdrag tot oprichting van de Europese Economische Gemeenschap artikel 38, eerste lid).</text:p>
              </text:section>
              <text:section text:name="artikel_id1-3-2-2-4-6-4" text:style-name="artikel">
                <text:p text:style-name="artikel_kop_titel"><text:span text:style-name="artikel_kop_label">Artikel</text:span> <text:span text:style-name="artikel_kop_nr">3.5.2</text:span> Samenwerkingsverband</text:p>
                <text:p text:style-name="al">Onverminderd het bepaalde in artikel 1.6 bestaat het samenwerkingsverband als bedoeld in artikel 3.5.1 eerste lid, tenminste uit twee partijen en bevat tenminste één landbouwer of een organisatie die hem vertegenwoordigt.</text:p>
              </text:section>
              <text:section text:name="artikel_id1-3-2-2-4-6-5" text:style-name="artikel">
                <text:p text:style-name="artikel_kop_titel"><text:span text:style-name="artikel_kop_label">Artikel</text:span> <text:span text:style-name="artikel_kop_nr">3.5.3</text:span> Aanvrager</text:p>
                <text:p text:style-name="al">Subsidie kan worden aangevraagd door:</text:p>
                <text:list text:style-name="id1-3-2-2-4-6-5-3">
                  <text:list-item text:style-override="id1-3-2-2-4-6-5-3-1">
                    <text:number>a.</text:number>
                    <text:p text:style-name="al">Het samenwerkingsverband of</text:p>
                  </text:list-item>
                  <text:list-item text:style-override="id1-3-2-2-4-6-5-3-2">
                    <text:number>b.</text:number>
                    <text:p text:style-name="al">De penvoerder van het samenwerkingsverband in oprichting.</text:p>
                  </text:list-item>
                </text:list>
              </text:section>
              <text:section text:name="artikel_id1-3-2-2-4-6-6" text:style-name="artikel">
                <text:p text:style-name="artikel_kop_titel"><text:span text:style-name="artikel_kop_label">Artikel</text:span> <text:span text:style-name="artikel_kop_nr">3.5.4</text:span> Aanvraag</text:p>
                <text:p text:style-name="al">Onverminderd het bepaalde in artikel 1.7 bevat de aanvraag om subsidie:</text:p>
                <text:list text:style-name="id1-3-2-2-4-6-6-3">
                  <text:list-item text:style-override="id1-3-2-2-4-6-6-3-1">
                    <text:number>a.</text:number>
                    <text:p text:style-name="al">Een beschrijving van het te ontwikkelen, te testen, aan te passen of uit te voeren innovatieve project;</text:p>
                  </text:list-item>
                  <text:list-item text:style-override="id1-3-2-2-4-6-6-3-2">
                    <text:number>b.</text:number>
                    <text:p text:style-name="al">Een beschrijving van de verwachte resultaten en van de bijdrage aan de doelstelling om de productiviteit en het duurzame beheer van hulpbronnen te verbeteren;</text:p>
                  </text:list-item>
                  <text:list-item text:style-override="id1-3-2-2-4-6-6-3-3">
                    <text:number>c.</text:number>
                    <text:p text:style-name="al">Een uitwerking van de beoogde activiteiten voor kennisverspreiding van de resultaten met gebruik van de hiertoe geëigende netwerken;</text:p>
                  </text:list-item>
                  <text:list-item text:style-override="id1-3-2-2-4-6-6-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4-6-7" text:style-name="artikel">
                <text:p text:style-name="artikel_kop_titel"><text:span text:style-name="artikel_kop_label">Artikel</text:span> <text:span text:style-name="artikel_kop_nr">3.5.5</text:span> Weigeringsgronden</text:p>
                <text:p text:style-name="al">Onverminderd het bepaalde in artikel 1.8 wordt subsidie geweigerd indien er voor dezelfde activiteit en dezelfde subsidiabele kosten reeds op grond van hoofdstuk 2 van deze regeling (LEADER) subsidie is verstrekt.</text:p>
              </text:section>
              <text:section text:name="artikel_id1-3-2-2-4-6-8" text:style-name="artikel">
                <text:p text:style-name="artikel_kop_titel"><text:span text:style-name="artikel_kop_label">Artikel</text:span> <text:span text:style-name="artikel_kop_nr">3.5.6</text:span> Subsidiabele kosten</text:p>
                <text:p text:style-name="al">Subsidie kan worden verstrekt voor de volgende kosten:</text:p>
                <text:list text:style-name="id1-3-2-2-4-6-8-3">
                  <text:list-item text:style-override="id1-3-2-2-4-6-8-3-1">
                    <text:number>a.</text:number>
                    <text:p text:style-name="al">De kosten voor het werven van deelnemers en het schrijven van een projectplan;</text:p>
                  </text:list-item>
                  <text:list-item text:style-override="id1-3-2-2-4-6-8-3-2">
                    <text:number>b.</text:number>
                    <text:p text:style-name="al">Coördinatie kosten voor het samenwerkingsverband;</text:p>
                  </text:list-item>
                  <text:list-item text:style-override="id1-3-2-2-4-6-8-3-3">
                    <text:number>c.</text:number>
                    <text:p text:style-name="al">De kosten voor het verspreiden van resultaten van het project;</text:p>
                  </text:list-item>
                  <text:list-item text:style-override="id1-3-2-2-4-6-8-3-4">
                    <text:number>d.</text:number>
                    <text:p text:style-name="al">De kosten van de bouw, verbetering, verwerving of leasing van onroerende goederen;</text:p>
                  </text:list-item>
                  <text:list-item text:style-override="id1-3-2-2-4-6-8-3-5">
                    <text:number>e.</text:number>
                    <text:p text:style-name="al">De kosten van de koop of huurkoop van nieuwe machines en installaties tot maximaal de marktwaarde van de activa;</text:p>
                  </text:list-item>
                  <text:list-item text:style-override="id1-3-2-2-4-6-8-3-6">
                    <text:number>f.</text:number>
                    <text:p text:style-name="al">De kosten van tweedehands goederen tot maximaal de marktwaarde;</text:p>
                  </text:list-item>
                  <text:list-item text:style-override="id1-3-2-2-4-6-8-3-7">
                    <text:number>g.</text:number>
                    <text:p text:style-name="al">De kosten van adviseurs, architecten en ingenieurs;</text:p>
                  </text:list-item>
                  <text:list-item text:style-override="id1-3-2-2-4-6-8-3-8">
                    <text:number>h.</text:number>
                    <text:p text:style-name="al">De kosten van adviezen duurzaamheid op milieu en economisch gebied;</text:p>
                  </text:list-item>
                  <text:list-item text:style-override="id1-3-2-2-4-6-8-3-9">
                    <text:number>i.</text:number>
                    <text:p text:style-name="al">Haalbaarheidsstudies;</text:p>
                  </text:list-item>
                  <text:list-item text:style-override="id1-3-2-2-4-6-8-3-10">
                    <text:number>j.</text:number>
                    <text:p text:style-name="al">De kosten van verwerving of ontwikkeling van computersoftware;</text:p>
                  </text:list-item>
                  <text:list-item text:style-override="id1-3-2-2-4-6-8-3-11">
                    <text:number>k.</text:number>
                    <text:p text:style-name="al">Personeelskosten;</text:p>
                  </text:list-item>
                  <text:list-item text:style-override="id1-3-2-2-4-6-8-3-12">
                    <text:number>l.</text:number>
                    <text:p text:style-name="al">Operationele kosten voor het testen en ontwikkelen van een innovatie in de praktijk;</text:p>
                  </text:list-item>
                  <text:list-item text:style-override="id1-3-2-2-4-6-8-3-13">
                    <text:number>m.</text:number>
                    <text:p text:style-name="al">Niet verrekenbare of niet compensabele BTW;</text:p>
                  </text:list-item>
                  <text:list-item text:style-override="id1-3-2-2-4-6-8-3-14">
                    <text:number>n.</text:number>
                    <text:p text:style-name="al">Bijdragen in natura, voor zover dit inbreng eigen arbeid betreft.</text:p>
                  </text:list-item>
                </text:list>
                <text:p text:style-name="tussenkopcur">Toelichting:</text:p>
                <text:p text:style-name="al">Kosten voor de oprichting van een samenwerking en projectplan hebben betrekking op de oprichting van een samenwerkingsverband en het maken van een projectplan. Dus voordat het project daadwerkelijk wordt uitgevoerd. Kosten voor samenwerking en kennisverspreiding hebben betrekking op kosten die tijdens het project worden gemaakt.</text:p>
              </text:section>
              <text:section text:name="artikel_id1-3-2-2-4-6-9" text:style-name="artikel">
                <text:p text:style-name="artikel_kop_titel"><text:span text:style-name="artikel_kop_label">Artikel</text:span> <text:span text:style-name="artikel_kop_nr">3.5.7</text:span> Niet subsidiabele kosten</text:p>
                <text:list text:style-name="id1-3-2-2-4-6-9-2">
                  <text:list-item text:style-override="id1-3-2-2-4-6-9-2">
                    <text:number>1.</text:number>
                    <text:p text:style-name="al">In afwijking van artikel 1.12, tweede lid zijn de voorbereidingskosten die gemaakt zijn voordat de aanvraag om subsidie is ingediend niet subsidiabel.</text:p>
                  </text:list-item>
                  <text:list-item text:style-override="id1-3-2-2-4-6-9-3">
                    <text:number>2.</text:number>
                    <text:p text:style-name="al">In aanvulling op artikel 1.13 zijn kosten gericht op de reguliere bedrijfsvoering van bestaande reguliere samenwerkingsactiviteiten niet subsidiabel.</text:p>
                  </text:list-item>
                </text:list>
              </text:section>
              <text:section text:name="artikel_id1-3-2-2-4-6-10" text:style-name="artikel">
                <text:p text:style-name="artikel_kop_titel"><text:span text:style-name="artikel_kop_label">Artikel</text:span> <text:span text:style-name="artikel_kop_nr">3.5.8</text:span> Hoogte subsidie</text:p>
                <text:p text:style-name="al">De subsidie bedraagt:</text:p>
                <text:list text:style-name="id1-3-2-2-4-6-10-3">
                  <text:list-item text:style-override="id1-3-2-2-4-6-10-3-1">
                    <text:number>a.</text:number>
                    <text:p text:style-name="al">70% van subsidiabele kosten als bedoeld in artikel 3.5.6 onder sub b. en sub c., en sub k.;</text:p>
                  </text:list-item>
                  <text:list-item text:style-override="id1-3-2-2-4-6-10-3-2">
                    <text:number>b.</text:number>
                    <text:p text:style-name="al">100% van de subsidiabele kosten als bedoeld in artikel 3.5.6 onder sub d. tot en met sub n., voor zover het kosten van niet-productieve investeringen betreft;</text:p>
                  </text:list-item>
                  <text:list-item text:style-override="id1-3-2-2-4-6-10-3-3">
                    <text:number>c.</text:number>
                    <text:p text:style-name="al">40% van de subsidiabele kosten als bedoeld in artikel 3.5.6 onder sub d. tot en met sub n., voor zover het kosten van productieve investeringen betreft;</text:p>
                  </text:list-item>
                  <text:list-item text:style-override="id1-3-2-2-4-6-10-3-4">
                    <text:number>d.</text:number>
                    <text:p text:style-name="al">100% van de subsidiabele kosten als bedoeld in artikel 3.5.6 onder sub a. en sub k. voor zover het kosten betreft voor de oprichting van een projectmatige samenwerking en het gezamenlijk formuleren van een projectplan.</text:p>
                  </text:list-item>
                </text:list>
                <text:p text:style-name="tussenkopcur">Toelichting</text:p>
                <text:p text:style-name="al">De hoogte van de subsidie zoals in 3.5.8 weergegeven bestaat volledig uit EU-middelen (ELFPO), er is dus geen spraken van nationale (overheids)cofinanciering.</text:p>
              </text:section>
              <text:section text:name="artikel_id1-3-2-2-4-6-11" text:style-name="artikel">
                <text:p text:style-name="artikel_kop_titel"><text:span text:style-name="artikel_kop_label">Artikel</text:span> <text:span text:style-name="artikel_kop_nr">3.5.9</text:span> Provinciale doelen en criteria</text:p>
                <text:list text:style-name="id1-3-2-2-4-6-11-2">
                  <text:list-item text:style-override="id1-3-2-2-4-6-11-2">
                    <text:number> 1. </text:number>
                    <text:p text:style-name="al">De activiteit dient op een innovatieve manier vanuit de landbouw via een projectmatig samenwerkingsverband een bijdrage te leveren aan één of meer van de volgende doelen:</text:p>
                    <text:list text:style-name="id1-3-2-2-4-6-11-2-3">
                      <text:list-item text:style-override="id1-3-2-2-4-6-11-2-3-1">
                        <text:number>a.</text:number>
                        <text:p text:style-name="al">het verbeteren van de waterkwaliteit, zoals beschreven in de Kader Richtlijn Water (KRW):</text:p>
                        <text:list text:style-name="id1-3-2-2-4-6-11-2-3-1-3">
                          <text:list-item text:style-override="id1-3-2-2-4-6-11-2-3-1-3-1">
                            <text:number>i.</text:number>
                            <text:p text:style-name="al">deze zijn voor het oppervlaktewater uitgewerkt in de Omgevingsvisie en de bijbehorende factsheets van de KRW-waterlichamen in Overijssel;</text:p>
                          </text:list-item>
                          <text:list-item text:style-override="id1-3-2-2-4-6-11-2-3-1-3-2">
                            <text:number>ii.</text:number>
                            <text:p text:style-name="al">voor grondwater geeft Overijssel prioriteit aan het verminderen van de risico's voor een duurzaam veilige drinkwatervoorziening zoals vastgesteld per drinkwaterwinning in de gebiedsdossiers voor de drinkwaterwinningen in Overijssel;</text:p>
                          </text:list-item>
                        </text:list>
                      </text:list-item>
                      <text:list-item text:style-override="id1-3-2-2-4-6-11-2-3-2">
                        <text:number>b.</text:number>
                        <text:p text:style-name="al">het vergroten van de beschikbare regionale (grond)watervoorraad en de vermindering van schade door vochttekorten. Voor Oost Nederland zijn de hierbij behorende doelen voor het thema Zoetwatervoorziening Oost Nederland opgenomen in "Wel goed water geven", het Werkprogramma Zoetwatervoorziening Hoge Zandgronden 2016-2021. Gebieden die liggen in een voorkeursgebied klimaat hebben daarbij extra prioriteit. Deze voorkeursgebieden zijn aangegeven op kaart 1 en 2 in "Wel goed water geven", het Werkprogramma Zoetwatervoorziening Hoge Zandgronden 2016-2021;</text:p>
                      </text:list-item>
                      <text:list-item text:style-override="id1-3-2-2-4-6-11-2-3-3">
                        <text:number>c.</text:number>
                        <text:p text:style-name="al">de vermindering van nitraat in grond- en oppervlaktewater conform de EU-Nitraatrichtlijn. Hierbij hebben stroomgebieden van die KRW-waterlichamen, waar de parameter "stikstof totaal" niet voldoet aan de norm voor grond- en oppervlaktewater, extra prioriteit. Deze parameter is per waterlichaam opgenomen in de KRW-factsheets voor grond- en oppervlaktewaterlichamen en de daarin opgenomen toestandsbeoordeling. Die factsheets zijn onderdeel van de Omgevingsvisie Overijssel.</text:p>
                      </text:list-item>
                    </text:list>
                  </text:list-item>
                </text:list>
                <text:p text:style-name="tussenkopcur">Toelichting</text:p>
                <text:p text:style-name="tussenkopvet">Kaderrichtlijn Water</text:p>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p text:style-name="al"/>
                <text:list text:style-name="id1-3-2-2-4-6-11-9">
                  <text:list-item text:style-override="id1-3-2-2-4-6-11-9-1">
                    <text:number>1.</text:number>
                    <text:p text:style-name="al">Optimale watercondities - zowel wat betreft kwaliteit als kwantiteit - voor landbouw, wonen, natuur en landschap.</text:p>
                  </text:list-item>
                  <text:list-item text:style-override="id1-3-2-2-4-6-11-9-2">
                    <text:number>2.</text:number>
                    <text:p text:style-name="al">Een betrouwbare drinkwatervoorziening (zowel kwaliteit als kwantiteit).</text:p>
                  </text:list-item>
                  <text:list-item text:style-override="id1-3-2-2-4-6-11-9-3">
                    <text:number>3.</text:number>
                    <text:p text:style-name="al">Voorbereid zijn op lange termijn gevolgen van klimaatverandering (veiligheid en droogte).</text:p>
                  </text:list-item>
                </text:list>
                <text:p text:style-name="al">De KRW doelen voor Overijssel zijn opgenomen in de Omgevingsvisie Overijssel, inclusief de bijbehorende factsheets van de KRW-lichamen. 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p text:style-name="al"/>
                <text:list text:style-name="id1-3-2-2-4-6-11-12">
                  <text:list-item text:style-override="id1-3-2-2-4-6-11-12-1">
                    <text:number>1.</text:number>
                    <text:p text:style-name="al">Geconsolideerde versie omgevingsvisie:</text:p>
                    <text:p text:style-name="al">http://www.overijssel.nl/thema's/ruimtelijke/omgevingsvisie/, onder downloads en links.</text:p>
                  </text:list-item>
                  <text:list-item text:style-override="id1-3-2-2-4-6-11-12-2">
                    <text:number>2.</text:number>
                    <text:p text:style-name="al">Waterbijlage:</text:p>
                    <text:p text:style-name="al">
                    <text:a xlink:href="http://www.overijssel.nl/publish/pages/88827/waterbijlage_omgevingsvisie_deel_4_geconsolideerde_versie_21_oktober_2015.pdf" xlink:type="simple">http://www.overijssel.nl/publish/pages/88827/waterbijlage_omgevingsvisie_deel_4_geconsolideerde_versie_21_oktober_2015.pdf</text:a>
                  </text:p>
                  </text:list-item>
                  <text:list-item text:style-override="id1-3-2-2-4-6-11-12-3">
                    <text:number>3.</text:number>
                    <text:p text:style-name="al">Factsheets: <text:a xlink:href="http://www.overijssel.nl/publish/pages/88827/appendix_bij_waterbijlage_omgevingsvisie_overijssel_factsheets_met_toelichting_21_oktober_2015_gecon.pdf" xlink:type="simple">http://www.overijssel.nl/publish/pages/88827/appendix_bij_waterbijlage_omgevingsvisie_overijssel_factsheets_met_toelichting_21_oktober_2015_gecon.pdf</text:a></text:p>
                  </text:list-item>
                </text:list>
                <text:p text:style-name="tussenkopvet">Zoetwatervoorziening Oost-Nederland</text:p>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text:p>
                <text:p text:style-name="al"/>
                <text:p text:style-name="al">Achtergrondinformatie over de Zoetwatervoorziening Oost-Nederland is te vinden op http://www.overijssel.nl/thema's/water/waterprojecten/zoetwatervoorziening/. Hier staan koppelingen naar het werkprogramma, de brochure "wel goed water geven" met voorbeelden van concrete projecten en maatregelen en verdere ondersteunende documenten.</text:p>
                <text:p text:style-name="tussenkopvet">Nitraat</text:p>
                <text:p text:style-name="al">Beperken van het nitraatgehalte in grond- en oppervlaktewater is een doel van de Kaderrichtlijn water en van een duurzame drinkwatervoorziening. De Kaderrichtlijn Water is hierboven toegelicht. Nitraat is één van de kwaliteitspara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section>
              <text:section text:name="artikel_id1-3-2-2-4-6-12" text:style-name="artikel">
                <text:p text:style-name="artikel_kop_titel"><text:span text:style-name="artikel_kop_label">Artikel</text:span> <text:span text:style-name="artikel_kop_nr">3.5.10</text:span> Selectiecriteria</text:p>
                <text:list text:style-name="id1-3-2-2-4-6-12-2">
                  <text:list-item text:style-override="id1-3-2-2-4-6-12-2">
                    <text:number>1.</text:number>
                    <text:p text:style-name="al">Gedeputeerde Staten hanteren voor de rangschikking als bedoeld in artikel 1.15 de volgende criteria:</text:p>
                    <text:list text:style-name="id1-3-2-2-4-6-12-2-3">
                      <text:list-item text:style-override="id1-3-2-2-4-6-12-2-3-1">
                        <text:number>a.</text:number>
                        <text:p text:style-name="al">kosteneffectiviteit. Dit wordt bepaald door de totaal aangevraagde subsidiabele kosten te relateren aan het effect op of de mate waarin de doelstelling(en) zoals beschreven in artikel 3.5.9 worden behaald;</text:p>
                      </text:list-item>
                      <text:list-item text:style-override="id1-3-2-2-4-6-12-2-3-2">
                        <text:number>b.</text:number>
                        <text:p text:style-name="al">de haalbaarheid van het project:</text:p>
                        <text:list text:style-name="id1-3-2-2-4-6-12-2-3-2-3">
                          <text:list-item text:style-override="id1-3-2-2-4-6-12-2-3-2-3-1">
                            <text:number>i.</text:number>
                            <text:p text:style-name="al">Bij een activiteit zoals bedoeld in artikel 3.5.1 lid 1. onder a. en b. wordt dit gedefinieerd als de kans dat de partijen er in slagen een werkbare en vruchtbare samenwerking tot stand te brengen. Dit blijkt uit de kwaliteit van het projectplan en van het beoogde samenwerkingsverband zelf;</text:p>
                          </text:list-item>
                          <text:list-item text:style-override="id1-3-2-2-4-6-12-2-3-2-3-2">
                            <text:number>ii.</text:number>
                            <text:p text:style-name="al">Bij een activiteit zoals bedoeld in artikel 3.5.1 lid 1. onder c. wordt dit gedefinieerd als de kans dat de partijen er in slagen het innovatie-idee uit te werken. Dit blijkt uit de kwaliteit van het plan van aanpak;</text:p>
                          </text:list-item>
                        </text:list>
                      </text:list-item>
                      <text:list-item text:style-override="id1-3-2-2-4-6-12-2-3-3">
                        <text:number>c.</text:number>
                        <text:p text:style-name="al">mate van effectiviteit van de activiteit. Hierbij wordt gekeken naar de meerwaarde van de beoogde innovatie, de bijdrage aan duurzame nieuwe samenwerkingsverbanden en de brede toepasbaarheid van de beoogde innovatie;</text:p>
                      </text:list-item>
                      <text:list-item text:style-override="id1-3-2-2-4-6-12-2-3-4">
                        <text:number>d.</text:number>
                        <text:p text:style-name="al">mate van innovativiteit. Hierbij wordt zowel gekeken naar in hoeverre de nieuw samenwerking nieuwe verbanden tot stand brengt als naar de meerwaarde die de innovatie zelf heeft.</text:p>
                      </text:list-item>
                    </text:list>
                  </text:list-item>
                  <text:list-item text:style-override="id1-3-2-2-4-6-12-3">
                    <text:number>2.</text:number>
                    <text:p text:style-name="al">In aanvulling op artikel 1.15 worden de projecten gerangschikt op volgorde van de meest behaalde punten naar het laagst aantal behaalde punten.</text:p>
                  </text:list-item>
                  <text:list-item text:style-override="id1-3-2-2-4-6-12-4">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section>
              <text:section text:name="artikel_id1-3-2-2-4-6-13" text:style-name="artikel">
                <text:p text:style-name="artikel_kop_titel"><text:span text:style-name="artikel_kop_label">Artikel</text:span> <text:span text:style-name="artikel_kop_nr">3.5.11</text:span> Puntenmethodiek</text:p>
                <text:list text:style-name="id1-3-2-2-4-6-13-2">
                  <text:list-item text:style-override="id1-3-2-2-4-6-13-2">
                    <text:number> 1. </text:number>
                    <text:p text:style-name="al">Na sluiting van de indieningstermijn worden alle aanvragen door een onafhankelijke adviescommissie beoordeeld op basis van de selectiecriteria uit artikel 3.5.10 en conform artikel 3.5.10 lid 2 op een prioriteitenlijst gerangschikt. Het puntentotaal per project wordt samengesteld uit de te behalen punten op basis van deze methodiek.</text:p>
                  </text:list-item>
                  <text:list-item text:style-override="id1-3-2-2-4-6-13-3">
                    <text:number> 2. </text:number>
                    <text:p text:style-name="al">Het aantal punten voor het criterium uit:</text:p>
                    <text:p text:style-name="al">artikel 3.5.10 lid 1 sub a bedraagt 1 tot en met 4 punten; wegingsfactor 3.</text:p>
                    <text:p text:style-name="al">artikel 3.5.10 lid 1 sub b bedraagt 1 tot en met 4 punten; wegingsfactor 3.</text:p>
                    <text:p text:style-name="al">artikel 3.5.10 lid 1 sub c bedraagt 1 tot en met 4 punten; wegingsfactor 2.</text:p>
                    <text:p text:style-name="al">artikel 3.5.10 lid 1 sub d bedraagt 1 tot en met 4 punten; wegingsfactor 3.</text:p>
                  </text:list-item>
                  <text:list-item text:style-override="id1-3-2-2-4-6-13-4">
                    <text:number> 3. </text:number>
                    <text:p text:style-name="al">Projecten dienen een minimumscore van 25 punten te behalen om voor subsidie in aanmerking te komen.</text:p>
                  </text:list-item>
                </text:list>
                <text:p text:style-name="tussenkopcur">Toelichting</text:p>
                <text:section text:name="table_id1-3-2-2-4-6-13-6" text:style-name="table">
                  <text:p text:style-name="table_top"/>
                  <table:table table:style-name="tgroup">
                    <table:table-column table:style-name="id1-3-2-2-4-6-13-6-1-1"/>
                    <table:table-column table:style-name="id1-3-2-2-4-6-13-6-1-2"/>
                    <table:table-column table:style-name="id1-3-2-2-4-6-13-6-1-3"/>
                    <table:table-column table:style-name="id1-3-2-2-4-6-13-6-1-4"/>
                    <table:table-column table:style-name="id1-3-2-2-4-6-1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5 pu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 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
                  <text:p text:style-name="table_bottom"/>
                </text:section>
                <text:p text:style-name="al"/>
                <text:list text:style-name="id1-3-2-2-4-6-13-8">
                  <text:list-item text:style-override="id1-3-2-2-4-6-13-8-1">
                    <text:number>1.</text:number>
                    <text:p text:style-name="al">
                    <text:span text:style-name="nadrukvet">Kosteneffectiviteit van de activiteit</text:span>
                  </text:p>
                    <text:p text:style-name="al"/>
                    <text:p text:style-name="al">Dit criterium heeft een wegingsfactor 3, met een maximaal te behalen score van 4.</text:p>
                    <text:p text:style-name="al"/>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text:p>
                    <text:p text:style-name="al"/>
                    <text:p text:style-name="al">Hoogte kosten versus prestatie / redelijkheid van kosten - staat de begroting (uren en tarieven) in een reële verhouding tot de geplande prestatie ? Hoe is dit aannemelijk gemaakt ? Hierbij wordt gelet op:</text:p>
                    <text:p text:style-name="al"/>
                    <text:p text:style-name="al">de omvang van de totale subsidiabele projectkosten in relatie tot de innovatieopgave;</text:p>
                    <text:p text:style-name="al">het potentiële toepassingsbereik van de innovatie binnen de agrarische sector.</text:p>
                    <text:p text:style-name="al">Relevantie van de kosten – wordt de gevraagde bijdrage aan de juiste zaken besteed ?;</text:p>
                    <text:p text:style-name="al">Efficiënt gebruik van kennis en arbeid - in hoeverre wordt bestaande kennis goed benut, staat de overhead van het project in redelijke verhouding tot de prestatie ?</text:p>
                    <text:p text:style-name="al"/>
                    <text:p text:style-name="al">Score:</text:p>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text:p>
                    <text:p text:style-name="al">4 punten worden behaald indien de kosteneffectiviteit gelet op genoemde aspecten zeer goed is.</text:p>
                    <text:p text:style-name="al"/>
                  </text:list-item>
                  <text:list-item text:style-override="id1-3-2-2-4-6-13-8-2">
                    <text:number>2.</text:number>
                    <text:p text:style-name="al">
                    <text:span text:style-name="nadrukvet">Kans op succes/haalbaarheid</text:span>
                  </text:p>
                    <text:p text:style-name="al"/>
                    <text:p text:style-name="al">Dit criterium heeft een wegingsfactor 3 met een maximaal te behalen score van 4.</text:p>
                    <text:p text:style-name="al"/>
                    <text:p text:style-name="al">De wijze waarop de kans op succes/haalbaarheid wordt gemeten is afhankelijk van het soort aanvraag waarover een oordeel geveld moet worden.</text:p>
                    <text:p text:style-name="al"/>
                    <text:list text:style-name="id1-3-2-2-4-6-13-8-2-8">
                      <text:list-item text:style-override="id1-3-2-2-4-6-13-8-2-8-1">
                        <text:number>A.</text:number>
                        <text:p text:style-name="al">Oprichting samenwerkingsverband en de ontwikkeling van een projectplan:</text:p>
                        <text:p text:style-name="al"/>
                        <text:p text:style-name="al">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list-item>
                      <text:list-item text:style-override="id1-3-2-2-4-6-13-8-2-8-2">
                        <text:number>B.</text:number>
                        <text:p text:style-name="al">Ontwikkelen innovatie:</text:p>
                        <text:p text:style-name="al"/>
                        <text:p text:style-name="al">In deze fas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een gecombineerde aanvraag dient een “go – no go moment” te bevatten voor de ontwikkelfase.</text:p>
                      </text:list-item>
                    </text:list>
                  </text:list-item>
                  <text:list-item text:style-override="id1-3-2-2-4-6-13-8-3">
                    <text:number/>
                    <text:p text:style-name="al">Bij dit criterium wordt in samenhang gekeken naar de volgende aspecten:</text:p>
                    <text:p text:style-name="al"/>
                    <text:list text:style-name="id1-3-2-2-4-6-13-8-3-4">
                      <text:list-item text:style-override="id1-3-2-2-4-6-13-8-3-4-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4-6-13-8-3-4-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4-6-13-8-3-4-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2-4-6-13-8-3-4-4">
                        <text:number>4.</text:number>
                        <text:p text:style-name="al">Kwaliteit i.r.t. breedte samenstelling, kennisniveau en werkafspraken samenwerkingsverband – past de samenstelling van de groep bij de ambitie.</text:p>
                      </text:list-item>
                    </text:list>
                  </text:list-item>
                  <text:list-item text:style-override="id1-3-2-2-4-6-13-8-4">
                    <text:number/>
                    <text:p text:style-name="al">Score:</text:p>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text:p>
                    <text:p text:style-name="al"/>
                    <text:p text:style-name="al">De haalbaarheid wordt op grond van de volgende criteria als onvoldoende, gemiddeld, goed of zeer goed gekwalificeerd: 1 punt wordt behaald indien de randvoorwaarden niet in beeld zijn gebracht, het (beoogde) samenwerkingsverband zwak is en er zeer beperkt behoefte aan de innovatie is; 4 punten kunnen worden behaald indien alle randvoorwaarden in beeld zijn gebracht en zijn vertaald naar beheermaatregelen van een hoge kwaliteit, het samenwerkingsverband goed is en er een zeer grote behoefde is aan de innovatie.</text:p>
                    <text:p text:style-name="al"/>
                  </text:list-item>
                  <text:list-item text:style-override="id1-3-2-2-4-6-13-8-5">
                    <text:number>3.</text:number>
                    <text:p text:style-name="al">
                    <text:span text:style-name="nadrukvet">Mate van effectiviteit van de activiteit</text:span>
                  </text:p>
                    <text:p text:style-name="al"/>
                    <text:p text:style-name="al">Dit criterium heeft een wegingsfactor 2 met een maximaal te behalen score van 4.</text:p>
                    <text:p text:style-name="al"/>
                    <text:p text:style-name="al">Met effectiviteit van de activiteit wordt bedoeld de mate waarin wordt bijgedragen aan het doel dat met de openstelling resp. de samenwerking wordt nagestreefd (‘wat voegt dit project toe’).</text:p>
                    <text:p text:style-name="al"/>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text:p>
                    <text:p text:style-name="al"/>
                    <text:p text:style-name="al">In samenhang worden de volgende aspecten bezien:</text:p>
                    <text:p text:style-name="al"/>
                    <text:list text:style-name="id1-3-2-2-4-6-13-8-5-12">
                      <text:list-item text:style-override="id1-3-2-2-4-6-13-8-5-12-1">
                        <text:number>1.</text:number>
                        <text:p text:style-name="al">Meerwaarde beoogde innovatie voor doel innovatiethema / urgentie – betreft de aanvraag een goede oplossing voor de in de openstelling omschreven behoefte;</text:p>
                      </text:list-item>
                      <text:list-item text:style-override="id1-3-2-2-4-6-13-8-5-12-2">
                        <text:number>2.</text:number>
                        <text:p text:style-name="al">Bijdrage project aan duurzame nieuwe samenwerkingsverbanden – heeft het project voorbeeldwerking, levert het ervaringen op waarmee andere groepen hun voordeel kunnen doen;</text:p>
                      </text:list-item>
                      <text:list-item text:style-override="id1-3-2-2-4-6-13-8-5-12-3">
                        <text:number>3.</text:number>
                        <text:p text:style-name="al">Mate van geschiktheid van de beoogde innovatie voor brede toepasbaarheid / uitrol – is er goede kans op snelle vertaling naar de praktijk.</text:p>
                      </text:list-item>
                    </text:list>
                  </text:list-item>
                  <text:list-item text:style-override="id1-3-2-2-4-6-13-8-6">
                    <text:number/>
                    <text:p text:style-name="al">Score:</text:p>
                    <text:p text:style-name="al">1 punt wordt behaald als de activiteit onvoldoende mate bijdraagt aan het thema en/of onvoldoende doorwerking heeft.</text:p>
                    <text:p text:style-name="al">2 punten worden behaald indien de mate waarin de activiteit waarvoor subsidie wordt gevraagd bijdraagt aan het thema voldoende/gemiddeld is.</text:p>
                    <text:p text:style-name="al">3 punten worden behaald indien de mate waarin de activiteit waarvoor subsidie wordt gevraagd bijdraagt aan het thema goed is.</text:p>
                    <text:p text:style-name="al">4 punten worden behaald indien de mate waarin de activiteit waarvoor subsidie wordt gevraagd bijdraagt aan het thema zeer goed is.</text:p>
                    <text:p text:style-name="al"/>
                    <text:p text:style-name="al">De effectiviteit wordt op grond van de volgende criteria als onvoldoende, gemiddeld, goed of zeer goed gekwalificeerd. Indien een activiteit bijvoorbeeld gericht is op een geringer gebruik van grondstoffen, maar de te verwachten afname van het gebruik is niet groot, dan is de score maximaal 1 punt. Vier punten kunnen bijvoorbeeld worden gehaald indien de activiteit leidt tot een aanzienlijke reductie van het verbruik van grondstoffen, of dat er meerdere kringlopen op bedrijfsniveau worden gesloten of dat de activiteit betrekking heeft op een compleet nieuw verdienmodel waarbij de innovatie ook op andere bedrijven kan worden toegepast en hierop ook wordt ingezet.</text:p>
                    <text:p text:style-name="al"/>
                  </text:list-item>
                  <text:list-item text:style-override="id1-3-2-2-4-6-13-8-7">
                    <text:number>4.</text:number>
                    <text:p text:style-name="al">
                    <text:span text:style-name="nadrukvet">Mate van innovativiteit</text:span>
                  </text:p>
                    <text:p text:style-name="al"/>
                    <text:p text:style-name="al">Dit criterium heeft een wegingsfactor 3, met een maximaal te behalen score van 4.</text:p>
                    <text:p text:style-name="al"/>
                    <text:p text:style-name="al">Met innovativiteit kan hierbij gedoeld worden op het samenwerkingsproces als zodanig, op het onderwerp van de samenwerking of op beide.</text:p>
                    <text:p text:style-name="al"/>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geringe aanpassing van een bestaand product (of dienst, proces, procedé enz.), dan wordt er 1 punt toegekend. Betreft de beoogde innovatie een geheel of vrijwel geheel nieuw product, dan worden vier punten toegekend.</text:p>
                    <text:p text:style-name="al"/>
                    <text:p text:style-name="al">In samenhang worden de volgende aspecten bezien:</text:p>
                    <text:p text:style-name="al"/>
                    <text:list text:style-name="id1-3-2-2-4-6-13-8-7-14">
                      <text:list-item text:style-override="id1-3-2-2-4-6-13-8-7-14-1">
                        <text:number>1.</text:number>
                        <text:p text:style-name="al">Technisch of sociaal grensverleggend karakter van het innovatie – idee (product, procedé, techniek, concept, aanpak) – hoe bijzonder is het idee ?</text:p>
                      </text:list-item>
                      <text:list-item text:style-override="id1-3-2-2-4-6-13-8-7-14-2">
                        <text:number>2.</text:number>
                        <text:p text:style-name="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 ?</text:p>
                      </text:list-item>
                      <text:list-item text:style-override="id1-3-2-2-4-6-13-8-7-14-3">
                        <text:number>3.</text:number>
                        <text:p text:style-name="al">Innovatieve waarde van het samenwerkingsverband – ontstaat er nieuwe ketensamenwerking of cross-over samenwerking ?</text:p>
                      </text:list-item>
                      <text:list-item text:style-override="id1-3-2-2-4-6-13-8-7-14-4">
                        <text:number>4.</text:number>
                        <text:p text:style-name="al">Toepassingsgebied – is er al een oplossing maar wordt deze niet toegepast en is het project er op gericht om belemmeringen weg te nemen ?</text:p>
                      </text:list-item>
                    </text:list>
                  </text:list-item>
                  <text:list-item text:style-override="id1-3-2-2-4-6-13-8-8">
                    <text:number/>
                    <text:p text:style-name="al">Score:</text:p>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 punten worden toegekend indien de score op genoemde aspecten in samenhang bezien zeer goed is.</text:p>
                  </text:list-item>
                </text:list>
              </text:section>
              <text:section text:name="artikel_id1-3-2-2-4-6-14" text:style-name="artikel">
                <text:p text:style-name="artikel_kop_titel"><text:span text:style-name="artikel_kop_label">Artikel</text:span> <text:span text:style-name="artikel_kop_nr">3.5.12</text:span> Verplichting</text:p>
                <text:p text:style-name="al">In aanvulling op artikel 1.23 dienen aanvragers bij de eerste aanvraag tot bevoorschotting op basis van realisatie de voor het project benodigde vergunningen te overleggen.</text:p>
              </text:section>
              <text:section text:name="artikel_id1-3-2-2-4-6-15" text:style-name="artikel">
                <text:p text:style-name="artikel_kop_titel"><text:span text:style-name="artikel_kop_label">Artikel</text:span> <text:span text:style-name="artikel_kop_nr">3.5.13</text:span> Bevoorschotting op basis van realisatie</text:p>
                <text:p text:style-name="al">In aanvulling op artikel 1.23 kan maximaal twee keer per kalenderjaar een aanvraag om een voorschot op basis van realisatie worden ingediend, waarvan 1 aanvraag is gekoppeld aan het conform artikel 1.17 lid 1 sub i jaarlijks in te dienen voortgangsverslag.</text:p>
              </text:section>
              <text:section text:name="artikel_id1-3-2-2-4-6-16" text:style-name="artikel">
                <text:p text:style-name="artikel_kop_titel"><text:span text:style-name="artikel_kop_label">Artikel</text:span> <text:span text:style-name="artikel_kop_nr">3.5.14</text:span> Samenstelling subsidieplafond</text:p>
                <text:p text:style-name="al">In afwijking van artikel 1.4 lid 2 bestaan de in deze regeling opgenomen subsidiepercentages voor 100% uit ELFPO middelen.</text:p>
              </text:section>
              <text:section text:name="artikel_id1-3-2-2-4-6-17" text:style-name="artikel">
                <text:p text:style-name="artikel_kop_titel"><text:span text:style-name="artikel_kop_label">Artikel</text:span> <text:span text:style-name="artikel_kop_nr">3.5.15</text:span> Weigeringsgrond</text:p>
                <text:list text:style-name="id1-3-2-2-4-6-17-2">
                  <text:list-item text:style-override="id1-3-2-2-4-6-17-2">
                    <text:number>1.</text:number>
                    <text:p text:style-name="al">Gedeputeerde Staten weigeren de subsidie indien na de inhoudelijke beoordeling blijkt dat de te verlenen subsidie lager is dan € 150.000,-.</text:p>
                  </text:list-item>
                  <text:list-item text:style-override="id1-3-2-2-4-6-17-3">
                    <text:number>2.</text:number>
                    <text:p text:style-name="al">In het geval het subsidieplafond wordt overschreden door een aanvraag, waarbij het gevraagde subsidiebedrag hoger is dan het resterende bedrag van het subsidieplafond, wijzen Gedeputeerde Staten de gehele aanvraag af.</text:p>
                    <text:p text:style-name="al"/>
                  </text:list-item>
                </text:list>
              </text:section>
            </text:section>
            <text:section text:name="paragraaf_id1-3-2-2-4-7" text:style-name="paragraaf">
              <text:p text:style-name="paragraaf_kop"><text:span text:style-name="nr">3.6</text:span> Regeling Samenwerking voor innovaties in de landbouw</text:p>
              <text:section text:name="structuurtekst_id1-3-2-2-4-7-2" text:style-name="structuurtekst">
                <text:p text:style-name="tussenkopcur">Toelichting</text:p>
                <text:p text:style-name="al">Met de ‘Regeling Samenwerking voor innovaties in de landbouw' wordt fors ingezet op de verduurzaming en innovatie van de Agro &amp; Food sector in Overijssel.</text:p>
                <text:p text:style-name="al"/>
                <text:p text:style-name="al">De regeling is gericht op investeringen en samenwerkingsverbanden in het landelijk gebied die betrekking hebben op verduurzaming en innovatie op het gebied van de Agro&amp;Food sector in Overijssel. Op het gebied van 5 thema's kunnen innovatieprojecten worden aangevraagd. Deze thema's zijn binnen de provincie Overijssel van gelijk belang.</text:p>
                <text:p text:style-name="al"/>
                <text:list text:style-name="id1-3-2-2-4-7-2-6">
                  <text:list-item text:style-override="id1-3-2-2-4-7-2-6-1">
                    <text:number>a.</text:number>
                    <text:p text:style-name="al">Verschuiving van de bestaande kostenreductiestrategie naar een meerwaarde strategie, met nieuwe marktconcepten, nieuwe verdienmodellen of meerwaardecreatie. Dat wil zeggen dat samenwerkingsverbanden die uitsluitend gericht zijn op kostprijsreductie niet voor subsidie in aanmerking komen. Hierbij kan onder meer worden gedacht aan: een platform waar producenten hun product kunnen afzetten; een samenwerking voor natuurbeheer, waarbij ook streekproducten op de markt worden gebracht;</text:p>
                  </text:list-item>
                  <text:list-item text:style-override="id1-3-2-2-4-7-2-6-2">
                    <text:number>b.</text:number>
                    <text:p text:style-name="al">Beter beheer van productierisico's, versterking van de positie van de primaire producent in de handelsketen of het verminderen van marktfalen. Daarbij denken we aan diversificatie van van productiemethoden en productaanbod;</text:p>
                  </text:list-item>
                  <text:list-item text:style-override="id1-3-2-2-4-7-2-6-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 Hierbij kan bijvoorbeeld worden gedacht aan een platform dat gezamenlijk werkt aan duurzaam bodembeheer (gesloten kringloop en bodemvruchtbaarheid);</text:p>
                  </text:list-item>
                  <text:list-item text:style-override="id1-3-2-2-4-7-2-6-4">
                    <text:number>d.</text:number>
                    <text:p text:style-name="al">Klimaatmitigatie. Daarbij denken we aan CO2 of methaan reducerende maatregelen;</text:p>
                  </text:list-item>
                  <text:list-item text:style-override="id1-3-2-2-4-7-2-6-5">
                    <text:number>e.</text:number>
                    <text:p text:style-name="al">Verbetering van dierenwelzijn of diergezondheid en verminderd risico voor de volksgezondheid bij de interactie tussen mens en dier. Dit kan bijvoorbeeld zijn reductie van het antibioticagebruik en maatregelen om ziekten te voorkomen.</text:p>
                  </text:list-item>
                </text:list>
                <text:p text:style-name="al">Het innovatieproject is gericht op het praktijkrijp maken van kennis en innovatie in een nieuw product, techniek, dienst of proces en draagt bij aan het verduurzamen van de Agro&amp;Food sector in Overijssel.</text:p>
                <text:p text:style-name="al"/>
                <text:p text:style-name="al">Dit houdt in dat de kennis en innovatie dusdanig moet zijn uitgewerkt dat bij afronding van het project een prototype of werkwijze danwel dienst toepasbaar is in de praktijk. De kosten voor de brede uitrol maken dan ook geen onderdeel uit van dit project.</text:p>
                <text:p text:style-name="al"/>
                <text:p text:style-name="al">Onder de Agro&amp;Food sector in Overijssel wordt een breed spectrum verstaan: van het primaire productie proces tot de afzet in de winkels en alles daarmee samenhangend, zoals medicamenten in de veehouderij en cross-overs.</text:p>
                <text:p text:style-name="al"/>
                <text:p text:style-name="al">De Regeling Samenwerking voor innovaties in de landbouw is een nadere invulling van de algemene bepalingen uit provinciale Regeling POP3 subsidies provincie Overijssel. Aanvragen dienen dan ook te voldoen aan de criteria uit beide regelingen.</text:p>
              </text:section>
              <text:section text:name="artikel_id1-3-2-2-4-7-3" text:style-name="artikel">
                <text:p text:style-name="artikel_kop_titel"><text:span text:style-name="artikel_kop_label">Artikel</text:span> <text:span text:style-name="artikel_kop_nr">3.6.1</text:span> Subsidiabele activiteit</text:p>
                <text:list text:style-name="id1-3-2-2-4-7-3-2">
                  <text:list-item text:style-override="id1-3-2-2-4-7-3-2">
                    <text:number>1.</text:number>
                    <text:p text:style-name="al">Subsidie kan worden verstrekt voor de uitvoering van een innovatieproject.</text:p>
                  </text:list-item>
                  <text:list-item text:style-override="id1-3-2-2-4-7-3-3">
                    <text:number>2.</text:number>
                    <text:p text:style-name="al">Het innovatieproject is gericht op het praktijkrijp maken van kennis en innovatie in een nieuw product, techniek, dienst of proces en draagt bij aan het verduurzamen van de Agro&amp;Food sector in Overijssel.</text:p>
                  </text:list-item>
                  <text:list-item text:style-override="id1-3-2-2-4-7-3-4">
                    <text:number>3.</text:number>
                    <text:p text:style-name="al">Het innovatieproject moet bijdragen aan verduurzaming binnen één of meerdere van de volgende thema's:</text:p>
                    <text:list text:style-name="id1-3-2-2-4-7-3-4-3">
                      <text:list-item text:style-override="id1-3-2-2-4-7-3-4-3-1">
                        <text:number>a.</text:number>
                        <text:p text:style-name="al">verschuiving van de bestaande kostenreductiestrategie naar een meerwaarde strategie, met nieuwe marktconcepten, nieuwe verdienmodellen of meerwaardecreatie;</text:p>
                      </text:list-item>
                      <text:list-item text:style-override="id1-3-2-2-4-7-3-4-3-2">
                        <text:number>b.</text:number>
                        <text:p text:style-name="al">beter beheer van productierisico's, versterking van de positie van de primaire producent in de handelsketen of het verminderen van marktfalen;</text:p>
                      </text:list-item>
                      <text:list-item text:style-override="id1-3-2-2-4-7-3-4-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7-3-4-3-4">
                        <text:number>d.</text:number>
                        <text:p text:style-name="al">klimaatmitigatie;</text:p>
                      </text:list-item>
                      <text:list-item text:style-override="id1-3-2-2-4-7-3-4-3-5">
                        <text:number>e.</text:number>
                        <text:p text:style-name="al">verbetering van dierenwelzijn of diergezondheid en verminderd risico voor de volksgezondheid bij de interactie tussen mens en dier.</text:p>
                      </text:list-item>
                    </text:list>
                  </text:list-item>
                </text:list>
              </text:section>
              <text:section text:name="artikel_id1-3-2-2-4-7-4" text:style-name="artikel">
                <text:p text:style-name="artikel_kop_titel"><text:span text:style-name="artikel_kop_label">Artikel</text:span> <text:span text:style-name="artikel_kop_nr">3.6.2</text:span> Aanvrager</text:p>
                <text:p text:style-name="al">Subsidie kan worden aangevraagd door een samenwerkingsverband.</text:p>
              </text:section>
              <text:section text:name="artikel_id1-3-2-2-4-7-5" text:style-name="artikel">
                <text:p text:style-name="artikel_kop_titel"><text:span text:style-name="artikel_kop_label">Artikel</text:span> <text:span text:style-name="artikel_kop_nr">3.6.3</text:span> Samenwerkingsverband</text:p>
                <text:p text:style-name="al">Onverminderd het bepaalde in artikel 1.6 bestaat het samenwerkingsverband als bedoeld in artikel 3.6.2 uit tenminste twee partijen, waarvan tenminste één landbouwer of een organisatie die landbouwers vertegenwoordigt.</text:p>
              </text:section>
              <text:section text:name="artikel_id1-3-2-2-4-7-6" text:style-name="artikel">
                <text:p text:style-name="artikel_kop_titel"><text:span text:style-name="artikel_kop_label">Artikel</text:span> <text:span text:style-name="artikel_kop_nr">3.6.4</text:span> Aanvraag</text:p>
                <text:p text:style-name="al">Onverminderd het bepaalde in artikel 1.7 bevat de aanvraag om subsidie:</text:p>
                <text:list text:style-name="id1-3-2-2-4-7-6-3">
                  <text:list-item text:style-override="id1-3-2-2-4-7-6-3-1">
                    <text:number>a.</text:number>
                    <text:p text:style-name="al">Een beschrijving van het uit te voeren innovatieve project;</text:p>
                  </text:list-item>
                  <text:list-item text:style-override="id1-3-2-2-4-7-6-3-2">
                    <text:number>b.</text:number>
                    <text:p text:style-name="al">Een beschrijving van de verwachte resultaten en van de bijdrage aan de doelstellingen zoals omschreven in artikel 3.6.1 tweede en derde lid;</text:p>
                  </text:list-item>
                  <text:list-item text:style-override="id1-3-2-2-4-7-6-3-3">
                    <text:number>c.</text:number>
                    <text:p text:style-name="al">Een uitwerking van de beoogde activiteiten voor kennisverspreiding van de resultaten;</text:p>
                  </text:list-item>
                  <text:list-item text:style-override="id1-3-2-2-4-7-6-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4-7-7" text:style-name="artikel">
                <text:p text:style-name="artikel_kop_titel"><text:span text:style-name="artikel_kop_label">Artikel</text:span> <text:span text:style-name="artikel_kop_nr">3.6.5</text:span> Weigeringsgronden</text:p>
                <text:p text:style-name="al">Onverminderd het bepaalde in artikel 1.8 wordt subsidie geweigerd:</text:p>
                <text:list text:style-name="id1-3-2-2-4-7-7-3">
                  <text:list-item text:style-override="id1-3-2-2-4-7-7-3-1">
                    <text:number>a.</text:number>
                    <text:p text:style-name="al">Indien er voor dezelfde activiteit en dezelfde subsidiabele kosten reeds subsidie is verstrekt;</text:p>
                  </text:list-item>
                  <text:list-item text:style-override="id1-3-2-2-4-7-7-3-2">
                    <text:number>b.</text:number>
                    <text:p text:style-name="al">Voor kosten gericht op de reguliere bedrijfsvoering en/of bestaande reguliere samenwerkingsactiviteiten.</text:p>
                  </text:list-item>
                </text:list>
              </text:section>
              <text:section text:name="artikel_id1-3-2-2-4-7-8" text:style-name="artikel">
                <text:p text:style-name="artikel_kop_titel"><text:span text:style-name="artikel_kop_label">Artikel</text:span> <text:span text:style-name="artikel_kop_nr">3.6.6</text:span> Subsidiabele kosten</text:p>
                <text:p text:style-name="al">Subsidie kan worden verstrekt voor de volgende kosten:</text:p>
                <text:list text:style-name="id1-3-2-2-4-7-8-3">
                  <text:list-item text:style-override="id1-3-2-2-4-7-8-3-1">
                    <text:number>a.</text:number>
                    <text:p text:style-name="al">Coördinatie kosten voor het samenwerkingsverband;</text:p>
                  </text:list-item>
                  <text:list-item text:style-override="id1-3-2-2-4-7-8-3-2">
                    <text:number>b.</text:number>
                    <text:p text:style-name="al">De kosten voor het verspreiden van resultaten van het project;</text:p>
                  </text:list-item>
                  <text:list-item text:style-override="id1-3-2-2-4-7-8-3-3">
                    <text:number>c.</text:number>
                    <text:p text:style-name="al">De kosten van de bouw, verbetering, verwerving of leasing van onroerende goederen;</text:p>
                  </text:list-item>
                  <text:list-item text:style-override="id1-3-2-2-4-7-8-3-4">
                    <text:number>d.</text:number>
                    <text:p text:style-name="al">De kosten van de koop of huurkoop van nieuwe machines en installaties tot maximaal de marktwaarde van de activa;</text:p>
                  </text:list-item>
                  <text:list-item text:style-override="id1-3-2-2-4-7-8-3-5">
                    <text:number>e.</text:number>
                    <text:p text:style-name="al">De kosten van adviezen duurzaamheid op milieu en economisch gebied;</text:p>
                  </text:list-item>
                  <text:list-item text:style-override="id1-3-2-2-4-7-8-3-6">
                    <text:number>f.</text:number>
                    <text:p text:style-name="al">De kosten van verwerving of ontwikkeling van computersoftware;</text:p>
                  </text:list-item>
                  <text:list-item text:style-override="id1-3-2-2-4-7-8-3-7">
                    <text:number>g.</text:number>
                    <text:p text:style-name="al">De kosten van verwerving van octrooien, licenties, auteursrechten en merken;</text:p>
                  </text:list-item>
                  <text:list-item text:style-override="id1-3-2-2-4-7-8-3-8">
                    <text:number>h.</text:number>
                    <text:p text:style-name="al">Bijdragen in natura;</text:p>
                  </text:list-item>
                  <text:list-item text:style-override="id1-3-2-2-4-7-8-3-9">
                    <text:number>i.</text:number>
                    <text:p text:style-name="al">Afschrijvingskosten;</text:p>
                  </text:list-item>
                  <text:list-item text:style-override="id1-3-2-2-4-7-8-3-10">
                    <text:number>j.</text:number>
                    <text:p text:style-name="al">Personeelskosten;</text:p>
                  </text:list-item>
                  <text:list-item text:style-override="id1-3-2-2-4-7-8-3-11">
                    <text:number>k.</text:number>
                    <text:p text:style-name="al">Operationele kosten voor het testen en ontwikkelen van een innovatie in de praktijk.</text:p>
                  </text:list-item>
                </text:list>
                <text:p text:style-name="tussenkopcur">Toelichting</text:p>
                <text:p text:style-name="al">In het geval subsidie wordt verstrekt voor de kosten van tweedehands installaties, bedraagt dit maximaal de marktwaarde van de activa.</text:p>
                <text:p text:style-name="al"/>
                <text:p text:style-name="al">Kosten voor de oprichting van een samenwerking en projectplan hebben betrekking op de oprichting van een samenwerkingsverband en het maken van een projectplan. Dus voordat het project daadwerkelijk wordt uitgevoerd. Kosten voor samenwerking en kennisverspreiding hebben betrekking op kosten die tijdens het project worden gemaakt.</text:p>
              </text:section>
              <text:section text:name="artikel_id1-3-2-2-4-7-9" text:style-name="artikel">
                <text:p text:style-name="artikel_kop_titel"><text:span text:style-name="artikel_kop_label">Artikel</text:span> <text:span text:style-name="artikel_kop_nr">3.6.7</text:span> Niet subsidiabele kosten</text:p>
                <text:p text:style-name="al">In afwijking van artikel 1.12, tweede lid wordt geen subsidie verstrekt voor kosten die gemaakt zijn voordat de aanvraag om subsidie is ingediend.</text:p>
              </text:section>
              <text:section text:name="artikel_id1-3-2-2-4-7-10" text:style-name="artikel">
                <text:p text:style-name="artikel_kop_titel"><text:span text:style-name="artikel_kop_label">Artikel</text:span> <text:span text:style-name="artikel_kop_nr">3.6.8</text:span> Hoogte subsidie</text:p>
                <text:list text:style-name="id1-3-2-2-4-7-10-2">
                  <text:list-item text:style-override="id1-3-2-2-4-7-10-2">
                    <text:number>1.</text:number>
                    <text:p text:style-name="al">Indien de subsidiabele activiteit betrekking heeft op de handel in en de voortbrenging van landbouwproducten bedraagt de hoogte van subsidie:</text:p>
                    <text:list text:style-name="id1-3-2-2-4-7-10-2-3">
                      <text:list-item text:style-override="id1-3-2-2-4-7-10-2-3-1">
                        <text:number>a.</text:number>
                        <text:p text:style-name="al">70% van subsidiabele kosten als bedoeld in artikel 3.6.6 sub a., b. en sub j.;</text:p>
                      </text:list-item>
                      <text:list-item text:style-override="id1-3-2-2-4-7-10-2-3-2">
                        <text:number>b.</text:number>
                        <text:p text:style-name="al">100% van de subsidiabele kosten als bedoeld in artikel 3.6.6, sub c. tot en met k., voor zover het kosten van niet-productieve investeringen betreft;</text:p>
                      </text:list-item>
                      <text:list-item text:style-override="id1-3-2-2-4-7-10-2-3-3">
                        <text:number>c.</text:number>
                        <text:p text:style-name="al">40% van de subsidiabele kosten als bedoeld in artikel 3.6.6 sub c. tot en met k., voor zover het kosten van productieve investeringen betreft;</text:p>
                      </text:list-item>
                      <text:list-item text:style-override="id1-3-2-2-4-7-10-2-3-4">
                        <text:number>d.</text:number>
                        <text:p text:style-name="al">100% van de subsidiabele kosten als bedoeld in artikel 3.6.6, sub j., voor zover het kosten betreft voor de oprichting van een projectmatige samenwerking en het gezamenlijk formuleren van een projectplan.</text:p>
                      </text:list-item>
                    </text:list>
                  </text:list-item>
                  <text:list-item text:style-override="id1-3-2-2-4-7-10-3">
                    <text:number>2.</text:number>
                    <text:p text:style-name="al">Indien de subsidiabele activiteit geen betrekking heeft op de handel in en de voortbrenging van landbouw producten bedraagt de subsidie:</text:p>
                    <text:list text:style-name="id1-3-2-2-4-7-10-3-3">
                      <text:list-item text:style-override="id1-3-2-2-4-7-10-3-3-1">
                        <text:number>a.</text:number>
                        <text:p text:style-name="al">25% van de subsidiabele kosten als bedoeld in artikel 3.6.6, sub a. tot en met k., indien de subsidieontvanger een grote onderneming is;</text:p>
                      </text:list-item>
                      <text:list-item text:style-override="id1-3-2-2-4-7-10-3-3-2">
                        <text:number>b.</text:number>
                        <text:p text:style-name="al">35% van de subsidiabele kosten als bedoeld in artikel 3.6.6, sub a. tot en met k., indien de subsidieontvanger een middel grote onderneming is;</text:p>
                      </text:list-item>
                      <text:list-item text:style-override="id1-3-2-2-4-7-10-3-3-3">
                        <text:number>c.</text:number>
                        <text:p text:style-name="al">45% van de subsidiabele kosten als bedoeld in artikel 3.6.6, sub a. tot en met k., indien de subsidieontvanger een kleine onderneming is.</text:p>
                      </text:list-item>
                    </text:list>
                  </text:list-item>
                  <text:list-item text:style-override="id1-3-2-2-4-7-10-4">
                    <text:number>3.</text:number>
                    <text:p text:style-name="al">De percentages genoemd in het tweede lid, onder sub a. tot en met c. kunnen worden verhoogd met 15% indien:</text:p>
                    <text:list text:style-name="id1-3-2-2-4-7-10-4-3">
                      <text:list-item text:style-override="id1-3-2-2-4-7-10-4-3-1">
                        <text:number>a.</text:number>
                        <text:p text:style-name="al">het samenwerkingsverband bestaat uit tenminste één kleine- of middelgrote onderneming en geen van de partijen meer dan 70% van de kosten draagt, en</text:p>
                      </text:list-item>
                      <text:list-item text:style-override="id1-3-2-2-4-7-10-4-3-2">
                        <text:number>b.</text:number>
                        <text:p text:style-name="al">een onderzoeks- of onderwijsinstelling aan het samenwerkingsverband deelneemt en deze instelling minimaal 10% van de kosten draagt.</text:p>
                      </text:list-item>
                    </text:list>
                  </text:list-item>
                </text:list>
                <text:p text:style-name="tussenkopcur">Toelichting</text:p>
                <text:p text:style-name="al">In het geval subsidie wordt verstrekt voor de kosten van tweedehands installaties, bedraagt dit maximaal de marktwaarde van de activa.</text:p>
                <text:p text:style-name="al"/>
                <text:p text:style-name="al">Kosten voor de oprichting van een samenwerking en projectplan hebben betrekking op de oprichting van een samenwerkingsverband en het maken van een projectplan. Dus voordat het project daadwerkelijk wordt uitgevoerd. Kosten voor samenwerking en kennisverspreiding hebben betrekking op kosten die tijdens het project worden gemaakt.</text:p>
              </text:section>
              <text:section text:name="artikel_id1-3-2-2-4-7-11" text:style-name="artikel">
                <text:p text:style-name="artikel_kop_titel"><text:span text:style-name="artikel_kop_label">Artikel</text:span> <text:span text:style-name="artikel_kop_nr">3.6.9</text:span> Criteria</text:p>
                <text:list text:style-name="id1-3-2-2-4-7-11-2">
                  <text:list-item text:style-override="id1-3-2-2-4-7-11-2">
                    <text:number>1.</text:number>
                    <text:p text:style-name="al">De hoogte van de subsidie bedraagt maximaal € 250.000,-;</text:p>
                  </text:list-item>
                  <text:list-item text:style-override="id1-3-2-2-4-7-11-3">
                    <text:number>2.</text:number>
                    <text:p text:style-name="al">De minimale subsidiabele kosten per project bedragen €187.500,-.</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te kunnen doorvoeren.</text:p>
              </text:section>
              <text:section text:name="artikel_id1-3-2-2-4-7-12" text:style-name="artikel">
                <text:p text:style-name="artikel_kop_titel"><text:span text:style-name="artikel_kop_label">Artikel</text:span> <text:span text:style-name="artikel_kop_nr">3.6.10</text:span> Selectiecriteria</text:p>
                <text:p text:style-name="al">Gedeputeerde Staten hanteren voor de rangschikking van de aanvragen, als bedoeld in artikel 1.15, de volgende criteria:</text:p>
                <text:list text:style-name="id1-3-2-2-4-7-12-3">
                  <text:list-item text:style-override="id1-3-2-2-4-7-12-3-1">
                    <text:number>a.</text:number>
                    <text:p text:style-name="al">De mate waarin aanvragen een bijdrage leveren aan de doelstellingen zoals omschreven in artikel 3.6.1 lid 2. en lid 3.;</text:p>
                  </text:list-item>
                  <text:list-item text:style-override="id1-3-2-2-4-7-12-3-2">
                    <text:number>b.</text:number>
                    <text:p text:style-name="al">De mate van innovativiteit, hetgeen blijkt uit de mate waarin het te ontwikkelen product, techniek, dienst of proces uniek is voor Nederland en waarin het zich onderscheidt van alternatieven;</text:p>
                  </text:list-item>
                  <text:list-item text:style-override="id1-3-2-2-4-7-12-3-3">
                    <text:number>c.</text:number>
                    <text:p text:style-name="al">De slagingskans van de activiteiten, waarbij wordt gelet op de wijze waarop het innovatieproces wordt ingericht en gecommuniceerd;</text:p>
                  </text:list-item>
                  <text:list-item text:style-override="id1-3-2-2-4-7-12-3-4">
                    <text:number>d.</text:number>
                    <text:p text:style-name="al">De kosteneffectiviteit van de activiteiten, hetgeen blijkt uit de verhouding tussen de mate van doelbereik en de hoogte van de kosten. Bij samenwerkingsprojecten, gericht op innovatie, kan dit bijvoorbeeld tot uiting komen in het aantal deelnemende partijen en het werkgebied van de beoogde samenwerking;</text:p>
                  </text:list-item>
                  <text:list-item text:style-override="id1-3-2-2-4-7-12-3-5">
                    <text:number>e.</text:number>
                    <text:p text:style-name="al">De kwaliteit van de aanvraag, hetgeen blijkt uit de meegewogen rol van de betrokken partners in het innovatieproces en de verbinding tussen onderzoek en praktijk;</text:p>
                  </text:list-item>
                  <text:list-item text:style-override="id1-3-2-2-4-7-12-3-6">
                    <text:number>f.</text:number>
                    <text:p text:style-name="al">De mate waarin de activiteit bijdraagt aan innovatie en modernisering van het landbouwbedrijf of de landbouwsector op lokaal, regionaal of landelijk niveau.</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te kunnen doorvoeren.</text:p>
                <text:p text:style-name="al"/>
                <text:p text:style-name="al">Per criterium kunnen maximaal 10 punten verdiend worden. De toekenning van de punten heeft de volgende betekenis:</text:p>
                <text:section text:name="table_id1-3-2-2-4-7-12-8" text:style-name="table">
                  <text:p text:style-name="table_top"/>
                  <table:table table:style-name="tgroup">
                    <table:table-column table:style-name="id1-3-2-2-4-7-12-8-1-1"/>
                    <table:table-column table:style-name="id1-3-2-2-4-7-12-8-1-2"/>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6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7-9 punten</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10 punten</text:p>
                      </table:table-cell>
                    </table:table-row>
                  </table:table>
                  <text:p text:style-name="table_bottom"/>
                </text:section>
                <text:p text:style-name="al">Om een weging in de verschillende selectiecriteria aan te geven is er per criterium een minimum punten aantal benoemd. Dit betekent dat de adviescommissie het project met minimaal dit aantal punten moet beoordelen om voor subsidie in aanmerking te komen. De minimumscores zijn weergegeven in artikel 3.6.11 lid 4 t/m 8. Alle criteria samen moeten tenminste 39 punten scoren.</text:p>
                <text:p text:style-name="tussenkopnonprop">sub a.</text:p>
                <text:p text:style-name="al">Dat wil zeggen dat de activiteiten die gericht zijn op innovatie en verduurzaming zoals omschreven in de Statenbrief Agro&amp;Food in Overijssel: innovatie en duurzame productie (PS/2014/1092). Daarbij gaat het om een innovatieve en concurrerende Agro&amp;Food keten die productiemethoden zoekt die de kwaliteiten van ruimte, water, bodem en lucht versterken en waarin kringlopen zich sluiten. Door in harmonie met de omgeving en omwonenden te produceren werkt de Agro&amp;Food keten voortdurend aan haar licence to produce.</text:p>
                <text:p text:style-name="tussenkopnonprop">sub b.</text:p>
                <text:p text:style-name="al">De slagingskans van de beoogde samenwerking voor innovatie wordt groter naar mate meerdere van de volgende vragen positief kunnen worden beantwoord:</text:p>
                <text:p text:style-name="al"/>
                <text:list text:style-name="id1-3-2-2-4-7-12-15">
                  <text:list-item text:style-override="id1-3-2-2-4-7-12-15-1">
                    <text:number>-</text:number>
                    <text:p text:style-name="al">In hoeverre zijn de projectdoelen voldoende realistisch?</text:p>
                  </text:list-item>
                  <text:list-item text:style-override="id1-3-2-2-4-7-12-15-2">
                    <text:number>-</text:number>
                    <text:p text:style-name="al">In hoeverre zijn de projectuitvoerders (en deelnemers) capabel? Denk hierbij aan mate van kennis, ervaring en motivatie?</text:p>
                  </text:list-item>
                  <text:list-item text:style-override="id1-3-2-2-4-7-12-15-3">
                    <text:number>-</text:number>
                    <text:p text:style-name="al">In hoeverre vertegenwoordigt de aanvrager de belangen van de doelgroep? De aanvrager kan de uitvoerder zijn, anders kan de aanvrager door haar deskundigheid, netwerk en rol in het project een belangrijke bijdrage leveren aan de slagingskans van het project.</text:p>
                  </text:list-item>
                  <text:list-item text:style-override="id1-3-2-2-4-7-12-15-4">
                    <text:number>-</text:number>
                    <text:p text:style-name="al">In hoeverre is de planning voldoende uitgewerkt en realistisch?</text:p>
                  </text:list-item>
                  <text:list-item text:style-override="id1-3-2-2-4-7-12-15-5">
                    <text:number>-</text:number>
                    <text:p text:style-name="al">In hoeverre is de begroting reëel (onderbouwing begrotingsposten)?</text:p>
                  </text:list-item>
                </text:list>
                <text:p text:style-name="tussenkopnonprop">sub c.</text:p>
                <text:p text:style-name="al">Is er een realistische planning gemaakt? Hoe snel kan een project van start gaan en wat is de projectduur? Hierbij kan men denken aan de mate waarin aan de randvoorwaarden is voldaan zoals: concrete afspraken binnen de projectcontext (partners), toezegging andere financiers en stand van zaken vergunningtrajecten.</text:p>
                <text:p text:style-name="tussenkopnonprop">sub d.</text:p>
                <text:p text:style-name="al">Dit kan bijvoorbeeld tot uiting komen in de projectkosten afgezet tegen het aantal deelnemende partijen en de omvang van het werkgebied van de beoogde samenwerking; in welke verhouding staat de gevraagde projectsubsidie tot de totale projectinvestering en de projectdoelen?</text:p>
                <text:p text:style-name="tussenkopnonprop">sub e.</text:p>
                <text:p text:style-name="al">Binnen dit criterium worden meerdere kwaliteitsaspecten t.a.v. de aanvraag beoordeeld, waaronder de samenstelling van het samenwerkingsverband, de rol en bijdrage van de partners, commitment (blijkt uit samenwerkingsovereenkomst) en het plan van aanpak.</text:p>
                <text:p text:style-name="tussenkopnonprop">sub f.</text:p>
                <text:p text:style-name="al">Een project scoort meer punten naar mate het project meer bijdraagt aan innovatie en modernisering van landbouwbedrijven en/of de landbouwsector op lokaal, regionaal, of landelijk niveau. Het doel is dat de innovatie en modernisering uiteindelijk leidt tot grootschalige toepassing ervan in de praktijk op lokaal, regionaal, of landelijk niveau. Dit proces kan bijvoorbeeld worden gestart door kleine actieve samenwerkingsverbanden met een schil van koplopers.</text:p>
              </text:section>
              <text:section text:name="artikel_id1-3-2-2-4-7-13" text:style-name="artikel">
                <text:p text:style-name="artikel_kop_titel"><text:span text:style-name="artikel_kop_label">Artikel</text:span> <text:span text:style-name="artikel_kop_nr">3.6.11</text:span> Puntenmethodiek</text:p>
                <text:list text:style-name="id1-3-2-2-4-7-13-2">
                  <text:list-item text:style-override="id1-3-2-2-4-7-13-2">
                    <text:number>1.</text:number>
                    <text:p text:style-name="al">Na sluiting van de indieningstermijn worden alle aanvragen door een onafhankelijke adviescommissie beoordeeld op basis van de selectiecriteria uit artikel 3.6.10 en in een bepaalde rangorde op een lijst geplaatst. Het puntentotaal per project wordt samengesteld uit de te behalen punten op basis van deze methodiek.</text:p>
                  </text:list-item>
                  <text:list-item text:style-override="id1-3-2-2-4-7-13-3">
                    <text:number>2.</text:number>
                    <text:p text:style-name="al">De punten voor de criteria als bedoeld in artikel 3.6.10 worden als volgt verdeeld: maximaal 10 punten per criterium.</text:p>
                  </text:list-item>
                  <text:list-item text:style-override="id1-3-2-2-4-7-13-4">
                    <text:number>3.</text:number>
                    <text:p text:style-name="al">Alleen aanvragen met een minimum van 39 punten komen voor subsidie in aanmerking.</text:p>
                  </text:list-item>
                  <text:list-item text:style-override="id1-3-2-2-4-7-13-5">
                    <text:number>4.</text:number>
                    <text:p text:style-name="al">Op het criterium genoemd in artikel 3.6.10 sub a. moet een minimum aantal van 8 punten behaald zijn om voor subsidie in aanmerking te komen.</text:p>
                  </text:list-item>
                  <text:list-item text:style-override="id1-3-2-2-4-7-13-6">
                    <text:number>5.</text:number>
                    <text:p text:style-name="al">Op het criterium genoemd in artikel 3.6.10 sub b. moet een minimum aantal van 2 punten behaald zijn om voor subsidie in aanmerking te komen.</text:p>
                  </text:list-item>
                  <text:list-item text:style-override="id1-3-2-2-4-7-13-7">
                    <text:number>6.</text:number>
                    <text:p text:style-name="al">Op het criterium genoemd in artikel 3.6.10 sub c. moet een minimum aantal van 6 punten behaald zijn om voor subsidie in aanmerking te komen.</text:p>
                  </text:list-item>
                  <text:list-item text:style-override="id1-3-2-2-4-7-13-8">
                    <text:number>7.</text:number>
                    <text:p text:style-name="al">Op het criterium genoemd in artikel 3.6.10 sub d. moet een minimum aantal van 5 punten behaald zijn om voor subsidie in aanmerking te komen.</text:p>
                  </text:list-item>
                  <text:list-item text:style-override="id1-3-2-2-4-7-13-9">
                    <text:number>8.</text:number>
                    <text:p text:style-name="al">Op de criteria genoemd in artikel 3.6.10 sub e. en sub f. moet een minimum aantal van 7 punten behaald zijn om voor subsidie in aanmerking te komen.</text:p>
                  </text:list-item>
                </text:list>
              </text:section>
              <text:section text:name="artikel_id1-3-2-2-4-7-14" text:style-name="artikel">
                <text:p text:style-name="artikel_kop_titel"><text:span text:style-name="artikel_kop_label">Artikel</text:span> <text:span text:style-name="artikel_kop_nr">3.6.12</text:span> Verplichtingen aanvrager</text:p>
                <text:p text:style-name="al">De subsidieontvanger is verplicht om de resultaten van de activiteit openbaar te maken en te verspreiden.</text:p>
                <text:p text:style-name="al"/>
              </text:section>
            </text:section>
            <text:section text:name="paragraaf_id1-3-2-2-4-8" text:style-name="paragraaf">
              <text:p text:style-name="paragraaf_kop"><text:span text:style-name="nr">3.7</text:span> Regeling Niet-productieve investeringen voor biodiversiteit, natuur en landschap</text:p>
              <text:section text:name="structuurtekst_id1-3-2-2-4-8-2" text:style-name="structuurtekst">
                <text:p text:style-name="tussenkopcur">Toelichting</text:p>
                <text:p text:style-name="al">Met de ‘Regeling niet-productieve investeringen voor biodiversiteit, natuur en landschap' wordt fors ingezet op de verbetering van de kwaliteit van het agrarisch natuurbeheer door uitvoering van versterkende inrichtingsmaatregelen in Overijssel.</text:p>
              </text:section>
              <text:section text:name="artikel_id1-3-2-2-4-8-3" text:style-name="artikel">
                <text:p text:style-name="artikel_kop_titel"><text:span text:style-name="artikel_kop_label">Artikel</text:span> <text:span text:style-name="artikel_kop_nr">3.7.1</text:span> Definities</text:p>
                <text:list text:style-name="id1-3-2-2-4-8-3-2">
                  <text:list-item text:style-override="id1-3-2-2-4-8-3-2">
                    <text:number>1.</text:number>
                    <text:p text:style-name="al">Natuurbeheerplan Overijssel (verder: Natuurbeheerplan): het vigerende Natuurbeheerplan Overijssel zoals omschreven in de <text:a xlink:href="http://decentrale.regelgeving.overheid.nl/cvdr/xhtmloutput/Historie/Overijssel/CVDR364679/CVDR364679_5.html" xlink:type="simple">Subsidieregeling Natuur- en Landschapsbeheer 2016 (SRNL2016)</text:a> van de provincie Overijssel.</text:p>
                  </text:list-item>
                  <text:list-item text:style-override="id1-3-2-2-4-8-3-3">
                    <text:number>2.</text:number>
                    <text:p text:style-name="al">Beheerplan: opgave van de beheeractiviteiten op perceelsniveau op basis van het daartoe door Gedeputeerde Staten aangewezen systeem (<text:a xlink:href="http://decentrale.regelgeving.overheid.nl/cvdr/xhtmloutput/Historie/Overijssel/CVDR364679/CVDR364679_5.html" xlink:type="simple">SRNL2016, art 3.11, lid b</text:a>).</text:p>
                  </text:list-item>
                  <text:list-item text:style-override="id1-3-2-2-4-8-3-4">
                    <text:number>3.</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
              </text:section>
              <text:section text:name="artikel_id1-3-2-2-4-8-4" text:style-name="artikel">
                <text:p text:style-name="artikel_kop_titel"><text:span text:style-name="artikel_kop_label">Artikel</text:span> <text:span text:style-name="artikel_kop_nr">3.7.2.</text:span> Subsidiabele activiteit</text:p>
                <text:p text:style-name="al">Subsidie kan worden verstrekt voor niet-productieve investeringen voor herstel- of inrichtingsmaatregelen voor biodiversiteit, natuur en landschap in Overijssel op het gebied van agrarisch natuurbeheer zoals vastgesteld in het Natuurbeheerplan met betrekking tot een of meer van de volgende thema's:</text:p>
                <text:list text:style-name="id1-3-2-2-4-8-4-3">
                  <text:list-item text:style-override="id1-3-2-2-4-8-4-3-1">
                    <text:number>a.</text:number>
                    <text:p text:style-name="al">Open grasland weidevogels: versterken plas-dras of verhogen waterpeil;</text:p>
                  </text:list-item>
                  <text:list-item text:style-override="id1-3-2-2-4-8-4-3-2">
                    <text:number>b.</text:number>
                    <text:p text:style-name="al">Droge dooradering: amfibieën;</text:p>
                  </text:list-item>
                  <text:list-item text:style-override="id1-3-2-2-4-8-4-3-3">
                    <text:number>c.</text:number>
                    <text:p text:style-name="al">Droge dooradering: landschap;</text:p>
                  </text:list-item>
                  <text:list-item text:style-override="id1-3-2-2-4-8-4-3-4">
                    <text:number>d.</text:number>
                    <text:p text:style-name="al">Open akkerland;</text:p>
                  </text:list-item>
                  <text:list-item text:style-override="id1-3-2-2-4-8-4-3-5">
                    <text:number>e.</text:number>
                    <text:p text:style-name="al">Maatregelen ter voorkoming van predatie.</text:p>
                  </text:list-item>
                </text:list>
                <text:p text:style-name="tussenkopcur">Toelichting</text:p>
                <text:p text:style-name="al">Hieronder volgt een toelichting op de thema's:</text:p>
                <text:p text:style-name="al"/>
                <text:list text:style-name="id1-3-2-2-4-8-4-7">
                  <text:list-item text:style-override="id1-3-2-2-4-8-4-7-1">
                    <text:number>a.</text:number>
                    <text:p text:style-name="al">Open grasland weidevogels:</text:p>
                    <text:list text:style-name="id1-3-2-2-4-8-4-7-1-3">
                      <text:list-item text:style-override="id1-3-2-2-4-8-4-7-1-3-1">
                        <text:number>1.</text:number>
                        <text:p text:style-name="al">versterken plas-dras: betreft het nemen van inrichtingsmaatregelen (bijvoorbeeld afdammen sloot, plaatsen stuw, grondverzet) en/of de aanschaf van materiaal (bijvoorbeeld pompen) om in het voorjaar (half februari tot half april/half mei/half juni) percelen plas-dras (5-10 cm water op maaiveld)te zetten. Deze plas-dras percelen hebben een sterk aantrekkende werking voor weidevogels (voedsel, rust, foerageer- en broedgebied). De aanleg van plas-dras-percelen moet wel zodanig plaatsvinden dat er samenhang is met direct aanliggende percelen met een rustperiode (vanaf 1 april tot minimaal 1 juni) (versterking beheer weidevogelmozaïek). Doordat de grasgroei hier later op gang komt, zijn dit vaak ook belangrijke opgroeigebieden voor weidevogelkuikens;</text:p>
                      </text:list-item>
                      <text:list-item text:style-override="id1-3-2-2-4-8-4-7-1-3-2">
                        <text:number>2.</text:number>
                        <text:p text:style-name="al">verhogen waterpeil: betreft inrichtingsmaatregelen (bijvoorbeeld afdammen sloot, plaatsen stuw, grondverzet) en/of de aanschaf van materiaal (bijvoorbeeld pompen) om het waterpeil lokaal te verhogen (10-30 cm beneden maaiveld) in het voorjaar (circa half februari tot circa 1 juni). Een hoger waterpeil heeft een sterk aantrekkende werking voor weidevogels (foerageer- en broedgebied). Doordat de grasgroei hier later op gang komt, zijn dit vaak ook belangrijke opgroeigebieden voor weidevogelkuikens. De locaties met maatregelen zijn bedoeld ter versterking beheer weidevogelmozaïek;</text:p>
                      </text:list-item>
                    </text:list>
                  </text:list-item>
                  <text:list-item text:style-override="id1-3-2-2-4-8-4-7-2">
                    <text:number>b.</text:number>
                    <text:p text:style-name="al">Droge dooradering amfibieën: betreft aanleg en inrichting van poelen voor amfibieën, in samenhang met andere poelen ter versterking van een levensvatbare populatie van amfibieën (o.a. kamsalamander, boomkikker, knoflookpad) conform de doelsoorten benoemd in het Natuurbeheerplan Overijssel 2016 (verder: Natuurbeheerplan);</text:p>
                  </text:list-item>
                  <text:list-item text:style-override="id1-3-2-2-4-8-4-7-3">
                    <text:number>c.</text:number>
                    <text:p text:style-name="al">Droge dooradering landschap: maatregelen voor kwaliteitsverbetering van botanisch beheer (bijvoorbeeld vernattings- of verschralingmaatregelen) en aanleg van landschapselementen (bijvoorbeeld houtwal), ter versterking van, en in samenhang met, de bestaande natuur- en landschapsstructuur, die een bijdrage leveren aan de verbetering van leefomstandigheden van doelsoorten van droge dooradering in het Natuurbeheerplan;</text:p>
                  </text:list-item>
                  <text:list-item text:style-override="id1-3-2-2-4-8-4-7-4">
                    <text:number>d.</text:number>
                    <text:p text:style-name="al">Open akkerland: inrichtingsmaatregelen ter versterking van het beheer in samenhang met bestaand akkerbeheer;</text:p>
                  </text:list-item>
                  <text:list-item text:style-override="id1-3-2-2-4-8-4-7-5">
                    <text:number>e.</text:number>
                    <text:p text:style-name="al">Maatregelen ter voorkoming predatie (vraat legsels en kuikens weidevogels): veel weidevogelgebieden hebben te kampen met een hoge predatiedruk (vooral van de vos) waardoor de reproductie (percentage kuikens dat vliegvlug wordt) hier te laag is. Maatregelen (binnen de wettelijke kaders) die de predatiedruk terugbrengen, kunnen in aanmerking komen voor subsidie. Specifiek voor de maatregel uitrasteren van lokaal rijke weidevogelpercelen zijn de arbeidsuren voor de aanleg van het raster niet subsidiabel.</text:p>
                  </text:list-item>
                </text:list>
              </text:section>
              <text:section text:name="artikel_id1-3-2-2-4-8-5" text:style-name="artikel">
                <text:p text:style-name="artikel_kop_titel"><text:span text:style-name="artikel_kop_label">Artikel</text:span> <text:span text:style-name="artikel_kop_nr">3.7.3</text:span> Aanvrager</text:p>
                <text:p text:style-name="al">Subsidie voor activiteiten als bedoeld in artikel 3.7.2 kan worden aangevraagd door een samenwerkingsverband, bestaande uit een vereniging of meerdere verenigingen met volledige rechtsbevoegdheid, waarvan landbouwers of andere grondgebruikers van landbouwgrond deel uitmaken en daarnaast de eigenaren en pachters van de gronden waar de investeringen worden uitgevoerd.</text:p>
                <text:p text:style-name="tussenkopcur">Toelichting</text:p>
                <text:p text:style-name="al">De <text:a xlink:href="http://decentrale.regelgeving.overheid.nl/cvdr/xhtmloutput/Historie/Overijssel/CVDR364679/CVDR364679_5.html" xlink:type="simple">Subsidieregeling natuur- en landschapsbeheer Overijssel 2016 (SRNL2016)</text:a> regelt de subsidie voor de provinciale invulling van de het Agrarisch Natuur- en Landschapbeheer. Het Agrarisch Natuur- en Landschapsbeheer gaat uit van een collectieve aanpak en de inzet van agrarisch natuur- en landschapsbeheer op de meest kansrijke gebieden. Voor het agrarisch natuurbeheer zijn de beleidsdoelen biodiversiteit en water gekoppeld aan de agrarische leefgebieden.</text:p>
                <text:p text:style-name="al"/>
                <text:p text:style-name="al">De kern van voornoemd subsidiestelsel is dat er meer focus en samenwerking komt in het agrarisch natuur- en landschapsbeheer. Dit leidt tot professionalisering en een grotere effectiviteit en efficiëntie door intensiever in te zetten op de meest kansrijke gebieden voor agrarisch natuurbeheer en door een meer samenhangend collectief beheer. Door een grotere verantwoordelijkheid voor de invulling van de natuurdoelen bij collectieve subsidieaanvragers neer te leggen groeit de motivatie om een optimaal resultaat te bereiken. Omdat Provincies en het ministerie van Economische Zaken hiermee het vertrouwen aan de collectieven geven, heeft de provincie ervoor gekozen de collectieven als aanvragers voor deze regeling aan te wijzen.</text:p>
                <text:p text:style-name="al"/>
                <text:p text:style-name="al">Samenwerkingsverbanden, bijvoorbeeld Agrarische collectieven, worden eindbegunstigde van de subsidie en worden in dat kader onder andere verantwoordelijk voor de subsidieaanvraag en de afspraken met hun deelnemers. Het agrarisch collectief ziet toe op de uitvoering, controleert, sanctioneert zo nodig en regelt de betalingen voor de deelnemers. Het collectief ontlast de individuen en is nodig voor een versterking van de effectiviteit van het agrarisch natuur- en landschapsbeheer.</text:p>
              </text:section>
              <text:section text:name="artikel_id1-3-2-2-4-8-6" text:style-name="artikel">
                <text:p text:style-name="artikel_kop_titel"><text:span text:style-name="artikel_kop_label">Artikel</text:span> <text:span text:style-name="artikel_kop_nr">3.7.4</text:span> Indieningvereisten</text:p>
                <text:p text:style-name="al">In aanvulling op artikel 1.7 bevat de subsidieaanvraag de volgende stukken:</text:p>
                <text:list text:style-name="id1-3-2-2-4-8-6-3">
                  <text:list-item text:style-override="id1-3-2-2-4-8-6-3-1">
                    <text:number>a.</text:number>
                    <text:p text:style-name="al">Een beschrijving van de uitgangssituatie;</text:p>
                  </text:list-item>
                  <text:list-item text:style-override="id1-3-2-2-4-8-6-3-2">
                    <text:number>b.</text:number>
                    <text:p text:style-name="al">Een beschrijving van de met de te treffen herstel- of inrichtingsmaatregelen beoogde eindsituatie van het terrein, waarbij minimaal het beoogde beheertype zoals in het Natuurbeheerplan, de beoogde doelsoorten zoals in het Natuurbeheerplan en de oppervlakte en lengte daarvan wordt aangegeven;</text:p>
                  </text:list-item>
                  <text:list-item text:style-override="id1-3-2-2-4-8-6-3-3">
                    <text:number>c.</text:number>
                    <text:p text:style-name="al">De motivering voor het treffen van de herstel- of inrichtingsmaatregelen gebaseerd op een beschrijving van de natuurdoelen in het Natuurbeheerplan;</text:p>
                  </text:list-item>
                  <text:list-item text:style-override="id1-3-2-2-4-8-6-3-4">
                    <text:number>d.</text:number>
                    <text:p text:style-name="al">Een kaart van de locatie waar de herstel- of inrichtingsmaatregel(en) gerealiseerd worden en één of meerdere topografische kaarten van de grenzen van het natuurterrein, de landbouwgrond of het landschapselement waar de herstel- of inrichtingsmaatregelen betrekking op hebben;</text:p>
                  </text:list-item>
                  <text:list-item text:style-override="id1-3-2-2-4-8-6-3-5">
                    <text:number>e.</text:number>
                    <text:p text:style-name="al">Een verwijzing naar het afgesloten of af te sluiten SNL-beheerpakket, dat op het betreffende perceel is of wordt afgesloten;</text:p>
                  </text:list-item>
                  <text:list-item text:style-override="id1-3-2-2-4-8-6-3-6">
                    <text:number>f.</text:number>
                    <text:p text:style-name="al">Een beheercontract dan wel een voorlopig beheercontract aangaande de percelen waarin de beheermaatregelen voor de resterende looptijd van de <text:a xlink:href="http://decentrale.regelgeving.overheid.nl/cvdr/xhtmloutput/Historie/Overijssel/CVDR364679/CVDR364679_5.html" xlink:type="simple">Subsidieregeling Natuur en Landschap (SNL) of SRNL2016</text:a> zijn opgenomen;</text:p>
                  </text:list-item>
                  <text:list-item text:style-override="id1-3-2-2-4-8-6-3-7">
                    <text:number>g.</text:number>
                    <text:p text:style-name="al">Een omschrijving van de mate waarin de herstel- of inrichtingsmaatregel bijdraagt aan de selectiecriteria in artikel 3.7.9.</text:p>
                  </text:list-item>
                </text:list>
                <text:p text:style-name="tussenkopcur">Toelichting</text:p>
                <text:p text:style-name="tussenkopnonprop">sub. a.</text:p>
                <text:p text:style-name="al">Een beschrijving van bijvoorbeeld de ondergrond, hydrologie, flora en fauna en landschap.</text:p>
                <text:p text:style-name="tussenkopnonprop">sub f.</text:p>
                <text:p text:style-name="al">Een kopie van het contract voor agrarisch natuurbeheer dat voor het betreffende perceel is afgesloten tussen aanvrager en pachter/eigenaar. In het geval dat er een contract wordt gesloten voor beheer nadat de herstel- of inrichtingsmaatregel is uitgevoerd, dient een kopie van een voorlopig beheercontract tussen aanvrager en eigenaar/pachter te worden ingediend.</text:p>
                <text:p text:style-name="tussenkopnonprop">sub g.</text:p>
                <text:p text:style-name="al">Hierbij wordt gedoeld op een eigen beschrijving en beoordeling van de mate waarin de herstel- en inrichtingsmaatregel bijdraagt aan agrarisch natuurbeheer, de mate van kosteneffectiviteit van de herstel- en inrichtingsmaatregel en de mate waarin de herstel- en inrichtingsmaatregel bijdraagt aan de versterking van het leefgebied zoals beschreven in het Natuurbeheerplan.</text:p>
              </text:section>
              <text:section text:name="artikel_id1-3-2-2-4-8-7" text:style-name="artikel">
                <text:p text:style-name="artikel_kop_titel"><text:span text:style-name="artikel_kop_label">Artikel</text:span> <text:span text:style-name="artikel_kop_nr">3.7.5</text:span> Subsidiabele kosten</text:p>
                <text:p text:style-name="al">In aanvulling op artikel 1.12 zijn de volgende kosten subsidiabel:</text:p>
                <text:list text:style-name="id1-3-2-2-4-8-7-3">
                  <text:list-item text:style-override="id1-3-2-2-4-8-7-3-1">
                    <text:number>a.</text:number>
                    <text:p text:style-name="al">De kosten van de bouw, verbetering, verwerving of leasing van onroerende goederen;</text:p>
                  </text:list-item>
                  <text:list-item text:style-override="id1-3-2-2-4-8-7-3-2">
                    <text:number>b.</text:number>
                    <text:p text:style-name="al">De kosten van de koop of huurkoop van nieuwe machines en installaties tot maximaal de marktwaarde van de activa;</text:p>
                  </text:list-item>
                  <text:list-item text:style-override="id1-3-2-2-4-8-7-3-3">
                    <text:number>c.</text:number>
                    <text:p text:style-name="al">De kosten van tweedehands installaties tot maximaal de marktwaarde;</text:p>
                  </text:list-item>
                  <text:list-item text:style-override="id1-3-2-2-4-8-7-3-4">
                    <text:number>d.</text:number>
                    <text:p text:style-name="al">De kosten van adviseurs, architecten en ingenieurs;</text:p>
                  </text:list-item>
                  <text:list-item text:style-override="id1-3-2-2-4-8-7-3-5">
                    <text:number>e.</text:number>
                    <text:p text:style-name="al">De kosten van adviezen duurzaamheid op milieu en economisch gebied;</text:p>
                  </text:list-item>
                  <text:list-item text:style-override="id1-3-2-2-4-8-7-3-6">
                    <text:number>f.</text:number>
                    <text:p text:style-name="al">De kosten van haalbaarheidsstudies;</text:p>
                  </text:list-item>
                  <text:list-item text:style-override="id1-3-2-2-4-8-7-3-7">
                    <text:number>g.</text:number>
                    <text:p text:style-name="al">Niet verrekenbare of niet compensabele BTW;</text:p>
                  </text:list-item>
                  <text:list-item text:style-override="id1-3-2-2-4-8-7-3-8">
                    <text:number>h.</text:number>
                    <text:p text:style-name="al">Personeelskosten;</text:p>
                  </text:list-item>
                  <text:list-item text:style-override="id1-3-2-2-4-8-7-3-9">
                    <text:number>i.</text:number>
                    <text:p text:style-name="al">Voorbereidingskosten.</text:p>
                  </text:list-item>
                </text:list>
                <text:p text:style-name="tussenkopcur">Toelichting</text:p>
                <text:list text:style-name="id1-3-2-2-4-8-7-5">
                  <text:list-item text:style-override="id1-3-2-2-4-8-7-5-1">
                    <text:number>a.</text:number>
                    <text:p text:style-name="al">De kosten van de bouw, verbetering, verwerving of leasing van onroerende goederen. Voorbeelden van deze kosten zijn:</text:p>
                    <text:list text:style-name="id1-3-2-2-4-8-7-5-1-3">
                      <text:list-item text:style-override="id1-3-2-2-4-8-7-5-1-3-1">
                        <text:number>-</text:number>
                        <text:p text:style-name="al">maatregelen voor herstel of aanleg van landschappelijke elementen (o.a. houtwal, singel, poel);</text:p>
                      </text:list-item>
                      <text:list-item text:style-override="id1-3-2-2-4-8-7-5-1-3-2">
                        <text:number>-</text:number>
                        <text:p text:style-name="al">maatregelen gericht op de wijziging van de waterhuishouding (o.a. aanleg plasdras of verhogen waterpeil;</text:p>
                      </text:list-item>
                      <text:list-item text:style-override="id1-3-2-2-4-8-7-5-1-3-3">
                        <text:number>-</text:number>
                        <text:p text:style-name="al">grondverzet;</text:p>
                      </text:list-item>
                      <text:list-item text:style-override="id1-3-2-2-4-8-7-5-1-3-4">
                        <text:number>-</text:number>
                        <text:p text:style-name="al">afvoer van grond;</text:p>
                      </text:list-item>
                      <text:list-item text:style-override="id1-3-2-2-4-8-7-5-1-3-5">
                        <text:number>-</text:number>
                        <text:p text:style-name="al">de verwijdering van begroeiing en beplanting;</text:p>
                      </text:list-item>
                    </text:list>
                  </text:list-item>
                  <text:list-item text:style-override="id1-3-2-2-4-8-7-5-2">
                    <text:number>b.</text:number>
                    <text:p text:style-name="al">De kosten van de koop of huurkoop van nieuwe machines en installaties tot maximaal de marktwaarde van de activa. Voorbeelden van deze kosten zijn:</text:p>
                    <text:list text:style-name="id1-3-2-2-4-8-7-5-2-3">
                      <text:list-item text:style-override="id1-3-2-2-4-8-7-5-2-3-1">
                        <text:number>-</text:number>
                        <text:p text:style-name="al">aanschaf van materiaal (o.a. pompen) voor realisatie van plas-dras en/of hoger waterpeil;het aanschaffen van een raster, waarbij voor het uitrasteren van waardevolle weidevogelpercelen bij uitzondering maximaal de materiaalkosten worden vergoed;</text:p>
                      </text:list-item>
                    </text:list>
                  </text:list-item>
                  <text:list-item text:style-override="id1-3-2-2-4-8-7-5-3">
                    <text:number>c.</text:number>
                    <text:p text:style-name="al">De kosten van tweedehands installaties tot maximaal de marktwaarde;</text:p>
                  </text:list-item>
                  <text:list-item text:style-override="id1-3-2-2-4-8-7-5-4">
                    <text:number>d.</text:number>
                    <text:p text:style-name="al">De kosten van adviseurs, architecten en ingenieurs. Voorbeelden van deze kosten zijn:</text:p>
                    <text:list text:style-name="id1-3-2-2-4-8-7-5-4-3">
                      <text:list-item text:style-override="id1-3-2-2-4-8-7-5-4-3-1">
                        <text:number>-</text:number>
                        <text:p text:style-name="al">kosten voor het door derden laten opstellen van het inrichtingsplan;</text:p>
                      </text:list-item>
                    </text:list>
                  </text:list-item>
                  <text:list-item text:style-override="id1-3-2-2-4-8-7-5-5">
                    <text:number>e.</text:number>
                    <text:p text:style-name="al">De kosten van adviezen duurzaamheid op milieu en economisch gebied;</text:p>
                  </text:list-item>
                  <text:list-item text:style-override="id1-3-2-2-4-8-7-5-6">
                    <text:number>f.</text:number>
                    <text:p text:style-name="al">De kosten van haalbaarheidsstudies;</text:p>
                  </text:list-item>
                  <text:list-item text:style-override="id1-3-2-2-4-8-7-5-7">
                    <text:number>g.</text:number>
                    <text:p text:style-name="al">Niet verrekenbare of niet compensabele BTW;</text:p>
                  </text:list-item>
                  <text:list-item text:style-override="id1-3-2-2-4-8-7-5-8">
                    <text:number>h.</text:number>
                    <text:p text:style-name="al">Voorbereidingskosten kunnen uitsluitend bestaan uit:</text:p>
                    <text:list text:style-name="id1-3-2-2-4-8-7-5-8-3">
                      <text:list-item text:style-override="id1-3-2-2-4-8-7-5-8-3-1">
                        <text:number>-</text:number>
                        <text:p text:style-name="al">kosten van architecten, ingenieurs en adviseurs;</text:p>
                      </text:list-item>
                      <text:list-item text:style-override="id1-3-2-2-4-8-7-5-8-3-2">
                        <text:number>-</text:number>
                        <text:p text:style-name="al">kosten van adviezen over duurzaamheid op milieu- en economisch gebied;</text:p>
                      </text:list-item>
                      <text:list-item text:style-override="id1-3-2-2-4-8-7-5-8-3-3">
                        <text:number>-</text:number>
                        <text:p text:style-name="al">kosten van haalbaarheidsstudies;</text:p>
                      </text:list-item>
                      <text:list-item text:style-override="id1-3-2-2-4-8-7-5-8-3-4">
                        <text:number>-</text:number>
                        <text:p text:style-name="al">personeelskosten of inbreng eigen arbeid, voor zover deze kosten betrekking hebben op werkzaamheden zoals bedoeld onder de leden a, b en c van dit artikel;</text:p>
                      </text:list-item>
                    </text:list>
                  </text:list-item>
                  <text:list-item text:style-override="id1-3-2-2-4-8-7-5-9">
                    <text:number>i.</text:number>
                    <text:p text:style-name="al">Personeelskosten.</text:p>
                  </text:list-item>
                </text:list>
              </text:section>
              <text:section text:name="artikel_id1-3-2-2-4-8-8" text:style-name="artikel">
                <text:p text:style-name="artikel_kop_titel"><text:span text:style-name="artikel_kop_label">Artikel</text:span> <text:span text:style-name="artikel_kop_nr">3.7.6</text:span> Niet subsidiabele kosten</text:p>
                <text:p text:style-name="al">In aanvulling op artikel 1:13 zijn de volgende kosten niet subsidiabel:</text:p>
                <text:list text:style-name="id1-3-2-2-4-8-8-3">
                  <text:list-item text:style-override="id1-3-2-2-4-8-8-3-1">
                    <text:number>a.</text:number>
                    <text:p text:style-name="al">Kosten voor de verwijdering van bodemverontreiniging of afval;</text:p>
                  </text:list-item>
                  <text:list-item text:style-override="id1-3-2-2-4-8-8-3-2">
                    <text:number>b.</text:number>
                    <text:p text:style-name="al">Kosten voor de bouw, verbetering, verwerving of leasing van opstallen;</text:p>
                  </text:list-item>
                  <text:list-item text:style-override="id1-3-2-2-4-8-8-3-3">
                    <text:number>c.</text:number>
                    <text:p text:style-name="al">Kosten voor de aanschaf of plaatsing van recreatieve voorzieningen;</text:p>
                  </text:list-item>
                  <text:list-item text:style-override="id1-3-2-2-4-8-8-3-4">
                    <text:number>d.</text:number>
                    <text:p text:style-name="al">Kosten voor de aanleg van parkeergelegenheid;</text:p>
                  </text:list-item>
                  <text:list-item text:style-override="id1-3-2-2-4-8-8-3-5">
                    <text:number>e.</text:number>
                    <text:p text:style-name="al">Personeelskosten voor het uitrasteren binnen de maatregelen ter voorkoming van predatie.</text:p>
                  </text:list-item>
                </text:list>
              </text:section>
              <text:section text:name="artikel_id1-3-2-2-4-8-9" text:style-name="artikel">
                <text:p text:style-name="artikel_kop_titel"><text:span text:style-name="artikel_kop_label">Artikel</text:span> <text:span text:style-name="artikel_kop_nr">3.7.7</text:span> Hoogte subsidie</text:p>
                <text:p text:style-name="al">De subsidie voor activiteiten als bedoeld in artikel 3.7.2 bedraagt 100% van de subsidiabele kosten.</text:p>
              </text:section>
              <text:section text:name="artikel_id1-3-2-2-4-8-10" text:style-name="artikel">
                <text:p text:style-name="artikel_kop_titel"><text:span text:style-name="artikel_kop_label">Artikel</text:span> <text:span text:style-name="artikel_kop_nr">3.7.8</text:span> Criteria</text:p>
                <text:p text:style-name="al">Een aanvraag voor subsidie als bedoeld in artikel 3.7.2 voldoet aan de volgende criteria:</text:p>
                <text:list text:style-name="id1-3-2-2-4-8-10-3">
                  <text:list-item text:style-override="id1-3-2-2-4-8-10-3-1">
                    <text:number>a.</text:number>
                    <text:p text:style-name="al">De aanvrager beschikt over een beschikking SRNL2016 voor het beheersgebied waarvoor subsidie wordt aangevraagd of de aanvrager beschikt over een beheercontract dan wel een voorlopig beheercontract tussen aanvrager en eigenaar/pachter van de percelen waarin de beheermaatregelen voor de resterende looptijd van de subsidie SNL zijn opgenomen;</text:p>
                  </text:list-item>
                  <text:list-item text:style-override="id1-3-2-2-4-8-10-3-2">
                    <text:number>b.</text:number>
                    <text:p text:style-name="al">Indien een beheercontract uit artikel 3.7.8 sub a. niet de gehele looptijd van het project bestrijkt, dient aanvrager na afloop van het beheercontract de herstel- of inrichtingsmaatregel in stand te houden;</text:p>
                  </text:list-item>
                  <text:list-item text:style-override="id1-3-2-2-4-8-10-3-3">
                    <text:number>c.</text:number>
                    <text:p text:style-name="al">De subsidiabele activiteit heeft een aantoonbare directe link met landbouw.</text:p>
                  </text:list-item>
                </text:list>
              </text:section>
              <text:section text:name="artikel_id1-3-2-2-4-8-11" text:style-name="artikel">
                <text:p text:style-name="artikel_kop_titel"><text:span text:style-name="artikel_kop_label">Artikel</text:span> <text:span text:style-name="artikel_kop_nr">3.7.9</text:span> Selectiecriteria</text:p>
                <text:list text:style-name="id1-3-2-2-4-8-11-2">
                  <text:list-item text:style-override="id1-3-2-2-4-8-11-2">
                    <text:number> 1. </text:number>
                    <text:p text:style-name="al">Gedeputeerde Staten hanteren voor de rangschikking als bedoeld in artikel 1.15 de volgende selectiecriteria:</text:p>
                    <text:list text:style-name="id1-3-2-2-4-8-11-2-3">
                      <text:list-item text:style-override="id1-3-2-2-4-8-11-2-3-1">
                        <text:number>a.</text:number>
                        <text:p text:style-name="al">de effectiviteit van de activiteit: de mate waarin het project bijdraagt aan de thema’s als bedoeld in artikel 3.7.2, hetgeen blijkt uit:</text:p>
                        <text:list text:style-name="id1-3-2-2-4-8-11-2-3-1-3">
                          <text:list-item text:style-override="id1-3-2-2-4-8-11-2-3-1-3-1">
                            <text:number>i.</text:number>
                            <text:p text:style-name="al">in geval van open grasland weidevogel: de mate van versterking van het mozaïek voor weidevogels, hetgeen blijkt uit locatie van de herstel- en inrichtingsmaatregelen ten opzichte van de percelen beheer met een rustperiode;</text:p>
                          </text:list-item>
                          <text:list-item text:style-override="id1-3-2-2-4-8-11-2-3-1-3-2">
                            <text:number>ii.</text:number>
                            <text:p text:style-name="al">in geval van droge dooradering: amfibieën; de mate van versterking van het netwerk, hetgeen blijkt uit locatie van de inrichtingsmaatregelen ten opzichte van bestaande elementen;</text:p>
                          </text:list-item>
                          <text:list-item text:style-override="id1-3-2-2-4-8-11-2-3-1-3-3">
                            <text:number>iii.</text:number>
                            <text:p text:style-name="al">in geval droge dooradering: landschap; de mate van versterking van het netwerk, hetgeen blijkt uit locatie van de inrichtingsmaatregelen ten opzichte van bestaande elementen;</text:p>
                          </text:list-item>
                          <text:list-item text:style-override="id1-3-2-2-4-8-11-2-3-1-3-4">
                            <text:number>iv.</text:number>
                            <text:p text:style-name="al">in geval van maatregelen ter voorkoming van predatie; de mate waarin predatie wordt voorkomen;</text:p>
                          </text:list-item>
                          <text:list-item text:style-override="id1-3-2-2-4-8-11-2-3-1-3-5">
                            <text:number>v.</text:number>
                            <text:p text:style-name="al">in geval van open akkerland; de mate waarin de inrichting van het beheer in het gebied de samenhang van het beheer versterkt;</text:p>
                          </text:list-item>
                        </text:list>
                      </text:list-item>
                      <text:list-item text:style-override="id1-3-2-2-4-8-11-2-3-2">
                        <text:number>b.</text:number>
                        <text:p text:style-name="al">de kosteneffectiviteit van de herstel- en inrichtingsmaatregel als bedoeld in artikel 3.7.2, hetgeen blijkt uit de verhouding tussen de na beoordeling van de aanvraag totale subsidiabele kosten en de mate waarin de maatregelen bijdragen aan de thema’s zoals beschreven in artikel 3.7.9 sub a.;</text:p>
                      </text:list-item>
                      <text:list-item text:style-override="id1-3-2-2-4-8-11-2-3-3">
                        <text:number>c.</text:number>
                        <text:p text:style-name="al">de haalbaarheid van de herstel- en inrichtingsmaatregel als bedoeld in artikel 3.7.2, hetgeen blijkt uit de kwaliteit van het projectplan, de situatie in het veld/ het (aantoonbare) draagvlak en de omstandigheden waaronder het project zal plaatsvinden;</text:p>
                      </text:list-item>
                      <text:list-item text:style-override="id1-3-2-2-4-8-11-2-3-4">
                        <text:number>d.</text:number>
                        <text:p text:style-name="al">de urgentie van het project: de mate waarin de herstel- en inrichtingsmaatregel als bedoeld in artikel 3.7.2 geïdentificeerd is als opgave die noodzakelijk aangepakt dient te worden voor het verwezenlijken van de doelen en de prioritering in het Natuurbeheerplan.</text:p>
                      </text:list-item>
                    </text:list>
                  </text:list-item>
                  <text:list-item text:style-override="id1-3-2-2-4-8-11-3">
                    <text:number> 2. </text:number>
                    <text:p text:style-name="al">In aanvulling op artikel 1.15 worden de projecten gerangschikt op volgorde van de meest behaalde punten naar het laagst aantal behaalde punten.</text:p>
                  </text:list-item>
                  <text:list-item text:style-override="id1-3-2-2-4-8-11-4">
                    <text:number> 3. </text:number>
                    <text:p text:style-name="al">Bij gelijke score worden de scores van de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tussenkopcur">Toelichting</text:p>
                <text:p text:style-name="al">In de openstelling van de ‘Regeling Niet- productieve investeringen voor biodiversiteit, natuur en landschap' is precies aangegeven welke termijn voor de indiening van aanvragen wordt gehanteerd. De start- en einddatum worden hierbij strikt in acht genomen. Na sluiting van de indieningtermijn worden alle aanvragen door een onafhankelijke adviescommissie beoordeeldop basis van de selectiecriteria en in een bepaalde rangorde op een lijst geplaatst. De plaats in de rangorde wordt bepaald door het aantal punten dat door de adviescommissie aan het project is toegekend.</text:p>
                <text:p text:style-name="al"/>
                <text:p text:style-name="al">De systematiek staat niet toe dat na sluiting van de indieningtermijn de aanvragen alsnog worden gewijzigd.</text:p>
                <text:p text:style-name="al"/>
                <text:list text:style-name="id1-3-2-2-4-8-11-10">
                  <text:list-item text:style-override="id1-3-2-2-4-8-11-10-1">
                    <text:number>a.</text:number>
                    <text:p text:style-name="al">
                    <text:span text:style-name="nadrukvet">De bijdrage aan de versterking van het betreffende leefgebied</text:span>
                  </text:p>
                    <text:list text:style-name="id1-3-2-2-4-8-11-10-1-3">
                      <text:list-item text:style-override="id1-3-2-2-4-8-11-10-1-3-1">
                        <text:number>•</text:number>
                        <text:p text:style-name="al">Open grasland</text:p>
                        <text:p text:style-name="al"/>
                        <text:p text:style-name="al">De adviescommissie beoordeelt de mate waarin het project bijdraagt aan de thema’s als bedoeld in artikel 3.7.2, hetgeen in geval van open grasland blijkt uit de mate van versterking van het mozaiek voor weidevogels, hetgeen blijkt uit locatie van de inrichtingsmaatregelen ten op zichte van de percelen beheer met een rustperiode. Het uitgangspunt is dat de aanvrager streeft naar een toename van weidevogels (vooral grutto en tureluur) en een hogere reproductie (meer overlevende weidevogelkuikens). Zo hebben plas-dras-plekken en vernatting van percelen een sterk aantrekkende werking op weidevogels (voedsel, slaapplaats), en bieden in combinatie met een late maaidatum, later in het seizoen vaak ook een goede plek voor kuikens om op te groeien.</text:p>
                        <text:p text:style-name="al"/>
                      </text:list-item>
                      <text:list-item text:style-override="id1-3-2-2-4-8-11-10-1-3-2">
                        <text:number>•</text:number>
                        <text:p text:style-name="al">Droge dooradering (amfibieën en landschap)</text:p>
                        <text:p text:style-name="al"/>
                        <text:p text:style-name="al">De adviescommissie beoordeelt de mate waarin het project bijdraagt aan de thema’s als bedoeld in artikel 3.7.2, hetgeen in geval van droge dooradering blijkt uit de mate van versterking van het netwerk, hetgeen blijkt uit locatie van de inrichtingsmaatregelen ten op zichte van bestaande elementen (voor nieuwe poelen: afstand tot bestaande poelen).</text:p>
                        <text:p text:style-name="al"/>
                        <text:p text:style-name="al">Door aanleg van nieuwe poelen, niet te ver van bestaande poelen, kan uitwisseling tussen populaties (van b.v. de kamsalamander) plaatsvinden. Ook kunnen door aanleg van nieuwe poelen bestaande deelpopulaties met elkaar worden verbonden.</text:p>
                        <text:p text:style-name="al"/>
                        <text:p text:style-name="al">Door aanleg van nieuwe houtwallen kan het bestaande netwerk van houtwallen worden versterkt, of verbindingen worden gelegd tussen bestaande houtwalgebieden. </text:p>
                        <text:p text:style-name="al"/>
                        <text:p text:style-name="al">Door bijvoorbeeld het aanleggen van flauwe taluds langs sloten in natte graslanden, kan de verscheidenheid aan soorten flink toenemen. Vernattingsmaatregelen of het plaatselijk verwijderen van de teelaardelaag kunnen ook bijdragen aan versterking van het botanisch beheer. Deze maatregelen vragen maatwerk.</text:p>
                        <text:p text:style-name="al"/>
                        <text:p text:style-name="al">Het uitgangspunt is dat de aanvrager streeft naar een toename van soorten, en specifiek de doelsoorten zoals deze zijn opgenomen in het Natuurbeheerplan.</text:p>
                        <text:p text:style-name="al"/>
                      </text:list-item>
                      <text:list-item text:style-override="id1-3-2-2-4-8-11-10-1-3-3">
                        <text:number>•</text:number>
                        <text:p text:style-name="al">Open akkerland</text:p>
                        <text:p text:style-name="al"/>
                        <text:p text:style-name="al">De wijze waarop het beheer van het akkerland is vormgegeven, moet leiden tot een beter behoud en toename van de doelsoorten voor open akker (conform Natuurbeheerplan). De wijze waarop het beheer van het akkerland is vormgegeven, moet leiden tot een beter behoud en toename van de doelsoorten voor open akker (conform Natuurbeheerplan). De belangrijkste ecologische eisen van akkersoorten zijn voldoende voedsel en rust- en broedgebieden in de zomer en voldoende voedsel en rustgebieden in de winter. De adviescommissie toetst of een aanvraag (in ecologische zin) voldoende bijdraagt aan het behoud en toename.</text:p>
                        <text:p text:style-name="al"/>
                      </text:list-item>
                      <text:list-item text:style-override="id1-3-2-2-4-8-11-10-1-3-4">
                        <text:number>•</text:number>
                        <text:p text:style-name="al">Maatregelen ter voorkoming predatie</text:p>
                        <text:p text:style-name="al"/>
                        <text:p text:style-name="al">De adviescommissie beoordeelt de mate waarin het project bijdraagt aan de thema’s als bedoeld in artikel 3.7.2, hetgeen in geval van maatregelen ter voorkoming van predatie, blijkt uit:</text:p>
                        <text:p text:style-name="al"/>
                        <text:p text:style-name="al">De tellingen van de afgelopen jaren, waarbij onderscheid wordt gemaakt tussen nesten die zijn verstoord vanwege predatie en nesten die niet zijn verstoord; en</text:p>
                        <text:p text:style-name="al"/>
                        <text:p text:style-name="al">De te verwachten verandering cq toename van het aantal niet verstoorde nesten als gevolg van de voorgenomen maatregelen.</text:p>
                        <text:p text:style-name="al"/>
                        <text:p text:style-name="al">De wegingsfactor voor thema’s Open grasland en Droge dooradering: amfibieën (3.7.9 lid 1 onder a i en ii) is 3. Van de overige drie thema’s (artikel 3.7.9 lid 1 onder a iii, iv en v) is de wegingsfactor 2.</text:p>
                        <text:p text:style-name="al"/>
                        <text:p text:style-name="al">Hiermee wordt onderscheid gemaakt tussen de projecten en aangegeven welke projecten beter aansluiten bij de prioriteringsvolgorde voor inzet van beheer zoals aangegeven in het Natuurbeheerplan.</text:p>
                      </text:list-item>
                    </text:list>
                  </text:list-item>
                  <text:list-item text:style-override="id1-3-2-2-4-8-11-10-2">
                    <text:number>b.</text:number>
                    <text:p text:style-name="al">
                    <text:span text:style-name="nadrukvet">De kosteneffectiviteit van de maatregel</text:span>
                  </text:p>
                    <text:p text:style-name="al"/>
                    <text:p text:style-name="al">De kosteneffectiviteit van de activiteit blijkt uit de verhouding tussen de totale aangevraagde subsidiabele kosten en de mate waarin de maatregelen bijdragen aan de te realiseren doelstellingen zoals beschreven in het Natuurbeheerplan.</text:p>
                    <text:p text:style-name="al"/>
                    <text:p text:style-name="al">De adviescommissie zal aan de hand van onder meer de volgende vragen de kosteneffectiviteit beoordelen. In welke verhouding staat de gevraagde subsidie tot de totale investering en de projectdoelen? Hoe hoog zijn de totale kosten per hectare per thema als bedoeld in artikel 3.7.2? Hoe is de kostenverhouding tussen de ingediende projecten? Hoe hoog is het percentage personeelskosten per project?</text:p>
                    <text:p text:style-name="al"/>
                    <text:p text:style-name="al">Dit criterium heeft de wegingsfactor 2, omdat de provincie het belangrijk acht dat de herstel- of inrichtingsmaatregel in verhouding staat tot de bij te dragen subsidie.</text:p>
                    <text:p text:style-name="al"/>
                  </text:list-item>
                  <text:list-item text:style-override="id1-3-2-2-4-8-11-10-3">
                    <text:number>c.</text:number>
                    <text:p text:style-name="al">
                    <text:span text:style-name="nadrukvet">De haalbaarheid van de maatregel</text:span>
                  </text:p>
                    <text:p text:style-name="al"/>
                    <text:p text:style-name="al">De adviescommissie beoordeelt de mate van haalbaarheid van de herstel- en inrichtingsmaatregelen als bedoeld in artikel 3.7.2, hetgeen blijkt uit de kwaliteit van het projectplan, de situatie in het veld/ het (aantoonbare) draagvlak en de omstandigheden waaronder het project zal plaatsvinden. Er wordt gekeken naar de volgende aspecten:</text:p>
                    <text:p text:style-name="al"/>
                    <text:list text:style-name="id1-3-2-2-4-8-11-10-3-6">
                      <text:list-item text:style-override="id1-3-2-2-4-8-11-10-3-6-1">
                        <text:number>•</text:number>
                        <text:p text:style-name="al">Een realistische start van het plan (mate waarin het project al is voorbereid/ snel in uitvoering kan worden genomen);</text:p>
                      </text:list-item>
                      <text:list-item text:style-override="id1-3-2-2-4-8-11-10-3-6-2">
                        <text:number>•</text:number>
                        <text:p text:style-name="al">De betrokkenheid en meewerkbereidheid van relevante partijen en rechthebbenden bij het plan;</text:p>
                      </text:list-item>
                      <text:list-item text:style-override="id1-3-2-2-4-8-11-10-3-6-3">
                        <text:number>•</text:number>
                        <text:p text:style-name="al">Een realistische planning, opzet en begroting.</text:p>
                      </text:list-item>
                    </text:list>
                  </text:list-item>
                  <text:list-item text:style-override="id1-3-2-2-4-8-11-10-4">
                    <text:number/>
                    <text:p text:style-name="al">Dit criterium heeft de wegingsfactor 1.</text:p>
                    <text:p text:style-name="al"/>
                  </text:list-item>
                  <text:list-item text:style-override="id1-3-2-2-4-8-11-10-5">
                    <text:number>d.</text:number>
                    <text:p text:style-name="al">
                    <text:span text:style-name="nadrukvet">Urgentie</text:span>
                  </text:p>
                    <text:p text:style-name="al"/>
                    <text:p text:style-name="al">De urgentie van de activiteit blijkt uit de mate waarin de herstel- en inrichtingsmaatregel als bedoeld in artikel 3.7.2 geïdentificeerd zijn als opgaven die noodzakelijk aangepakt dienen te worden voor het verwezenlijken van de doelen en de prioritering in het Natuurbeheerplan. De hoogte van de punten wordt bepaald aan de hand van de prioriteringsvolgorde voor inzet van beheer zoals aangegeven in het Natuurbeheerplan.</text:p>
                    <text:p text:style-name="al"/>
                    <text:p text:style-name="al">Dit criterium heeft de wegingsfactor van 2.</text:p>
                  </text:list-item>
                </text:list>
              </text:section>
              <text:section text:name="artikel_id1-3-2-2-4-8-12" text:style-name="artikel">
                <text:p text:style-name="artikel_kop_titel"><text:span text:style-name="artikel_kop_label">Artikel</text:span> <text:span text:style-name="artikel_kop_nr">3.7.10</text:span> Puntenmethodiek</text:p>
                <text:p text:style-name="al">Na sluiting van de indieningstermijn worden alle aanvragen door een onafhankelijke adviescommissie beoordeeld op basis van de selectiecriteria uit artikel 3.7.9 lid 1 en conform artikel 3.7.9 lid 2 op een prioriteitenlijst gerangschikt. Het puntentotaal per project wordt samengesteld uit de te behalen punten op basis van deze methodiek.</text:p>
                <text:list text:style-name="id1-3-2-2-4-8-12-3">
                  <text:list-item text:style-override="id1-3-2-2-4-8-12-3-1">
                    <text:number>a.</text:number>
                    <text:p text:style-name="al">Het aantal te behalen punten voor het criterium uit:</text:p>
                    <text:p text:style-name="al">artikel 3.7.9 lid 1 sub a onder i en ii bedraagt 1 tot en met 4 punten met een wegingsfactor van 3;</text:p>
                    <text:p text:style-name="al">artikel 3.7.9 lid 1 sub a onder iii tot en met v bedraagt 1 tot en met 4 punten met een wegingsfactor van 2;</text:p>
                    <text:p text:style-name="al">artikel 3.7.9 lid 1 sub b. bedraagt 1 tot en met 4 punten met een wegingsfactor van 2;</text:p>
                    <text:p text:style-name="al">artikel 3.7.9 lid 1 sub c. bedraagt 1 tot en met 4 punten met een wegingsfactor van 1;</text:p>
                    <text:p text:style-name="al">artikel 3.7.9 lid 1 sub d. bedraagt 1 tot en met 4 punten met een wegingsfactor van 2;</text:p>
                  </text:list-item>
                  <text:list-item text:style-override="id1-3-2-2-4-8-12-3-2">
                    <text:number>b.</text:number>
                    <text:p text:style-name="al">Indien bij de aanvraag tot subsidie sprake is van een samenloop van thema’s als bedoeld in artikel 3.7.9 lid 1 sub a. dan is voor de keuze van de wegingsfactor 2 of 3 in het vorige lid bepalend aan welk thema het grootste deel van de totale subsidiabele projectkosten, na beoordeling van de subsidieaanvraag, wordt besteed;</text:p>
                  </text:list-item>
                  <text:list-item text:style-override="id1-3-2-2-4-8-12-3-3">
                    <text:number>c.</text:number>
                    <text:p text:style-name="al">Projecten dienen op basis van de in sub a en b toegekende aantal punten een minimumscore van 20 punten te behalen om voor subsidie in aanmerking te komen.</text:p>
                  </text:list-item>
                </text:list>
                <text:p text:style-name="tussenkopcur">Toelichting</text:p>
                <text:p text:style-name="al">Sub a De adviescommissie beoordeelt in hoeverre het project bijdraagt aan de doelstellingen uit artikel 3.7.2. Hier is sprake van een maximum aantal toe te kennen punten. Een project scoort meer punten naar mate de herstel- of inrichtingsmaatregel beter bijdraagt aan de realisatie van de doelen voor het agrarisch natuurbeheer zoals beschreven in het Natuurbeheerplan.</text:p>
                <text:p text:style-name="al"/>
                <text:p text:style-name="al">Ook zal de mate van kosteneffectiviteit worden beoordeeld (3.7.9. sub b). De commissie zal een hoger aantal punten toekennen naar mate meer wordt bijgedragen aan de versterking van het betreffende leefgebied en de kosten meer redelijk zijn ten opzichte van het effect op de doelen zoals beschreven in het Natuurbeheerplan.</text:p>
                <text:p text:style-name="al"/>
                <text:p text:style-name="al">Daarnaast worden punten toegekend aan de haalbaarheid van de maatregel en de urgentie van de herstel- en inrichtingsmaatregelen (3.7.9. sub c en d). Indien sprake is van een grotere haalbaarheid van het project zal de commissie meer punten toekennen. Dit beoordeelt zij aan de hand van de in de toelichting bij artikel 3.7.9 lid 1 sub c genoemde aspecten. De toekenning van de punten ten aanzien van de urgentie van een herstel- of inrichtingsmaatregel zal vooral afhangen van het soort herstel- of inrichtingsmaatregel. Hoe beter het aansluit bij de priorteringsvolgorde voor inzet van beheer zoals aangegeven in het Natuurbeerplan hoe meer punten worden toegekend.</text:p>
              </text:section>
              <text:section text:name="artikel_id1-3-2-2-4-8-13" text:style-name="artikel">
                <text:p text:style-name="artikel_kop_titel"><text:span text:style-name="artikel_kop_label">Artikel</text:span> <text:span text:style-name="artikel_kop_nr">3.7.11</text:span> Weigeringsgrond</text:p>
                <text:list text:style-name="id1-3-2-2-4-8-13-2">
                  <text:list-item text:style-override="id1-3-2-2-4-8-13-2">
                    <text:number>1.</text:number>
                    <text:p text:style-name="al">Gedeputeerde Staten weigeren de subsidie indien na de inhoudelijke beoordeling blijkt dat de te verlenen subsidie lager is € 35.000,-.</text:p>
                  </text:list-item>
                  <text:list-item text:style-override="id1-3-2-2-4-8-13-3">
                    <text:number>2.</text:number>
                    <text:p text:style-name="al">In het geval het subsidieplafond wordt overschreden door een aanvraag, waarbij het gevraagde subsidiebedrag hoger is dan het resterende bedrag van het subsidieplafond, weigeren Gedeputeerde Staten de gehele subsidie.</text:p>
                    <text:p text:style-name="al"/>
                  </text:list-item>
                </text:list>
              </text:section>
            </text:section>
            <text:section text:name="paragraaf_id1-3-2-2-4-9" text:style-name="paragraaf">
              <text:p text:style-name="paragraaf_kop"><text:span text:style-name="nr">3.8</text:span> Regeling Investeringen in infrastructuur voor de ontwikkeling, modernisering of aanpassing van landbouwbedrijven</text:p>
              <text:section text:name="structuurtekst_id1-3-2-2-4-9-2" text:style-name="structuurtekst">
                <text:p text:style-name="tussenkopcur">Toelichting</text:p>
                <text:p text:style-name="al">Met de ‘Regeling investeringen in infrastructuur voor de ontwikkeling, modernisering of aanpassing van landbouwbedrijven’ wordt ingezet op de verbetering van de landbouwstructuur in Overijssel.</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uitruil en de juiste aanpassingen van percelen. Naast verbetering van de bedrijfsefficiëntie kan de herstructurering van landbouwbedrijven ook bij dragen aan de realisatie van internationale doelen rondom water, Programmatische Aanpak Stikstof (PAS), biodiversiteit en Natura-2000 en in stand houden van het landschap.</text:p>
                <text:p text:style-name="al"/>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en minder verkeersbewegingen, heeft op zijn beurt weer indirecte positieve effecten op het woon- en leefklimaat.</text:p>
                <text:p text:style-name="al"/>
                <text:p text:style-name="al">De provincie zet met de regeling ‘Investeringen in infrastructuur voor de ontwikkeling, modernisering of aanpassing van landbouwbedrijven’ in op de ontwikkeling van een duurzame en concurrerende landbouw en daarmee op werkgelegenheid en het regionaal inkomen. Voor de grondgebonden landbouw is een goede ruimtelijke structuur van de landbouwbedrijven een belangrijke voorwaarde. De provincie richt zich met de regeling op verbetering van de verkaveling (de omvang, ligging en de vorm van de kavels) waarbij ook bijgedragen kan worden aan overige (internationale) doelen.</text:p>
                <text:p text:style-name="al"/>
                <text:p text:style-name="al">De ‘Regeling investeringen in infrastructuur voor de ontwikkeling, modernisering of aanpassing van landbouwbedrijven’ is een nadere invulling van de algemene bepalingen (hoofdstuk 1) uit de provinciale Regeling POP3 subsidies provincie Overijssel. Aanvragen dienen ook te voldoen aan de criteria uit hoofdstuk 1.</text:p>
              </text:section>
              <text:section text:name="artikel_id1-3-2-2-4-9-3" text:style-name="artikel">
                <text:p text:style-name="artikel_kop_titel"><text:span text:style-name="artikel_kop_label">Artikel</text:span> <text:span text:style-name="artikel_kop_nr">3.8.1</text:span> Begripsbepaling</text:p>
                <text:p text:style-name="al">In deze regeling wordt verstaan onder:</text:p>
                <text:list text:style-name="id1-3-2-2-4-9-3-3">
                  <text:list-item text:style-override="id1-3-2-2-4-9-3-3-1">
                    <text:number>a.</text:number>
                    <text:p text:style-name="al">Projectgebied: het door aanvrager op kaart begrensde gebied waarbinnen eigenaren en gebruikers kunnen deelnemen aan een herverkaveling;</text:p>
                  </text:list-item>
                  <text:list-item text:style-override="id1-3-2-2-4-9-3-3-2">
                    <text:number>b.</text:number>
                    <text:p text:style-name="al">Herverkaveling: samenvoeging, verkaveling en verdeling van onroerende zaken met toepassing van <text:a xlink:href="http://wetten.overheid.nl/jci1.3:c:BWBR0020748&amp;hoofdstuk=9&amp;z=2014-01-01&amp;g=2014-01-01" xlink:type="simple">hoofdstuk 9 van de Wilg</text:a> (<text:a xlink:href="http://wetten.overheid.nl/BWBR0020748/2014-01-01#Hoofdstuk8_Titeldeel3" xlink:type="simple">http://wetten.overheid.nl/BWBR0020748/2014-01-01#Hoofdstuk8_Titeldeel3</text:a>).</text:p>
                  </text:list-item>
                </text:list>
              </text:section>
              <text:section text:name="artikel_id1-3-2-2-4-9-4" text:style-name="artikel">
                <text:p text:style-name="artikel_kop_titel"><text:span text:style-name="artikel_kop_label">Artikel</text:span> <text:span text:style-name="artikel_kop_nr">3.8.2</text:span> Subsidiabele activiteiten</text:p>
                <text:p text:style-name="al">Subsidie kan worden verstrekt voor herverkaveling van landbouwbedrijven in de provincie Overijssel.</text:p>
                <text:p text:style-name="tussenkopcur">Toelichting</text:p>
                <text:p text:style-name="al">Ontwikkelingen in de landbouw raken in een stroomversnelling. Als gevolg van regelgeving door de overheid en het vervallen van de melkquotering wordt verwacht dat meer bedrijven hun activiteiten zullen beëindigen. Daardoor kan er meer beweging op de grondmarkt komen waardoor enerzijds kansen ontstaan voor bedrijven die zich verder ontwikkelen en anderzijds kan dat leiden tot verdere versnippering van de verkaveling.</text:p>
                <text:p text:style-name="al"/>
                <text:p text:style-name="al">Daarom wordt in deze openstelling niet alleen ruimte geboden voor planmatige kavelruil in afgeronde gebieden maar ook voor plannen om kleinschaliger kavelruilen op te zetten rond agrarische bedrijven die stoppen en hun grond op de markt brengen. Dergelijke initiatieven kunnen in principe in heel de provincie voorkomen.</text:p>
              </text:section>
              <text:section text:name="artikel_id1-3-2-2-4-9-5" text:style-name="artikel">
                <text:p text:style-name="artikel_kop_titel"><text:span text:style-name="artikel_kop_label">Artikel</text:span> <text:span text:style-name="artikel_kop_nr">3.8.3</text:span> Aanvrager</text:p>
                <text:p text:style-name="al">Subsidie als bedoeld in artikel 3.8.2 kan ten behoeve van alle deelnemende partijen aan het project worden aangevraagd door:</text:p>
                <text:list text:style-name="id1-3-2-2-4-9-5-3">
                  <text:list-item text:style-override="id1-3-2-2-4-9-5-3-1">
                    <text:number>a.</text:number>
                    <text:p text:style-name="al">Landbouwers;</text:p>
                  </text:list-item>
                  <text:list-item text:style-override="id1-3-2-2-4-9-5-3-2">
                    <text:number>b.</text:number>
                    <text:p text:style-name="al">Grondeigenaren die geen landbouwer zijn;</text:p>
                  </text:list-item>
                  <text:list-item text:style-override="id1-3-2-2-4-9-5-3-3">
                    <text:number>c.</text:number>
                    <text:p text:style-name="al">Pachters; </text:p>
                  </text:list-item>
                  <text:list-item text:style-override="id1-3-2-2-4-9-5-3-4">
                    <text:number>d.</text:number>
                    <text:p text:style-name="al">Stichtingen voor kavelruil;</text:p>
                  </text:list-item>
                  <text:list-item text:style-override="id1-3-2-2-4-9-5-3-5">
                    <text:number>e.</text:number>
                    <text:p text:style-name="al">Landbouworganisaties;</text:p>
                  </text:list-item>
                  <text:list-item text:style-override="id1-3-2-2-4-9-5-3-6">
                    <text:number>f.</text:number>
                    <text:p text:style-name="al">Provincie;</text:p>
                  </text:list-item>
                  <text:list-item text:style-override="id1-3-2-2-4-9-5-3-7">
                    <text:number>g.</text:number>
                    <text:p text:style-name="al">Waterschappen;</text:p>
                  </text:list-item>
                  <text:list-item text:style-override="id1-3-2-2-4-9-5-3-8">
                    <text:number>h.</text:number>
                    <text:p text:style-name="al">Gemeenten;</text:p>
                  </text:list-item>
                  <text:list-item text:style-override="id1-3-2-2-4-9-5-3-9">
                    <text:number>i.</text:number>
                    <text:p text:style-name="al">Natuur- en landschapsorganisaties.</text:p>
                  </text:list-item>
                </text:list>
              </text:section>
              <text:section text:name="artikel_id1-3-2-2-4-9-6" text:style-name="artikel">
                <text:p text:style-name="artikel_kop_titel"><text:span text:style-name="artikel_kop_label">Artikel</text:span> <text:span text:style-name="artikel_kop_nr">3.8.4</text:span> Aanvraag</text:p>
                <text:p text:style-name="al">Onverminderd het bepaalde in artikel 1.7 bevat de aanvraag om subsidie een duidelijke begrenzing en oppervlakte van het projectgebied op kaart.</text:p>
              </text:section>
              <text:section text:name="artikel_id1-3-2-2-4-9-7" text:style-name="artikel">
                <text:p text:style-name="artikel_kop_titel"><text:span text:style-name="artikel_kop_label">Artikel</text:span> <text:span text:style-name="artikel_kop_nr">3.8.5</text:span> Subsidiabele kosten</text:p>
                <text:list text:style-name="id1-3-2-2-4-9-7-2">
                  <text:list-item text:style-override="id1-3-2-2-4-9-7-2">
                    <text:number> 1. </text:number>
                    <text:p text:style-name="al">In aanvulling op artikel 1.12 zijn de volgende kosten subsidiabel:</text:p>
                    <text:list text:style-name="id1-3-2-2-4-9-7-2-3">
                      <text:list-item text:style-override="id1-3-2-2-4-9-7-2-3-1">
                        <text:number>a.</text:number>
                        <text:p text:style-name="al">proceskosten herverkaveling;</text:p>
                      </text:list-item>
                      <text:list-item text:style-override="id1-3-2-2-4-9-7-2-3-2">
                        <text:number>b.</text:number>
                        <text:p text:style-name="al">procedurekosten herverkaveling;</text:p>
                      </text:list-item>
                      <text:list-item text:style-override="id1-3-2-2-4-9-7-2-3-3">
                        <text:number>c.</text:number>
                        <text:p text:style-name="al">investeringen ten behoeve van inpassingmaatregelen;</text:p>
                      </text:list-item>
                      <text:list-item text:style-override="id1-3-2-2-4-9-7-2-3-4">
                        <text:number>d.</text:number>
                        <text:p text:style-name="al">investeringen om kavels beter bewerkbaar en bereikbaar te maken.</text:p>
                      </text:list-item>
                    </text:list>
                  </text:list-item>
                  <text:list-item text:style-override="id1-3-2-2-4-9-7-3">
                    <text:number> 2. </text:number>
                    <text:p text:style-name="al">De in het eerste lid genoemde kosten kunnen bestaan uit:</text:p>
                    <text:list text:style-name="id1-3-2-2-4-9-7-3-3">
                      <text:list-item text:style-override="id1-3-2-2-4-9-7-3-3-1">
                        <text:number>a.</text:number>
                        <text:p text:style-name="al">de kosten van verbetering van onroerende goederen;</text:p>
                      </text:list-item>
                      <text:list-item text:style-override="id1-3-2-2-4-9-7-3-3-2">
                        <text:number>b.</text:number>
                        <text:p text:style-name="al">algemene kosten met betrekking tot de investeringen;</text:p>
                      </text:list-item>
                      <text:list-item text:style-override="id1-3-2-2-4-9-7-3-3-3">
                        <text:number>c.</text:number>
                        <text:p text:style-name="al">plan- en advieskosten;</text:p>
                      </text:list-item>
                      <text:list-item text:style-override="id1-3-2-2-4-9-7-3-3-4">
                        <text:number>d.</text:number>
                        <text:p text:style-name="al">leges voor vergunningen en procedures;</text:p>
                      </text:list-item>
                      <text:list-item text:style-override="id1-3-2-2-4-9-7-3-3-5">
                        <text:number>e.</text:number>
                        <text:p text:style-name="al">haalbaarheidsstudies;</text:p>
                      </text:list-item>
                      <text:list-item text:style-override="id1-3-2-2-4-9-7-3-3-6">
                        <text:number>f.</text:number>
                        <text:p text:style-name="al">personeelskosten;</text:p>
                      </text:list-item>
                      <text:list-item text:style-override="id1-3-2-2-4-9-7-3-3-7">
                        <text:number>g.</text:number>
                        <text:p text:style-name="al">niet verrekenbare of niet compensabele BTW.</text:p>
                      </text:list-item>
                    </text:list>
                  </text:list-item>
                </text:list>
                <text:p text:style-name="tussenkopcur">Toelichting</text:p>
                <text:p text:style-name="al">Kavelruilprojecten zijn gericht op investeringen in het landelijk gebied die bijdragen aan de verbetering van de verkaveling van de landbouwbedrijven en de daarbij behorende toegankelijkheid, bodemgesteldheid en waterhuishouding. Ook kan een goed verkaveling het mogelijk maken dat er weer meer gebruik gemaakt wordt van beweiding (“Koeien in de wei”) in plaats van zomerstalvoedering. Het gaat daarbij om de volgende concrete kosten:</text:p>
                <text:p text:style-name="al"/>
                <text:list text:style-name="id1-3-2-2-4-9-7-7">
                  <text:list-item text:style-override="id1-3-2-2-4-9-7-7-1">
                    <text:number>-</text:number>
                    <text:p text:style-name="al">Proces en procedurekosten voor de uitvoering van een projectplan;</text:p>
                  </text:list-item>
                  <text:list-item text:style-override="id1-3-2-2-4-9-7-7-2">
                    <text:number>-</text:number>
                    <text:p text:style-name="al">Uitgaven gericht op verdere draagvlakontwikkeling, inhuur van kavelruilcoördinatoren en andere experts, faciliteren aankoop ruilgronden, opstellen en uitvoeren van verkavelingsplannen en verkavelingsprocedures, vacatiegelden voor gebiedscommissies, projectmanagement;</text:p>
                  </text:list-item>
                  <text:list-item text:style-override="id1-3-2-2-4-9-7-7-3">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4-9-7-7-4">
                    <text:number>-</text:number>
                    <text:p text:style-name="al">Investeringen ten behoeve van inpassingsmaatregelen om negatieve gevolgen van het verkavelingsplan op de omgeving te voorkomen, zoals: aanbrengen van (compensatie) beplantingen, aanpassen van de wegen- en padenstructuur ten behoeve van het algemeen belang, aanpassen van de waterhuishouding ten behoeve van het algemeen belang.</text:p>
                  </text:list-item>
                </text:list>
                <text:p text:style-name="al">Het is niet mogelijk uitsluitend subsidie aan te vragen voor Proceskosten verkaveling. Proceskosten zijn subsidiabel mits deze onderdeel zijn van een project waarvan ook de procedurekosten onderdeel zijn (dus niet alleen voorbereiding, maar ook de uitvoering van het project).</text:p>
              </text:section>
              <text:section text:name="artikel_id1-3-2-2-4-9-8" text:style-name="artikel">
                <text:p text:style-name="artikel_kop_titel"><text:span text:style-name="artikel_kop_label">Artikel</text:span> <text:span text:style-name="artikel_kop_nr">3.8.6</text:span> Niet subsidiabele kosten</text:p>
                <text:p text:style-name="al">In aanvulling op artikel 1.13 zijn de volgende kosten niet subsidiabel:</text:p>
                <text:list text:style-name="id1-3-2-2-4-9-8-3">
                  <text:list-item text:style-override="id1-3-2-2-4-9-8-3-1">
                    <text:number>a.</text:number>
                    <text:p text:style-name="al">Kadasterkosten, zijnde het uitwerken en voorbereiden van inmetingen en het uitzetten en inmeten van grenzen; en</text:p>
                  </text:list-item>
                  <text:list-item text:style-override="id1-3-2-2-4-9-8-3-2">
                    <text:number>b.</text:number>
                    <text:p text:style-name="al">Notariskosten.</text:p>
                  </text:list-item>
                </text:list>
                <text:p text:style-name="tussenkopcur">Toelichting</text:p>
                <text:p text:style-name="al">Kadasterkosten kunnen uit meerdere soorten kosten bestaan. De kosten voor het uitwerken/voorbereiden van inmetingen en het uitzetten en inmeten van grenzen zijn niet subsidiabel. Andere kadasterkosten, waaronder kosten voor de inzet van kadastermedewerkers voor het maken van een ruilplan en proceskosten kadaster zijn daarmee wel subsidiabel.</text:p>
                <text:p text:style-name="al"/>
                <text:p text:style-name="al">Notariskosten, waaronder tevens kavelruilovereenkomsten en inschrijvingen, zijn niet subsidiabel.</text:p>
              </text:section>
              <text:section text:name="artikel_id1-3-2-2-4-9-9" text:style-name="artikel">
                <text:p text:style-name="artikel_kop_titel"><text:span text:style-name="artikel_kop_label">Artikel</text:span> <text:span text:style-name="artikel_kop_nr">3.8.7</text:span> Hoogte subsidie</text:p>
                <text:list text:style-name="id1-3-2-2-4-9-9-2">
                  <text:list-item text:style-override="id1-3-2-2-4-9-9-2">
                    <text:number>1.</text:number>
                    <text:p text:style-name="al">De subsidie bedraagt 100% van de subsidiabele kosten indien sprake is van kosten als bedoeld in artikel 3.8.5 lid 1 sub a., b. en c..</text:p>
                  </text:list-item>
                  <text:list-item text:style-override="id1-3-2-2-4-9-9-3">
                    <text:number>2.</text:number>
                    <text:p text:style-name="al">De subsidie bedraagt 40% van de subsidiabele kosten van investeringen ten behoeve van een betere bereikbaarheid en bewerkbaarheid van de binnen het project geruilde kavels, met een maximale subsidie van € 800,- per hectare, indien sprake is van kosten als bedoeld onder artikel 3.8.5 lid 1 sub d..</text:p>
                  </text:list-item>
                </text:list>
              </text:section>
              <text:section text:name="artikel_id1-3-2-2-4-9-10" text:style-name="artikel">
                <text:p text:style-name="artikel_kop_titel"><text:span text:style-name="artikel_kop_label">Artikel</text:span> <text:span text:style-name="artikel_kop_nr">3.8.8</text:span> Selectiecriteria</text:p>
                <text:list text:style-name="id1-3-2-2-4-9-10-2">
                  <text:list-item text:style-override="id1-3-2-2-4-9-10-2">
                    <text:number> 1. </text:number>
                    <text:p text:style-name="al">Gedeputeerde Staten hanteren voor de rangschikking als bedoeld in artikel 1.15 de volgende criteria:</text:p>
                    <text:list text:style-name="id1-3-2-2-4-9-10-2-3">
                      <text:list-item text:style-override="id1-3-2-2-4-9-10-2-3-1">
                        <text:number>a.</text:number>
                        <text:p text:style-name="al">de kosteneffectiviteit van de activiteit, hetgeen blijkt uit de totale kosten per geruilde hectare. Meegewogen worden de totale subsidiabele kosten als genoemd in artikel 3.8.5;</text:p>
                      </text:list-item>
                      <text:list-item text:style-override="id1-3-2-2-4-9-10-2-3-2">
                        <text:number>b.</text:number>
                        <text:p text:style-name="al">de haalbaarheid van het project, hetgeen blijkt uit de kennis en ervaring van de aanvrager, de inhoudelijke kwaliteit van het plan en het draagvlak voor het plan;</text:p>
                      </text:list-item>
                      <text:list-item text:style-override="id1-3-2-2-4-9-10-2-3-3">
                        <text:number>c.</text:number>
                        <text:p text:style-name="al">de mate van effectiviteit van de activiteit in samenhang met:</text:p>
                        <text:list text:style-name="id1-3-2-2-4-9-10-2-3-3-3">
                          <text:list-item text:style-override="id1-3-2-2-4-9-10-2-3-3-3-1">
                            <text:number>i.</text:number>
                            <text:p text:style-name="al">de omvang van het gebied;</text:p>
                          </text:list-item>
                          <text:list-item text:style-override="id1-3-2-2-4-9-10-2-3-3-3-2">
                            <text:number>ii.</text:number>
                            <text:p text:style-name="al">het aantal deelnemers;</text:p>
                          </text:list-item>
                          <text:list-item text:style-override="id1-3-2-2-4-9-10-2-3-3-3-3">
                            <text:number>iii.</text:number>
                            <text:p text:style-name="al">de verbetering van de verkavelingstructuur, hetgeen blijkt uit de vergroting van de (huis)kavels, de kavelconcentratie, de vormverbetering van kavels en het verkorten van de afstand tussen de bedrijfsgebouwen en de kavels;</text:p>
                          </text:list-item>
                          <text:list-item text:style-override="id1-3-2-2-4-9-10-2-3-3-3-4">
                            <text:number>iv.</text:number>
                            <text:p text:style-name="al">de mate waarin het mogelijk wordt om meer te gaan beweiden in plaats van zomerstalvoedering;</text:p>
                          </text:list-item>
                        </text:list>
                      </text:list-item>
                      <text:list-item text:style-override="id1-3-2-2-4-9-10-2-3-4">
                        <text:number>d.</text:number>
                        <text:p text:style-name="al">de urgentie van het project, hetgeen blijkt uit de mate van integraliteit waarin herstructurering van landbouwbedrijven bij draagt aan tijdige realisatie van (inter)nationale doelen rondom water, Programmatische Aanpak Stikstof (PAS), biodiversiteit, landschap of Natura-2000.</text:p>
                      </text:list-item>
                    </text:list>
                  </text:list-item>
                  <text:list-item text:style-override="id1-3-2-2-4-9-10-3">
                    <text:number> 2. </text:number>
                    <text:p text:style-name="al">In aanvulling op artikel 1.15 worden de projecten gerangschikt op volgorde van de meest behaalde punten naar het laagst aantal behaalde punten.</text:p>
                  </text:list-item>
                  <text:list-item text:style-override="id1-3-2-2-4-9-10-4">
                    <text:number> 3. </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tussenkopcur">Toelichting</text:p>
                <text:list text:style-name="id1-3-2-2-4-9-10-6">
                  <text:list-item text:style-override="id1-3-2-2-4-9-10-6-1">
                    <text:number>a.</text:number>
                    <text:p text:style-name="al">
                    <text:span text:style-name="nadrukvet">De kosteneffectiviteit van de activiteit</text:span>
                  </text:p>
                    <text:p text:style-name="al">Het maximale aantal te behalen punten voor Kosteneffectiviteit uit artikel 3.8.8 lid 1. bedraagt 4 punten met een wegingsfactor 3.</text:p>
                    <text:p text:style-name="al"/>
                    <text:p text:style-name="al">Hierbij zijn de kosten, omgeslagen per geruilde hectare, het uitgangspunt. Meegewogen worden de proces- en procedurekosten, de kosten voor kavelinpassingsmaatregelen en de kavelverbeteringskosten (de subsidiabele kosten zoals genoemd in artikel 3.8.5). De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text:p>
                    <text:p text:style-name="al"/>
                  </text:list-item>
                  <text:list-item text:style-override="id1-3-2-2-4-9-10-6-2">
                    <text:number>b.</text:number>
                    <text:p text:style-name="al">
                    <text:span text:style-name="nadrukvet">Haalbaarheid / kans op succes</text:span>
                  </text:p>
                    <text:p text:style-name="al"/>
                    <text:p text:style-name="al">Het maximale aantal punten voor Kans op succes uit artikel 3.8.8 lid 2. bedraagt 4 punten met een wegingsfactor 2.</text:p>
                    <text:p text:style-name="al"/>
                    <text:p text:style-name="al">De haalbaarheid van het projectplan tot opstellen van een verkavelingsplan zal beoordeeld worden door in samenhang de volgende aspecten te beoordelen:</text:p>
                    <text:p text:style-name="al"/>
                    <text:list text:style-name="id1-3-2-2-4-9-10-6-2-8">
                      <text:list-item text:style-override="id1-3-2-2-4-9-10-6-2-8-1">
                        <text:number>1.</text:number>
                        <text:p text:style-name="al">De kwaliteit van het projectplan te beoordelen aan de hand van de volgende criteria:</text:p>
                        <text:list text:style-name="id1-3-2-2-4-9-10-6-2-8-1-3">
                          <text:list-item text:style-override="id1-3-2-2-4-9-10-6-2-8-1-3-1">
                            <text:number>•</text:number>
                            <text:p text:style-name="al">de eisen die worden gesteld aan de ervaring van de projectleider / het bureau dat het plan tot opstellen van een verkavelingplan heeft ingediend;</text:p>
                          </text:list-item>
                          <text:list-item text:style-override="id1-3-2-2-4-9-10-6-2-8-1-3-2">
                            <text:number>•</text:number>
                            <text:p text:style-name="al">hoe realistisch is het plan;</text:p>
                          </text:list-item>
                          <text:list-item text:style-override="id1-3-2-2-4-9-10-6-2-8-1-3-3">
                            <text:number>•</text:number>
                            <text:p text:style-name="al">zijn relevante partijen bij de ontwikkeling van het plan betrokken;</text:p>
                          </text:list-item>
                          <text:list-item text:style-override="id1-3-2-2-4-9-10-6-2-8-1-3-4">
                            <text:number>•</text:number>
                            <text:p text:style-name="al">kent het project een realistische planning, opzet en begroting.</text:p>
                          </text:list-item>
                        </text:list>
                      </text:list-item>
                      <text:list-item text:style-override="id1-3-2-2-4-9-10-6-2-8-2">
                        <text:number>2.</text:number>
                        <text:p text:style-name="al">De mate waarin risicofactoren zijn onderkend en beheersbaar gemaakt. Daarbij wordt gekeken naar:</text:p>
                        <text:list text:style-name="id1-3-2-2-4-9-10-6-2-8-2-3">
                          <text:list-item text:style-override="id1-3-2-2-4-9-10-6-2-8-2-3-1">
                            <text:number>•</text:number>
                            <text:p text:style-name="al">zekerheid van beschikbaarheid noodzakelijke eigen middelen van alle betrokken partijen;</text:p>
                          </text:list-item>
                          <text:list-item text:style-override="id1-3-2-2-4-9-10-6-2-8-2-3-2">
                            <text:number>•</text:number>
                            <text:p text:style-name="al">zekerheid beschikbaar komen noodzakelijke vergunningen;</text:p>
                          </text:list-item>
                          <text:list-item text:style-override="id1-3-2-2-4-9-10-6-2-8-2-3-3">
                            <text:number>•</text:number>
                            <text:p text:style-name="al">zekerheid van deelname meest relevante partijen aan volledige traject.</text:p>
                          </text:list-item>
                        </text:list>
                      </text:list-item>
                    </text:list>
                  </text:list-item>
                  <text:list-item text:style-override="id1-3-2-2-4-9-10-6-3">
                    <text:number/>
                    <text:p text:style-name="al">Score</text:p>
                    <text:p text:style-name="al">1 punt: project scoort onvoldoende tot matig op één of beide van genoemde aspecten.</text:p>
                    <text:p text:style-name="al">2 punten: project scoort ten minste voldoende op beide genoemde aspecten.</text:p>
                    <text:p text:style-name="al">3 punten: project scoort goed op ten minste één van genoemde aspecten, andere aspect is ten minste voldoende.</text:p>
                    <text:p text:style-name="al">4 punten: project scoort zeer goed op beide genoemde aspecten.</text:p>
                    <text:p text:style-name="al"/>
                    <text:p text:style-name="al">De haalbaarheid van uitvoering van een verkavelingsplan zal beoordeeld worden door te bezien welke ervaring de projectleider/het bureau heeft dat het verkavelingsplan heeft ingediend. Ook is daarbij van belang de ervaring en de capaciteiten van de beoogde kavelruilcoordinator.</text:p>
                    <text:p text:style-name="al"/>
                    <text:p text:style-name="al">Het resultaat van de verkaveling is vooral afhankelijke van het draagvlak voor het plan. Dat kan worden aangetoond door bijvoorbeeld de resultaten van een draagvlakonderzoek of de resultaten van een enquête gehouden bij de agrarische ondernemers in het gebied. Bij projecten met een meer integrale doelstelling is het zeker ook van belang dat de belangrijkste partijen in het gebied aantoonbaar de samenwerking hebben gezocht.</text:p>
                    <text:p text:style-name="al"/>
                    <text:p text:style-name="al">Naast een goede opzet van het project en een goede, onderbouwde, begroting is ook een goede risicobeoordeling relevant om de slagingskans van het project te kunnen beoordelen.</text:p>
                    <text:p text:style-name="al"/>
                  </text:list-item>
                  <text:list-item text:style-override="id1-3-2-2-4-9-10-6-4">
                    <text:number>c.</text:number>
                    <text:p text:style-name="al">
                    <text:span text:style-name="nadrukvet">Mate van effectiviteit van de activiteit</text:span>
                  </text:p>
                    <text:p text:style-name="al"/>
                    <text:p text:style-name="al">Het maximale aantal punten voor de Mate van effectiviteit uit artikel 3.8.8 lid 3. bedraagt 4 punten met een wegingsfactor 2.</text:p>
                    <text:p text:style-name="al"/>
                    <text:p text:style-name="al">Bezien wordt in welke mate verwacht kan worden dat na uitvoering van het project een verbetering is bereikt in de verkavelingstructuur en/of de overige provinciale doelstellingen.</text:p>
                    <text:p text:style-name="al"/>
                    <text:p text:style-name="al">Score</text:p>
                    <text:p text:style-name="al">1 punt: Resultaten van het project dragen matig bij aan de verbetering van de verkavelingstructuur.</text:p>
                    <text:p text:style-name="al">2 punten: Resultaten van het project dragen voldoende bij aan de verbetering van de verkavelingstructuur.</text:p>
                    <text:p text:style-name="al">3 punten: Resultaten van het project dragen goed bij aan de verbetering van de verkavelingstructuur.</text:p>
                    <text:p text:style-name="al">4 punten: Resultaten van het project dragen zeer goed bij aan de verbetering van de verkavelingstructuur.</text:p>
                    <text:p text:style-name="al"/>
                    <text:p text:style-name="al">De effectiviteit van herverkaveling blijkt uit de vergroting van de (huis)kavels, de kavelconcentratie, de vormverbetering van de kavels en het verkorten van de afstand tussen de bedrijfsgebouwen en de kavels.</text:p>
                    <text:p text:style-name="al"/>
                    <text:p text:style-name="al">Verkaveling draagt bij aan landbouwstructuurverbetering en aan realisatie van andere (inter)nationale doelen.</text:p>
                    <text:p text:style-name="al"/>
                    <text:p text:style-name="al">Om die reden is zowel voor de mate van effectiviteit als voor urgentie gekozen om een wegingsfactor 2 toe te passen.</text:p>
                    <text:p text:style-name="al"/>
                    <text:p text:style-name="al">Een goede verkaveling is een belangrijke randvoorwaarde voor de ontwikkeling van concurrerende, duurzame landbouwbedrijven. De verkaveling is voortdurend in beweging. Het instrument herverkaveling wordt ingezet voor verbetering landbouwstructuur, die met autonome ontwikkelingen niet tot stand komt, of vaak zelfs verslechtert. Herverkavelingsprojecten zijn hiervoor goede instrumenten. Het doel is bij te dragen aan de ontwikkeling van een toekomstbestendige landbouw in Overijssel. De regeling richt zich zowel op gebieden met een sectorale doelstelling voor landbouwstructuurverbetering, als ook op gebieden met een integrale doelstelling (kavelruilprojecten in het kader van de realisatie van waterdoelen, de herijkte EHS, biodiversiteit, Programmatische Aanpak Stikstof (PAS), landschapdoelen en de Natura 2000-opgave).</text:p>
                    <text:p text:style-name="al"/>
                    <text:p text:style-name="al">Voor de berekening van de bijdrage aan het beleidsdoel landbouwstructuurverbetering dienen de volgende onderdelen ogenomen te worden in het projectplan:</text:p>
                    <text:p text:style-name="al"/>
                    <text:list text:style-name="id1-3-2-2-4-9-10-6-4-24">
                      <text:list-item text:style-override="id1-3-2-2-4-9-10-6-4-24-1">
                        <text:number>-</text:number>
                        <text:p text:style-name="al">Een beschrijving van de 0-situatie;</text:p>
                      </text:list-item>
                      <text:list-item text:style-override="id1-3-2-2-4-9-10-6-4-24-2">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2-4-9-10-6-4-24-3">
                        <text:number>-</text:number>
                        <text:p text:style-name="al">En de te verwachten bijdrage aan de vergroting van de (huis)kavels, de kavelconcentratie, de vormverbetering van de kavels en het verkorten van de afstand tussen de bedrijfsgebouwen en de kavels benodigd.</text:p>
                      </text:list-item>
                    </text:list>
                  </text:list-item>
                  <text:list-item text:style-override="id1-3-2-2-4-9-10-6-5">
                    <text:number>d.</text:number>
                    <text:p text:style-name="al">
                    <text:span text:style-name="nadrukvet">Urgentie</text:span>
                  </text:p>
                    <text:p text:style-name="al"/>
                    <text:p text:style-name="al">Het maximale aantal punten voor Urgentie uit artikel 3.8.8 lid 4. bedraagt 4 punten met een wegingsfactor 2.</text:p>
                    <text:p text:style-name="al"/>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tructuur aan bijdraagt of noodzakelijk voor is.</text:p>
                    <text:p text:style-name="al"/>
                    <text:p text:style-name="al">Score</text:p>
                    <text:p text:style-name="al">1 punt indien er sprake is van een op grond van in provinciale plannen noodzakelijke opgave die op grond van die plannen pas op langere termijn aangepakt hoeft.</text:p>
                    <text:p text:style-name="al">2 punten indien er sprake is van een op grond van in provinciale plannen noodzakelijke opgave die op grond van die plannen binnen afzienbare termijn aangepakt moet worden.</text:p>
                    <text:p text:style-name="al">3 punten indien er sprake is van een op grond van in provinciale plannen noodzakelijke opgave die op grond van die plannen op korte termijn aangepakt moet worden.</text:p>
                    <text:p text:style-name="al">4 punten indien er sprake is van een op grond van in provinciale plannen noodzakelijke opgave die op grond van die plannen onmiddellijk aangepakt moet worden.</text:p>
                    <text:p text:style-name="al"/>
                    <text:p text:style-name="al">Hierbij gaat het om de vraag in hoeverre de opgave(n) die aangepakt worden door de herverkaveling geïdentificeerd zijn als opgaven die (integraal dan wel sectoraal) noodzakelijk aangepakt dienen te worden en op welke termijn die aanpak noodzakelijk is. Zo zijn er (inter)nationale of provinciale doelstellingen die voor een bepaalde einddatum gerealiseerd dienen te zijn en waar de verbetering van de verkavelingstructuur aan bijdraagt.</text:p>
                    <text:p text:style-name="al"/>
                    <text:p text:style-name="al">Naast landbouwstructuurverbetering lever verkaveling een bijdrage aan: behoud van de weidegang, de realisatie van milieudoelen, verbetering van de waterhuishouding of verbetering van de natuur en landschap. Omdat grote delen van Overijssel al eens zijn verkaveld komt het accent meer te liggen op verkaveling van de landbouw in samenhang met realitatie van andere doelen.</text:p>
                    <text:p text:style-name="al"/>
                    <text:p text:style-name="al">Vandaar dat urgentie met betrekking tot nevendoelen, net als sec bij landbouwstructuurverbetering ook wegingsfactor 2 krijgt.</text:p>
                    <text:p text:style-name="al"/>
                    <text:p text:style-name="al">De mate waarin de activiteit bijdraagt aan behoud van weidegang, verbetering van het milieu, de waterhuishouding of natuur en landschap, hetgeen blijkt uit de uit te voeren maatregelen die in het verkavelingsproject ten aanzien van deze doelen worden genomen. Beschrijf per maatregel welke positieve effecten er voor weidegang, milieu, waterhuishouding en landschap of natuur ontstaan door het herverkavelingsinstrument in te zetten. Relateer deze maatregelen aan de relevante provinciale beleidsnota’s met betrekking tot de termijn waarop die maatregelen gerealiseerd dienen te worden.</text:p>
                    <text:p text:style-name="al"/>
                    <text:p text:style-name="al">Hiervoor is een beschrijving nodig van:</text:p>
                    <text:p text:style-name="al"/>
                    <text:list text:style-name="id1-3-2-2-4-9-10-6-5-24">
                      <text:list-item text:style-override="id1-3-2-2-4-9-10-6-5-24-1">
                        <text:number>-</text:number>
                        <text:p text:style-name="al">De 0-situatie;</text:p>
                      </text:list-item>
                      <text:list-item text:style-override="id1-3-2-2-4-9-10-6-5-24-2">
                        <text:number>-</text:number>
                        <text:p text:style-name="al">De uit te voeren maatregelen met betrekking tot het milieu, de waterhuishouding landschap of natuur;</text:p>
                      </text:list-item>
                      <text:list-item text:style-override="id1-3-2-2-4-9-10-6-5-24-3">
                        <text:number>-</text:number>
                        <text:p text:style-name="al">De te verwachten bijdrage aan het milieu, de waterhuishouding of de natuur en;</text:p>
                      </text:list-item>
                      <text:list-item text:style-override="id1-3-2-2-4-9-10-6-5-24-4">
                        <text:number>-</text:number>
                        <text:p text:style-name="al">De termijn waarop die maatregelen gerealiseerd dienen te zijn.</text:p>
                      </text:list-item>
                    </text:list>
                  </text:list-item>
                </text:list>
              </text:section>
              <text:section text:name="artikel_id1-3-2-2-4-9-11" text:style-name="artikel">
                <text:p text:style-name="artikel_kop_titel"><text:span text:style-name="artikel_kop_label">Artikel</text:span> <text:span text:style-name="artikel_kop_nr">3.8.9</text:span> Puntenmethodiek</text:p>
                <text:list text:style-name="id1-3-2-2-4-9-11-2">
                  <text:list-item text:style-override="id1-3-2-2-4-9-11-2">
                    <text:number> 1. </text:number>
                    <text:p text:style-name="al">Na sluiting van de indieningtermijn worden alle aanvragen door een onafhankelijke adviescommissie beoordeeld op basis van de selectiecriteria uit artikel 3.8.8 en conform artikel 3.8.8 lid 2. op een prioriteitenlijst gerangschikt. Het puntentotaal per project wordt samengesteld uit de wegingsfactor per criterium en de te behalen punten op dat criterium.</text:p>
                  </text:list-item>
                  <text:list-item text:style-override="id1-3-2-2-4-9-11-3">
                    <text:number> 2. </text:number>
                    <text:p text:style-name="al">Het aantal te behalen punten voor het criterium uit:</text:p>
                    <text:list text:style-name="id1-3-2-2-4-9-11-3-3">
                      <text:list-item text:style-override="id1-3-2-2-4-9-11-3-3-1">
                        <text:number>a.</text:number>
                        <text:p text:style-name="al">artikel 3.8.8 lid 1 sub a. bedraagt 1 tot en met 4 punten; wegingsfactor 3;</text:p>
                        <text:p text:style-name="al">1 punt indien de subsidiabele kosten per geruilde hectare hoger is dan € 2.300,-;</text:p>
                        <text:p text:style-name="al">2 punten indien de subsidiabele kosten per geruilde hectare gelijk aan of maximaal 5% lager is dan € 2.300,- (€ 2.185,- tot en met € 2.300,-);</text:p>
                        <text:p text:style-name="al">3 punten indien de subsidiabele kosten per geruilde hectare 5 – 15% lager is dan € 2.300,- (€ 1.955,- tot € 2.185,-);</text:p>
                        <text:p text:style-name="al">4 punten indien de subsidiabele kosten per geruilde hectare 15% of meer lager zijn dan € 2.300,- ( € 1.955,-);</text:p>
                      </text:list-item>
                      <text:list-item text:style-override="id1-3-2-2-4-9-11-3-3-2">
                        <text:number>b.</text:number>
                        <text:p text:style-name="al">artikel 3.8.8 lid 1 sub b. bedraagt 1 tot en met 4 punten; wegingsfactor 2;</text:p>
                      </text:list-item>
                      <text:list-item text:style-override="id1-3-2-2-4-9-11-3-3-3">
                        <text:number>c.</text:number>
                        <text:p text:style-name="al">artikel 3.8.8 lid 1 sub c. bedraagt 1 tot en met 4 punten; wegingsfactor 2;</text:p>
                      </text:list-item>
                      <text:list-item text:style-override="id1-3-2-2-4-9-11-3-3-4">
                        <text:number>d.</text:number>
                        <text:p text:style-name="al">artikel 3.8.8 lid 1 sub d. bedraagt 1 tot en met 4 punten; wegingsfactor 2.</text:p>
                      </text:list-item>
                    </text:list>
                  </text:list-item>
                  <text:list-item text:style-override="id1-3-2-2-4-9-11-4">
                    <text:number> 3. </text:number>
                    <text:p text:style-name="al">Projecten dienen een minimumscore van 22 punten te behalen om voor subsidie in aanmerking te komen.</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text:p>
                <text:p text:style-name="al"/>
                <text:p text:style-name="al">De systematiek staat niet toe dat na sluiting van de indieningstermijn de aanvragen alsnog worden gewijzigd.</text:p>
                <text:p text:style-name="al"/>
                <text:p text:style-name="al">De systematiek van toekenning van punten aan selectiecriteria en de weging daarvan staat hieronder in tabelvorm weergegeven.</text:p>
                <text:p text:style-name="al"/>
                <text:section text:name="table_id1-3-2-2-4-9-11-14" text:style-name="table">
                  <text:p text:style-name="table_top"/>
                  <table:table table:style-name="tgroup">
                    <table:table-column table:style-name="id1-3-2-2-4-9-11-14-1-1"/>
                    <table:table-column table:style-name="id1-3-2-2-4-9-11-14-1-2"/>
                    <table:table-column table:style-name="id1-3-2-2-4-9-11-14-1-3"/>
                    <table:table-column table:style-name="id1-3-2-2-4-9-11-14-1-4"/>
                    <table:table-column table:style-name="id1-3-2-2-4-9-1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55% van het maximaal te behalen punten = 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
                  <text:p text:style-name="table_bottom"/>
                </text:section>
              </text:section>
              <text:section text:name="artikel_id1-3-2-2-4-9-12" text:style-name="artikel">
                <text:p text:style-name="artikel_kop_titel"><text:span text:style-name="artikel_kop_label">Artikel</text:span> <text:span text:style-name="artikel_kop_nr">3.8.10</text:span> Aanvullend stuk bij bevoorschotting</text:p>
                <text:p text:style-name="al">In aanvulling op artikel 1.23 dienen aanvragers bij een aanvraag tot bevoorschotting de voor het project benodigde vergunningen te overleggen. Voorgaande is van toepassing op de eerste aanvraag tot bevoorschotting die investeringskosten bevat waarbij sprake is van vergunningplichtige investeringen.</text:p>
                <text:p text:style-name="tussenkopcur">Toelichting</text:p>
                <text:p text:style-name="al">De benodigde vergunningen zijn bij een kavelruilproject over het algemeen niet bij aanvraag van het project beschikbaar. In dit artikel is daarom opgenomen dat vergunningen, voor zover investeringen vergunningsplichtig zijn, bij het eerste voorschotverzoek waarin investeringskosten zijn opgenomen moeten worden overlegd. Dit zal in de meeste gevallen een omgevingsvergunning betreffen. Binnen POP3 is er sprake van bevoorschotting op basis van realisatie.</text:p>
              </text:section>
              <text:section text:name="artikel_id1-3-2-2-4-9-13" text:style-name="artikel">
                <text:p text:style-name="artikel_kop_titel"><text:span text:style-name="artikel_kop_label">Artikel</text:span> <text:span text:style-name="artikel_kop_nr">3.8.11</text:span> Subsidievaststelling</text:p>
                <text:p text:style-name="al">Onverminderd het bepaalde in artikel 1.27 bevat de aanvraag om subsidievaststelling een duidelijke begrenzing en oppervlakte van het projectgebied op een kaart. De omvang van het projectgebied wijkt bij subsidievaststelling maximaal 10% af van hetgeen bij de aanvraag is opgenomen.</text:p>
              </text:section>
              <text:section text:name="artikel_id1-3-2-2-4-9-14" text:style-name="artikel">
                <text:p text:style-name="artikel_kop_titel"><text:span text:style-name="artikel_kop_label">Artikel</text:span> <text:span text:style-name="artikel_kop_nr">3.8.12</text:span> Bevoorschotting op basis van realisatie</text:p>
                <text:p text:style-name="al">In aanvulling op artikel 1.23 kan de aanvrager maximaal één keer per kalenderjaar, bij het overeenkomstig artikel 1.17 lid 1 sub i. jaarlijks in te dienen voortgangsverslag, een aanvraag om een voorschot op basis van realisatie indienen.</text:p>
              </text:section>
              <text:section text:name="artikel_id1-3-2-2-4-9-15" text:style-name="artikel">
                <text:p text:style-name="artikel_kop_titel"><text:span text:style-name="artikel_kop_label">Artikel</text:span> <text:span text:style-name="artikel_kop_nr">3.8.13</text:span> Weigeringsgrond</text:p>
                <text:p text:style-name="al">Gedeputeerde Staten weigeren de subsidie:</text:p>
                <text:list text:style-name="id1-3-2-2-4-9-15-3">
                  <text:list-item text:style-override="id1-3-2-2-4-9-15-3-1">
                    <text:number>a.</text:number>
                    <text:p text:style-name="al">Indien op basis van de subsidieaanvraag minder dan € 100.000,- aan subsidie zal worden verleend;</text:p>
                  </text:list-item>
                  <text:list-item text:style-override="id1-3-2-2-4-9-15-3-2">
                    <text:number>b.</text:number>
                    <text:p text:style-name="al">Indien uitsluitend subsidie wordt aangevraagd voor proceskosten herverkaveling als bedoeld in artikel 3.8.5 lid 1 sub a;</text:p>
                  </text:list-item>
                  <text:list-item text:style-override="id1-3-2-2-4-9-15-3-3">
                    <text:number>c.</text:number>
                    <text:p text:style-name="al">In het geval het subsidieplafond wordt overschreden door een aanvraag, waarbij het gevraagde subsidiebedrag hoger is dan het resterende bedrag van het subsidieplafond, wijzen Gedeputeerde Staten de gehele aanvraag af.</text:p>
                  </text:list-item>
                </text:list>
              </text:section>
            </text:section>
            <text:section text:name="paragraaf_id1-3-2-2-4-10" text:style-name="paragraaf">
              <text:p text:style-name="paragraaf_kop"><text:span text:style-name="nr">3.9</text:span> Regeling Fysieke investeringen voor innovaties in de landbouw</text:p>
              <text:section text:name="artikel_id1-3-2-2-4-10-2" text:style-name="artikel">
                <text:p text:style-name="artikel_kop_titel"><text:span text:style-name="artikel_kop_label">Artikel</text:span> <text:span text:style-name="artikel_kop_nr">3.9.1</text:span> Subsidiabele activiteit</text:p>
                <text:list text:style-name="id1-3-2-2-4-10-2-2">
                  <text:list-item text:style-override="id1-3-2-2-4-10-2-2">
                    <text:number>1.</text:number>
                    <text:p text:style-name="al">Subsidie kan worden verstrekt voor fysieke investeringen:</text:p>
                    <text:list text:style-name="id1-3-2-2-4-10-2-2-3">
                      <text:list-item text:style-override="id1-3-2-2-4-10-2-2-3-1">
                        <text:number>a.</text:number>
                        <text:p text:style-name="al">die nodig zijn voor het ontwikkelen, beproeven of demonstreren van innovaties in agrarische ondernemingen;</text:p>
                      </text:list-item>
                      <text:list-item text:style-override="id1-3-2-2-4-10-2-2-3-2">
                        <text:number>b.</text:number>
                        <text:p text:style-name="al">voor de bredere uitrol van innovaties binnen de agrarische sector.</text:p>
                      </text:list-item>
                    </text:list>
                  </text:list-item>
                  <text:list-item text:style-override="id1-3-2-2-4-10-2-3">
                    <text:number>2.</text:number>
                    <text:p text:style-name="al">Subsidie wordt uitsluitend verstrekt indien de activiteit betrekking heeft op tenminste één van de volgende thema’s, die in lijn liggen met Statenbrief PS/2014/1092:</text:p>
                    <text:list text:style-name="id1-3-2-2-4-10-2-3-3">
                      <text:list-item text:style-override="id1-3-2-2-4-10-2-3-3-1">
                        <text:number>a.</text:number>
                        <text:p text:style-name="al">verschuiving van de bestaande kostenreductiestrategie naar een meerwaardestrategie, met nieuwe marktconcepten, nieuwe verdienmodellen, meerwaardecreatie;</text:p>
                      </text:list-item>
                      <text:list-item text:style-override="id1-3-2-2-4-10-2-3-3-2">
                        <text:number>b.</text:number>
                        <text:p text:style-name="al">beter beheer van productierisico’s, versterking van de positie van de primaire producent in de handelsketen, verminderen van marktfalen;</text:p>
                      </text:list-item>
                      <text:list-item text:style-override="id1-3-2-2-4-10-2-3-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4-10-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4-10-2-3-3-5">
                        <text:number>e.</text:number>
                        <text:p text:style-name="al">klimaat adaptatie (door het tegen gaan van dan wel het verminderen van de effecten van grotere watertekorten en -overschotten en toenemende verzilting);</text:p>
                      </text:list-item>
                      <text:list-item text:style-override="id1-3-2-2-4-10-2-3-3-6">
                        <text:number>f.</text:number>
                        <text:p text:style-name="al">verbetering van dierenwelzijn/diergezondheid en verminderd risico voor de volksgezondheid bij de interactie tussen mens en dier;</text:p>
                      </text:list-item>
                      <text:list-item text:style-override="id1-3-2-2-4-10-2-3-3-7">
                        <text:number>g.</text:number>
                        <text:p text:style-name="al">behoud en versterking van biodiversiteit en omgevingskwaliteit.</text:p>
                      </text:list-item>
                    </text:list>
                  </text:list-item>
                </text:list>
                <text:p text:style-name="tussenkopcur">Toelichting</text:p>
                <text:p text:style-name="al">Zowel de koplopers die de innovatie ontwikkelen als het peloton waar de uitrol plaats vindt moeten gebruik kunnen maken van de regeling. Verder moeten de subsidiabele activiteiten passen binnen het beleid dat is geformuleerd voor Agro&amp;Food in de Statenbrief van de provincie Overijssel (PS/2014/1092). Dit beleid is gericht op verduurzamen van de sector, en tevens van belang zijn voor innovatie binnen de sector. Het beleid is vanuit een brede samenspraak met de gehele Agro&amp;Food sector in Overijssel tot stand gekomen en de provincie zet met het uitvoeringsbesluit Agro&amp;Food sterk in op innovatie, waarin vooral de koplopers met echt nieuwe producten en diensten worden ondersteund. Het uitvoeringsbesluit Agro&amp;Food van de provincie is geen investeringssubsidieregeling maar jaagt echte innovatie aan. De onderhavige maatregel maakt het mogelijk innovaties meer body te geven en nodigt het peloton uit tot de transitie. Dit beleid is deels met andere woorden ook in lid 2 verwoord. Innovatie wordt in het investeringsvoorstel Uitvoeringsprogramma Agro&amp;Food 2016 – 2019 (PS/2016/508) sterk gestimuleerd. Dit kan met deze regeling verder worden aangevuld door de uitrol van innovaties te stimuleren.</text:p>
              </text:section>
              <text:section text:name="artikel_id1-3-2-2-4-10-3" text:style-name="artikel">
                <text:p text:style-name="artikel_kop_titel"><text:span text:style-name="artikel_kop_label">Artikel</text:span> <text:span text:style-name="artikel_kop_nr">3.9.2</text:span> Aanvrager</text:p>
                <text:p text:style-name="al">Subsidie kan worden aangevraagd door landbouwers.</text:p>
              </text:section>
              <text:section text:name="artikel_id1-3-2-2-4-10-4" text:style-name="artikel">
                <text:p text:style-name="artikel_kop_titel"><text:span text:style-name="artikel_kop_label">Artikel</text:span> <text:span text:style-name="artikel_kop_nr">3.9.3</text:span> Subsidiabele kosten</text:p>
                <text:p text:style-name="al">In aanvulling op artikel 1.12 zijn de volgende kosten subsidiabel:</text:p>
                <text:list text:style-name="id1-3-2-2-4-10-4-3">
                  <text:list-item text:style-override="id1-3-2-2-4-10-4-3-1">
                    <text:number>a.</text:number>
                    <text:p text:style-name="al">De kosten van de bouw, verbetering, verwerving of leasing van onroerende goederen;</text:p>
                  </text:list-item>
                  <text:list-item text:style-override="id1-3-2-2-4-10-4-3-2">
                    <text:number>b.</text:number>
                    <text:p text:style-name="al">De kosten van de koop of huurkoop van nieuwe machines en installaties tot maximaal de marktwaarde van de activa;</text:p>
                  </text:list-item>
                  <text:list-item text:style-override="id1-3-2-2-4-10-4-3-3">
                    <text:number>c.</text:number>
                    <text:p text:style-name="al">Kosten van adviseurs, architecten en ingenieurs;</text:p>
                  </text:list-item>
                  <text:list-item text:style-override="id1-3-2-2-4-10-4-3-4">
                    <text:number>d.</text:number>
                    <text:p text:style-name="al">De kosten van adviezen duurzaamheid op milieu en economisch gebied;</text:p>
                  </text:list-item>
                  <text:list-item text:style-override="id1-3-2-2-4-10-4-3-5">
                    <text:number>e.</text:number>
                    <text:p text:style-name="al">De kosten van verwerving of ontwikkeling van computersoftware;</text:p>
                  </text:list-item>
                  <text:list-item text:style-override="id1-3-2-2-4-10-4-3-6">
                    <text:number>f.</text:number>
                    <text:p text:style-name="al">De kosten van verwerving van octrooien, licenties, auteursrechten en merken;</text:p>
                  </text:list-item>
                  <text:list-item text:style-override="id1-3-2-2-4-10-4-3-7">
                    <text:number>g.</text:number>
                    <text:p text:style-name="al">De van verwerving van octrooien, licenties, auteursrechten en merken;</text:p>
                  </text:list-item>
                  <text:list-item text:style-override="id1-3-2-2-4-10-4-3-8">
                    <text:number>h.</text:number>
                    <text:p text:style-name="al">Personeelskosten;</text:p>
                  </text:list-item>
                  <text:list-item text:style-override="id1-3-2-2-4-10-4-3-9">
                    <text:number>i.</text:number>
                    <text:p text:style-name="al">Bijdragen in natura, voor zover dit inbreng eigen arbeid betreft;</text:p>
                  </text:list-item>
                  <text:list-item text:style-override="id1-3-2-2-4-10-4-3-10">
                    <text:number>j.</text:number>
                    <text:p text:style-name="al">Voorbereidingskosten.</text:p>
                  </text:list-item>
                </text:list>
                <text:p text:style-name="tussenkopcur">Toelichting</text:p>
                <text:p text:style-name="al">De kosten van de bouw, verbetering, verwerving of leasing van onroerende goederen tot maximaal 10% van de totale subsidiabele kosten, om te voorkomen dat deze kosten te zwaar wegen in de totale subsidiabele kosten ten koste van de innovativiteit.</text:p>
              </text:section>
              <text:section text:name="artikel_id1-3-2-2-4-10-5" text:style-name="artikel">
                <text:p text:style-name="artikel_kop_titel"><text:span text:style-name="artikel_kop_label">Artikel</text:span> <text:span text:style-name="artikel_kop_nr">3.9.4</text:span> Niet subsidiabele kosten</text:p>
                <text:p text:style-name="al">In aanvulling op artikel 1.13 zijn de volgende kosten niet subsidiabel:</text:p>
                <text:list text:style-name="id1-3-2-2-4-10-5-3">
                  <text:list-item text:style-override="id1-3-2-2-4-10-5-3-1">
                    <text:number>a.</text:number>
                    <text:p text:style-name="al">Tweedehands goederen;</text:p>
                  </text:list-item>
                  <text:list-item text:style-override="id1-3-2-2-4-10-5-3-2">
                    <text:number>b.</text:number>
                    <text:p text:style-name="al">Kosten haalbaarheidsstudies;</text:p>
                  </text:list-item>
                  <text:list-item text:style-override="id1-3-2-2-4-10-5-3-3">
                    <text:number>c.</text:number>
                    <text:p text:style-name="al">Afschrijvingskosten;</text:p>
                  </text:list-item>
                  <text:list-item text:style-override="id1-3-2-2-4-10-5-3-4">
                    <text:number>d.</text:number>
                    <text:p text:style-name="al">Niet verrekenbare of niet compensabele BTW.</text:p>
                  </text:list-item>
                </text:list>
                <text:p text:style-name="tussenkopcur">Toelichting</text:p>
                <text:p text:style-name="al">De kosten voor haalbaarheidsstudies vallen onder de voorbereidingskosten. Er wordt van uit gegaan dat dit voorafgaand aan het indienen van de aanvraag plaatsvindt.</text:p>
              </text:section>
              <text:section text:name="artikel_id1-3-2-2-4-10-6" text:style-name="artikel">
                <text:p text:style-name="artikel_kop_titel"><text:span text:style-name="artikel_kop_label">Artikel</text:span> <text:span text:style-name="artikel_kop_nr">3.9.5</text:span> Hoogte subsidie</text:p>
                <text:p text:style-name="al">De subsidie bedraagt 40% van de subsidiabele kosten.</text:p>
              </text:section>
              <text:section text:name="artikel_id1-3-2-2-4-10-7" text:style-name="artikel">
                <text:p text:style-name="artikel_kop_titel"><text:span text:style-name="artikel_kop_label">Artikel</text:span> <text:span text:style-name="artikel_kop_nr">3.9.6</text:span> Criteria</text:p>
                <text:p text:style-name="al">De subsidiabele activiteiten dienen een bijdrage te leveren aan de realisatie van de doelen uit het uitvoeringsprogramma Agro&amp;Food 2016 – 2019 van de provincie Overijssel (PS/2016/508).</text:p>
              </text:section>
              <text:section text:name="artikel_id1-3-2-2-4-10-8" text:style-name="artikel">
                <text:p text:style-name="artikel_kop_titel"><text:span text:style-name="artikel_kop_label">Artikel</text:span> <text:span text:style-name="artikel_kop_nr">3.9.7</text:span> Selectiecriteria</text:p>
                <text:list text:style-name="id1-3-2-2-4-10-8-2">
                  <text:list-item text:style-override="id1-3-2-2-4-10-8-2">
                    <text:number>1.</text:number>
                    <text:p text:style-name="al">Gedeputeerde Staten hanteren voor de rangschikking als bedoeld in artikel 1.15 de volgende criteria:</text:p>
                    <text:list text:style-name="id1-3-2-2-4-10-8-2-3">
                      <text:list-item text:style-override="id1-3-2-2-4-10-8-2-3-1">
                        <text:number>a.</text:number>
                        <text:p text:style-name="al">de kosteneffectiviteit van de activiteit wordt bepaald door de totaal aangevraagde subsidiabele kosten te relateren aan het effect op of de mate waarin de doelstelling(en) zoals beschreven in artikel 3.9.1 worden behaald;</text:p>
                      </text:list-item>
                      <text:list-item text:style-override="id1-3-2-2-4-10-8-2-3-2">
                        <text:number>b.</text:number>
                        <text:p text:style-name="al">de haalbaarheid van het project. Als het gaat om een innovatie gericht op de voorlopers is de kwaliteit van het projectplan primair van belang. Als het gaat om brede uitrol, wordt de kans op succes bepaald door de mate waarin de innovatie direct inpasbaar en toepasbaar is, er behoefte is aan de innovatie in de bedrijfstak waar de aanvrager onderdeel van uitmaakt en de wijze waarop over de (effecten van) de investering wordt gecommuniceerd;</text:p>
                      </text:list-item>
                      <text:list-item text:style-override="id1-3-2-2-4-10-8-2-3-3">
                        <text:number>c.</text:number>
                        <text:p text:style-name="al">de mate van effectiviteit van de activiteit wordt bepaald door te bezien in welke mate de activiteit bijdraagt aan het doel / de doelstellingen van de openstelling in artikel 3.9.1;</text:p>
                      </text:list-item>
                      <text:list-item text:style-override="id1-3-2-2-4-10-8-2-3-4">
                        <text:number>d.</text:number>
                        <text:p text:style-name="al">de mate van innovativiteit. Hierbij wordt gekeken naar de aard en het vernieuwende karakter van de innovatie.</text:p>
                      </text:list-item>
                    </text:list>
                  </text:list-item>
                  <text:list-item text:style-override="id1-3-2-2-4-10-8-3">
                    <text:number>2.</text:number>
                    <text:p text:style-name="al">In aanvulling op artikel 1.15 worden de projecten gerangschikt op volgorde van de meest behaalde punten naar het laagst aantal behaalde punten.</text:p>
                  </text:list-item>
                  <text:list-item text:style-override="id1-3-2-2-4-10-8-4">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hoogst gewaardeerde criteria om de rangschikking te kunnen bepalen. Wanneer daarna nog geen onderscheid te maken is, dan wordt tussen de betreffende projecten geloot.</text:p>
                  </text:list-item>
                </text:list>
              </text:section>
              <text:section text:name="artikel_id1-3-2-2-4-10-9" text:style-name="artikel">
                <text:p text:style-name="artikel_kop_titel"><text:span text:style-name="artikel_kop_label">Artikel</text:span> <text:span text:style-name="artikel_kop_nr">3.9.8</text:span> Puntenmethodiek</text:p>
                <text:list text:style-name="id1-3-2-2-4-10-9-2">
                  <text:list-item text:style-override="id1-3-2-2-4-10-9-2">
                    <text:number> 1. </text:number>
                    <text:p text:style-name="al">Na sluiting van de indieningtermijn worden alle aanvragen door een onafhankelijke adviescommissie beoordeeld op basis van de selectiecriteria uit artikel 3.9.7 en conform artikel 3.9.7 lid 2 op een prioriteitenlijst gerangschikt. Het puntentotaal per project wordt samengesteld uit de te behalen punten op basis van deze methodiek.</text:p>
                  </text:list-item>
                  <text:list-item text:style-override="id1-3-2-2-4-10-9-3">
                    <text:number> 2. </text:number>
                    <text:p text:style-name="al">Het aantal punten voor het criterium uit:</text:p>
                    <text:p text:style-name="al">artikel 3.9.7 lid 1. sub a. bedraagt 1 tot en met 4 punten; wegingsfactor 2;</text:p>
                    <text:p text:style-name="al">artikel 3.9.7 lid 1. sub b. bedraagt 1 tot en met 4 punten; wegingsfactor 2;</text:p>
                    <text:p text:style-name="al">artikel 3.9.7 lid 1. sub c. bedraagt 1 tot en met 4 punten; wegingsfactor 3;</text:p>
                    <text:p text:style-name="al">artikel 3.9.7 lid 1. sub d. bedraagt 1 tot en met 4 punten; wegingsfactor 1.</text:p>
                  </text:list-item>
                  <text:list-item text:style-override="id1-3-2-2-4-10-9-4">
                    <text:number> 3. </text:number>
                    <text:p text:style-name="al">Projecten dienen een minimumscore van 18 punten te behalen om voor subsidie in aanmerking te komen.</text:p>
                  </text:list-item>
                </text:list>
                <text:p text:style-name="tussenkopcur">Toelichting</text:p>
                <text:section text:name="table_id1-3-2-2-4-10-9-6" text:style-name="table">
                  <text:p text:style-name="table_top"/>
                  <table:table table:style-name="tgroup">
                    <table:table-column table:style-name="id1-3-2-2-4-10-9-6-1-1"/>
                    <table:table-column table:style-name="id1-3-2-2-4-10-9-6-1-2"/>
                    <table:table-column table:style-name="id1-3-2-2-4-10-9-6-1-3"/>
                    <table:table-column table:style-name="id1-3-2-2-4-10-9-6-1-4"/>
                    <table:table-column table:style-name="id1-3-2-2-4-10-9-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18 punten van het maximaal te behalen punten (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
                  <text:p text:style-name="table_bottom"/>
                </text:section>
                <text:p text:style-name="al"/>
                <text:list text:style-name="id1-3-2-2-4-10-9-8">
                  <text:list-item text:style-override="id1-3-2-2-4-10-9-8-1">
                    <text:number>a.</text:number>
                    <text:p text:style-name="al">
                    <text:span text:style-name="nadrukvet">Kosteneffectiviteit</text:span>
                  </text:p>
                    <text:p text:style-name="al"/>
                    <text:p text:style-name="al">Dit criterium heeft een wegingsfactor 2, met een maximaal te behalen score van 4.</text:p>
                    <text:p text:style-name="al"/>
                    <text:p text:style-name="al">Kosteneffectiviteit is van belang, maar belangrijker is de mate van effectiviteit waarin de activiteit (wegingsfactor 3) de verwezenlijking thema’s in artikel 3.9.1 lid 2 bevordert. Daarom is voor kosteneffectiviteit de factor 2 gekozen.</text:p>
                    <text:p text:style-name="al"/>
                    <text:p text:style-name="al">Kosteneffectiviteit wordt bepaald door de totaal aangevraagde subsidiabele kosten te relateren aan het effect op of de mate waarin de doelstelling(en) zoals beschreven in de openstelling worden behaald.</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item>
                  <text:list-item text:style-override="id1-3-2-2-4-10-9-8-2">
                    <text:number>b.</text:number>
                    <text:p text:style-name="al">
                    <text:span text:style-name="nadrukvet">Haalbaarheid/kans op succes</text:span>
                  </text:p>
                    <text:p text:style-name="al"/>
                    <text:p text:style-name="al">Dit criterium heeft een wegingsfactor 2, met een maximaal te behalen score van 4. Het is belangrijk dat het plan haalbaar is op basis van onderstaande beoordelingsaspecten voor de koplopers en het peloton.</text:p>
                    <text:p text:style-name="al"/>
                    <text:p text:style-name="al">Ontwikkeling innovatie (koplopers) :Investeringen in materiële activa, gericht op het verspreiden van innovaties binnen een beperkte groep voorlopers, waaronder begrepen investeringen door of ten behoeve van samenwerkingsverbanden.</text:p>
                    <text:p text:style-name="al"/>
                    <text:p text:style-name="al">Als het gaat om een innovatie gericht op de voorlopers, waarbij het risico van mislukken reëel is, is de kwaliteit van het projectplan primair van belang. In dit geval wordt de kans op succes bepaald door de volgende aspecten in samenhang te bezien:</text:p>
                    <text:p text:style-name="al"/>
                    <text:list text:style-name="id1-3-2-2-4-10-9-8-2-10">
                      <text:list-item text:style-override="id1-3-2-2-4-10-9-8-2-10-1">
                        <text:number>•</text:number>
                        <text:p text:style-name="al">De kwaliteit (ervaring, opleiding) die gesteld wordt aan de projectleider;</text:p>
                      </text:list-item>
                      <text:list-item text:style-override="id1-3-2-2-4-10-9-8-2-10-2">
                        <text:number>•</text:number>
                        <text:p text:style-name="al">Hoe realistisch is het projectplan;</text:p>
                      </text:list-item>
                      <text:list-item text:style-override="id1-3-2-2-4-10-9-8-2-10-3">
                        <text:number>•</text:number>
                        <text:p text:style-name="al">Zijn relevante partijen bij de ontwikkeling betrokken;</text:p>
                      </text:list-item>
                      <text:list-item text:style-override="id1-3-2-2-4-10-9-8-2-10-4">
                        <text:number>•</text:number>
                        <text:p text:style-name="al">Kent het project een realistische planning, opzet en begroting;</text:p>
                      </text:list-item>
                      <text:list-item text:style-override="id1-3-2-2-4-10-9-8-2-10-5">
                        <text:number>•</text:number>
                        <text:p text:style-name="al">Zijn risico’s geïdentificeerd en gereduceerd.</text:p>
                      </text:list-item>
                    </text:list>
                  </text:list-item>
                  <text:list-item text:style-override="id1-3-2-2-4-10-9-8-3">
                    <text:number/>
                    <text:p text:style-name="al">Score</text:p>
                    <text:p text:style-name="al">1 punt: de kans op succes/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p text:style-name="al">
                    <text:span text:style-name="nadrukcur">Brede uitrol (peloton): Investering in materiële activa, gericht op innovatie of modernisering, met als doel de verspreiding van de investeringen verder krijgen binnen een grotere groep.</text:span>
                  </text:p>
                    <text:p text:style-name="al"/>
                    <text:p text:style-name="al">Als het gaat om een investering in materiële activa, gericht op verdere verspreiding in ‘het peloton’, wordt de kans op succes bepaald door de volgende aspecten in samenhang te bezien:</text:p>
                    <text:p text:style-name="al"/>
                    <text:list text:style-name="id1-3-2-2-4-10-9-8-3-12">
                      <text:list-item text:style-override="id1-3-2-2-4-10-9-8-3-12-1">
                        <text:number>•</text:number>
                        <text:p text:style-name="al">De mate waarin de innovatie direct inpasbaar en toepasbaar is op het bedrijf van de aanvrager. Hierbij wordt gelet op:</text:p>
                        <text:list text:style-name="id1-3-2-2-4-10-9-8-3-12-1-3">
                          <text:list-item text:style-override="id1-3-2-2-4-10-9-8-3-12-1-3-1">
                            <text:number>*</text:number>
                            <text:p text:style-name="al">de aansluiting op de bedrijfsvoering;</text:p>
                          </text:list-item>
                          <text:list-item text:style-override="id1-3-2-2-4-10-9-8-3-12-1-3-2">
                            <text:number>*</text:number>
                            <text:p text:style-name="al">het te verwachten rendement van de investering.</text:p>
                          </text:list-item>
                        </text:list>
                      </text:list-item>
                      <text:list-item text:style-override="id1-3-2-2-4-10-9-8-3-12-2">
                        <text:number>•</text:number>
                        <text:p text:style-name="al">De behoefte aan de innovatie in de bedrijfstak waar de aanvrager onderdeel van uitmaakt. Hierbij wordt gelet op:</text:p>
                        <text:list text:style-name="id1-3-2-2-4-10-9-8-3-12-2-3">
                          <text:list-item text:style-override="id1-3-2-2-4-10-9-8-3-12-2-3-1">
                            <text:number>*</text:number>
                            <text:p text:style-name="al">noodzaak;</text:p>
                          </text:list-item>
                          <text:list-item text:style-override="id1-3-2-2-4-10-9-8-3-12-2-3-2">
                            <text:number>*</text:number>
                            <text:p text:style-name="al">kansen;</text:p>
                          </text:list-item>
                          <text:list-item text:style-override="id1-3-2-2-4-10-9-8-3-12-2-3-3">
                            <text:number>*</text:number>
                            <text:p text:style-name="al">risico’s van de innovatie.</text:p>
                          </text:list-item>
                        </text:list>
                      </text:list-item>
                      <text:list-item text:style-override="id1-3-2-2-4-10-9-8-3-12-3">
                        <text:number>•</text:number>
                        <text:p text:style-name="al">De wijze waarop over de (effecten van) de investering wordt gecommuniceerd waardoor andere landbouwers kennis nemen van de innovatie. Daarbij wordt met name gelet op:</text:p>
                        <text:list text:style-name="id1-3-2-2-4-10-9-8-3-12-3-3">
                          <text:list-item text:style-override="id1-3-2-2-4-10-9-8-3-12-3-3-1">
                            <text:number>*</text:number>
                            <text:p text:style-name="al">de voorbeeldfunctie die de aanvrager kan vervullen;</text:p>
                          </text:list-item>
                          <text:list-item text:style-override="id1-3-2-2-4-10-9-8-3-12-3-3-2">
                            <text:number>*</text:number>
                            <text:p text:style-name="al">de rol van erfbetreders (afnemers, leveranciers).</text:p>
                          </text:list-item>
                        </text:list>
                      </text:list-item>
                    </text:list>
                  </text:list-item>
                  <text:list-item text:style-override="id1-3-2-2-4-10-9-8-4">
                    <text:number/>
                    <text:p text:style-name="al">Score</text:p>
                    <text:p text:style-name="al">1 punt: de kans op succes/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list-item>
                  <text:list-item text:style-override="id1-3-2-2-4-10-9-8-5">
                    <text:number>c.</text:number>
                    <text:p text:style-name="al">
                    <text:span text:style-name="nadrukvet">Mate van effectiviteit </text:span>
                  </text:p>
                    <text:p text:style-name="al"/>
                    <text:p text:style-name="al">Dit criterium heeft een wegingsfactor 3, met een maximaal te behalen score van 4. Zoals onder ad 1. is vermeld is de effectiviteit van de investering van relatief groot belang. Daarom is gekozen voor de hoogste wegingsfactor.</text:p>
                    <text:p text:style-name="al"/>
                    <text:p text:style-name="al">De mate van effectiviteit van investeringen is gerelateerd aan de doelstelling van de openstelling. De bijdrage die het ingediende project aan de doelstelling van de openstelling levert zal worden bepaald door te bezien in welke mate de activiteit bijdraagt aan het doel / de doelstellingen van de openstelling.</text:p>
                    <text:p text:style-name="al"/>
                    <text:p text:style-name="al">Score</text:p>
                    <text:p text:style-name="al">1 punt: het effect op de doelstelling(en) van de openstelling is matig.</text:p>
                    <text:p text:style-name="al">2 punten: het effect op de doelstelling(en) van de openstelling is voldoende.</text:p>
                    <text:p text:style-name="al">3 punten: het effect op de doelstelling(en) van de openstelling is goed.</text:p>
                    <text:p text:style-name="al">4 punten: het effect op de doelstelling(en) van de openstelling is zeer goed.</text:p>
                    <text:p text:style-name="al"/>
                  </text:list-item>
                  <text:list-item text:style-override="id1-3-2-2-4-10-9-8-6">
                    <text:number>d.</text:number>
                    <text:p text:style-name="al">
                    <text:span text:style-name="nadrukvet">Mate van innovativiteit</text:span>
                  </text:p>
                    <text:p text:style-name="al"/>
                    <text:p text:style-name="al">Dit criterium heeft een wegingsfactor 1. Er zijn maximaal 4 punten te behalen. Innovatie is ondergeschikt aan effectiviteit en kans op succes. Via het spoor van het uitvoeringsprogramma Agro&amp;Food wordt sterk ingezet op innovatie. Innovatie wordt hier niet uitgesloten maar weegt om deze reden minder zwaar dan kans op succes en effectiviteit. Nieuwe technieken en activa die via een ander spoor zijn ontwikkeld kunnen met deze regeling worden uitgerold.</text:p>
                    <text:p text:style-name="al"/>
                    <text:p text:style-name="al">De mate van innovativiteit zal minder van belang zijn bij investeringen in materiële activa gericht op het verder brengen van een bepaalde investering ‘binnen het peloton’ (dan gaat het meer om modernisering van de sector), maar is des te belangrijker bij het steunen van investeringen bij voorlopers. In het kader van deze maatregel wordt het begrip ‘innovativiteit’ daarom relatief breed uitgelegd. Iets kan landelijk of wereldwijd gezien niet innovatief zijn, maar wel innovatief zijn binnen de provincie, sector of zelfs het bedrijf waar de investering toegepast gaat worden.</text:p>
                    <text:p text:style-name="al"/>
                    <text:p text:style-name="al">Om de mate van innovativiteit te beoordelen wordt in samenhang gekeken naar:</text:p>
                    <text:p text:style-name="al"/>
                    <text:list text:style-name="id1-3-2-2-4-10-9-8-6-10">
                      <text:list-item text:style-override="id1-3-2-2-4-10-9-8-6-10-1">
                        <text:number>•</text:number>
                        <text:p text:style-name="al">De aard van de innovatie;</text:p>
                      </text:list-item>
                      <text:list-item text:style-override="id1-3-2-2-4-10-9-8-6-10-2">
                        <text:number>•</text:number>
                        <text:p text:style-name="al">Het vernieuwende karakter van de innovatie.</text:p>
                      </text:list-item>
                    </text:list>
                  </text:list-item>
                  <text:list-item text:style-override="id1-3-2-2-4-10-9-8-7">
                    <text:number/>
                    <text:p text:style-name="al">Score</text:p>
                    <text:p text:style-name="al">1 punt: de mate van innovativiteit is gelet op genoemde aspecten matig.</text:p>
                    <text:p text:style-name="al">2 punten: de mate van innovativiteit is gelet op genoemde aspecten voldoende.</text:p>
                    <text:p text:style-name="al">3 punten: de mate van innovativiteit is gelet op genoemde aspecten goed.</text:p>
                    <text:p text:style-name="al">4 punten: de mate van innovativiteit is gelet op genoemde aspecten zeer goed.</text:p>
                  </text:list-item>
                </text:list>
              </text:section>
              <text:section text:name="artikel_id1-3-2-2-4-10-10" text:style-name="artikel">
                <text:p text:style-name="artikel_kop_titel"><text:span text:style-name="artikel_kop_label">Artikel</text:span> <text:span text:style-name="artikel_kop_nr">3.9.9</text:span> Verplichting</text:p>
                <text:list text:style-name="id1-3-2-2-4-10-10-2">
                  <text:list-item text:style-override="id1-3-2-2-4-10-10-2">
                    <text:number> 1. </text:number>
                    <text:p text:style-name="al">In aanvulling op artikel 1.23 dienen aanvragers bij de eerste aanvraag tot bevoorschotting op basis van realisatie de voor het project benodigde vergunningen te overleggen.</text:p>
                  </text:list-item>
                  <text:list-item text:style-override="id1-3-2-2-4-10-10-3">
                    <text:number> 2. </text:number>
                    <text:p text:style-name="al">In aanvulling op artikel 1.23 dient de aanvrager één keer per kalenderjaar bij het overeenkomstig artikel 1.17 lid 1 sub i jaarlijks in te dienen voortgangsverslag een aanvraag om een voorschot op basis van realisatie in.</text:p>
                  </text:list-item>
                </text:list>
                <text:p text:style-name="tussenkopcur">Toelichting</text:p>
                <text:p text:style-name="al">De benodigde vergunningen zijn bij de investeringen over het algemeen niet bij de aanvraag van het project beschikbaar. In dit artikel is daarom opgenomen dat vergunningen, voor zover investeringen vergunningplichtig zijn, bij het eerste voorschotverzoek waarin investeringskosten zijn opgenomen, moeten worden overlegd.</text:p>
                <text:p text:style-name="al">Binnen POP3 is er sprake van bevoorschotting op basis van de realisatie.</text:p>
                <text:p text:style-name="al"/>
                <text:p text:style-name="al">In Hoofdstuk 1, artikel 1.17 lid 1. sub i. staat dat u jaarlijks een voortgangsrapportage moet indienen. In artikel 3.9.9 lid 2. is bepaald dat het enige jaarlijkse voorschotverzoek aan deze rapportage dient te worden gekoppeld.</text:p>
              </text:section>
              <text:section text:name="artikel_id1-3-2-2-4-10-11" text:style-name="artikel">
                <text:p text:style-name="artikel_kop_titel"><text:span text:style-name="artikel_kop_label">Artikel</text:span> <text:span text:style-name="artikel_kop_nr">3.9.10</text:span> Weigeringgrond</text:p>
                <text:list text:style-name="id1-3-2-2-4-10-11-2">
                  <text:list-item text:style-override="id1-3-2-2-4-10-11-2">
                    <text:number>1.</text:number>
                    <text:p text:style-name="al">Gedeputeerde Staten weigeren de subsidie indien na de inhoudelijke beoordeling blijkt dat de te verlenen subsidie lager is dan € 50.000,- of hoger dan € 300.000,-.</text:p>
                  </text:list-item>
                  <text:list-item text:style-override="id1-3-2-2-4-10-11-3">
                    <text:number>2.</text:number>
                    <text:p text:style-name="al">In het geval het subsidieplafond wordt overschreden door een aanvraag, waarbij het gevraagde subsidiebedrag hoger is dan het resterende bedrag van het subsidieplafond, wijzen Gedeputeerde Staten de gehele aanvraag af.</text:p>
                    <text:p text:style-name="al"/>
                  </text:list-item>
                </text:list>
              </text:section>
            </text:section>
            <text:section text:name="paragraaf_id1-3-2-2-4-11" text:style-name="paragraaf">
              <text:p text:style-name="paragraaf_kop"><text:span text:style-name="nr">3.10</text:span> Regeling niet-productieve investeringen voor biodiversiteit, natuur, landschap en hydrologische maatregelen PAS</text:p>
              <text:section text:name="artikel_id1-3-2-2-4-11-2" text:style-name="artikel">
                <text:p text:style-name="artikel_kop_titel"><text:span text:style-name="artikel_kop_label">Artikel</text:span> <text:span text:style-name="artikel_kop_nr">3.10.1</text:span> Definities</text:p>
                <text:list text:style-name="id1-3-2-2-4-11-2-2">
                  <text:list-item text:style-override="id1-3-2-2-4-11-2-2-1">
                    <text:number>-</text:number>
                    <text:p text:style-name="al">Gebied dat van directe invloed is op het probleemgebied: Uitwerkingsgebied van de ontwikkelopgave Natura 2000, zoals begrensd op de kaart Natuur Netwerk Nederland (NNN).</text:p>
                  </text:list-item>
                </text:list>
                <text:p text:style-name="tussenkopcur">Toelichting</text:p>
                <text:p text:style-name="al">Raadplegen via <text:a xlink:href="http://www.atlasvanoverijssel.nl" xlink:type="simple">www.atlasvanoverijssel.nl</text:a> &gt; Landelijk gebied &gt; Natuur en landschap &gt; Begrenzing EHS &amp; zone ONW. Uit de legenda bij de kaart blijkt dat de uitwerkingsgebieden als gele gebieden op de kaart staan.</text:p>
                <text:p text:style-name="al"/>
                <text:list text:style-name="id1-3-2-2-4-11-2-6">
                  <text:list-item text:style-override="id1-3-2-2-4-11-2-6-1">
                    <text:number>-</text:number>
                    <text:p text:style-name="al">Gebiedsanalyse: document per Natura 2000 gebied waarin de knelpunten en de daarvoor te treffen PAS-maatregelen te vinden zijn.</text:p>
                  </text:list-item>
                </text:list>
                <text:p text:style-name="tussenkopcur">Toelichting</text:p>
                <text:p text:style-name="al">Raadplegen via <text:a xlink:href="http://pas.natura2000.nl/pages/gebiedsanalyses_til_14-7-2017.aspx" xlink:type="simple">http://pas.natura2000.nl/pages/gebiedsanalyses_til_14-7-2017.aspx</text:a></text:p>
                <text:p text:style-name="al"/>
                <text:list text:style-name="id1-3-2-2-4-11-2-10">
                  <text:list-item text:style-override="id1-3-2-2-4-11-2-10-1">
                    <text:number>-</text:number>
                    <text:p text:style-name="al">N2000: Natura 2000 is een Europees netwerk van beschermde natuurgebieden. In deze openstelling gaat het om alle N2000 gebieden in de provincie Overijssel. De begrenzing van deze gebieden is te vinden op <text:a xlink:href="http://www.synbiosys.alterra.nl/natura2000/gebiedendatabase.aspx?subj=actualiteitaanwijzingen" xlink:type="simple">http://www.synbiosys.alterra.nl/natura2000/gebiedendatabase.aspx?subj=actualiteitaanwijzingen</text:a>.</text:p>
                    <text:p text:style-name="al"/>
                  </text:list-item>
                  <text:list-item text:style-override="id1-3-2-2-4-11-2-10-2">
                    <text:number>-</text:number>
                    <text:p text:style-name="al">PAS: Programmatische aanpak stikstof 2015-2021. Om te voldoen aan de EU-richtlijnen moet de neerslag van stikstof in Natura 2000-gebieden omlaag. De PAS-maatregelen dragen hieraan bij. Het programma is te lezen op <text:a xlink:href="http://pas.natura2000.nl/pages/pas_vastgesteld.aspx" xlink:type="simple">http://pas.natura2000.nl/pages/pas_vastgesteld.aspx</text:a>;</text:p>
                    <text:p text:style-name="al"/>
                  </text:list-item>
                  <text:list-item text:style-override="id1-3-2-2-4-11-2-10-3">
                    <text:number>-</text:number>
                    <text:p text:style-name="al">Probleemgebied: Natura 2000 gebied van Overijssel, zoals begrensd op de kaart Natura 2000 gebieden in de Atlas van Overijssel.</text:p>
                  </text:list-item>
                </text:list>
                <text:p text:style-name="tussenkopcur">Toelichting</text:p>
                <text:p text:style-name="al">Raadplegen via <text:a xlink:href="http://www.atlasvanoverijssel.nl" xlink:type="simple">www.atlasvanoverijssel.nl</text:a> &gt; Landelijk gebied &gt; Natuur en landschap &gt; Natura 2000 gebieden</text:p>
              </text:section>
              <text:section text:name="artikel_id1-3-2-2-4-11-3" text:style-name="artikel">
                <text:p text:style-name="artikel_kop_titel"><text:span text:style-name="artikel_kop_label">Artikel</text:span> <text:span text:style-name="artikel_kop_nr">3.10.2</text:span> Subsidiabele activiteit</text:p>
                <text:p text:style-name="al">Subsidie kan worden verstrekt voor niet-productieve hydrologische maatregelen PAS en niet-productieve investeringen voor herstel – of inrichtingsmaatregelen voor natuur, landschap, biodiversiteit, met een aantoonbare directe link met de landbouw.</text:p>
                <text:p text:style-name="tussenkopcur">Toelichting</text:p>
                <text:p text:style-name="al">Voor de ‘aantoonbare directe link met de landbouw’ wordt de lijn conform het voorbeeld dat met de EU is afgestemd gehanteerd: </text:p>
                <text:p text:style-name="al"/>
                <text:p text:style-name="al">“With the investments the biodiversity of the nature reserve is increased. The investments also increase the capacity of the Natura 2000 reserves to tolerate nearby nitrogen deposition. The strengthening of the Natura 2000 nature reserves makes it possible to maintain or expand agricultural activity in and around Natura 2000 areas although they contribute to nitrogen deposition. Without the measures nitrogen deposition would have to be reduced on the nearby farmland or stopped to achieve the same Natura 2000 goals as reached with the investments.”</text:p>
                <text:p text:style-name="al"/>
                <text:p text:style-name="al">Het project heeft een directe link met de landbouw als het project bijvoorbeeld wordt uitgevoerd op andere grond dan landbouwgrond, maar wel een rechtstreeks verband heeft met een landbouwactiviteit.</text:p>
                <text:p text:style-name="al"/>
                <text:p text:style-name="al">Voorbeelden van maatregelen die niet worden uitgevoerd op landbouwgrond, maar wel een rechtstreeks verband hebben met landbouwactiviteiten, zijn:</text:p>
                <text:list text:style-name="id1-3-2-2-4-11-3-11">
                  <text:list-item text:style-override="id1-3-2-2-4-11-3-11-1">
                    <text:number>-</text:number>
                    <text:p text:style-name="al">Het afplaggen van natuurgebieden om ze beter bestand te maken tegen stikstofdepositie afkomstig van naburige landbouwactiviteiten.</text:p>
                  </text:list-item>
                  <text:list-item text:style-override="id1-3-2-2-4-11-3-11-2">
                    <text:number>-</text:number>
                    <text:p text:style-name="al">Beekherstel in een natuurgebied: het aanleggen van schuine oevers om het waterbergend vermogen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text:p>
                  </text:list-item>
                  <text:list-item text:style-override="id1-3-2-2-4-11-3-11-3">
                    <text:number>-</text:number>
                    <text:p text:style-name="al">Ingrijpen in successiestadia in een gebied om meer differentiatie aan te brengen. Dit versterkt de natuur en maakt deze beter bestand tegen stikstofdepositie afkomstig van naburige landbouwactiviteiten.</text:p>
                  </text:list-item>
                </text:list>
              </text:section>
              <text:section text:name="artikel_id1-3-2-2-4-11-4" text:style-name="artikel">
                <text:p text:style-name="artikel_kop_titel"><text:span text:style-name="artikel_kop_label">Artikel</text:span> <text:span text:style-name="artikel_kop_nr">3.10.3</text:span> Aanvrager</text:p>
                <text:p text:style-name="al">Subsidie als bedoeld als in artikel 3.10.2 kan worden aangevraagd door:</text:p>
                <text:list text:style-name="id1-3-2-2-4-11-4-3">
                  <text:list-item text:style-override="id1-3-2-2-4-11-4-3-1">
                    <text:number>a.</text:number>
                    <text:p text:style-name="al">Landbouwers;</text:p>
                  </text:list-item>
                  <text:list-item text:style-override="id1-3-2-2-4-11-4-3-2">
                    <text:number>b.</text:number>
                    <text:p text:style-name="al">Grondeigenaren van de gronden waarop de maatregelen worden uitgevoerd;</text:p>
                  </text:list-item>
                  <text:list-item text:style-override="id1-3-2-2-4-11-4-3-3">
                    <text:number>c.</text:number>
                    <text:p text:style-name="al">Grondgebruikers van de gronden waarop de maatregelen worden uitgevoerd;</text:p>
                  </text:list-item>
                  <text:list-item text:style-override="id1-3-2-2-4-11-4-3-4">
                    <text:number>d.</text:number>
                    <text:p text:style-name="al">Landbouworganisaties;</text:p>
                  </text:list-item>
                  <text:list-item text:style-override="id1-3-2-2-4-11-4-3-5">
                    <text:number>e.</text:number>
                    <text:p text:style-name="al">Natuur- en landschapsorganisaties;</text:p>
                  </text:list-item>
                  <text:list-item text:style-override="id1-3-2-2-4-11-4-3-6">
                    <text:number>f.</text:number>
                    <text:p text:style-name="al">Provincies;</text:p>
                  </text:list-item>
                  <text:list-item text:style-override="id1-3-2-2-4-11-4-3-7">
                    <text:number>g.</text:number>
                    <text:p text:style-name="al">Waterschappen;</text:p>
                  </text:list-item>
                  <text:list-item text:style-override="id1-3-2-2-4-11-4-3-8">
                    <text:number>h.</text:number>
                    <text:p text:style-name="al">Gemeenten;</text:p>
                  </text:list-item>
                  <text:list-item text:style-override="id1-3-2-2-4-11-4-3-9">
                    <text:number>i.</text:number>
                    <text:p text:style-name="al">Samenwerkingsverbanden van bovenstaande partijen.</text:p>
                  </text:list-item>
                </text:list>
              </text:section>
              <text:section text:name="artikel_id1-3-2-2-4-11-5" text:style-name="artikel">
                <text:p text:style-name="artikel_kop_titel"><text:span text:style-name="artikel_kop_label">Artikel</text:span> <text:span text:style-name="artikel_kop_nr">3.10.4</text:span> Aanvraag</text:p>
                <text:list text:style-name="id1-3-2-2-4-11-5-2">
                  <text:list-item text:style-override="id1-3-2-2-4-11-5-2">
                    <text:number>1.</text:number>
                    <text:p text:style-name="al">Onverminderd artikel 1.7 bevat de aanvraag om subsidie een kaart waaruit blijkt waar het project wordt gerealiseerd. </text:p>
                  </text:list-item>
                  <text:list-item text:style-override="id1-3-2-2-4-11-5-3">
                    <text:number>2.</text:number>
                    <text:p text:style-name="al">Het projectplan als bedoeld in artikel 1.7 lid 2 sub f. dient als zelfstandig leesbaar document te worden toegevoegd.</text:p>
                  </text:list-item>
                </text:list>
                <text:p text:style-name="tussenkopcur">Toelichting</text:p>
                <text:p text:style-name="al">Zelfstandig leesbaar betekent dat zonder naar bijlagen te verwijzen hetgeen onder f. i tot f. vi gevraagde duidelijk moet zijn. Voor het projectplan wordt een format beschikbaar gesteld.</text:p>
              </text:section>
              <text:section text:name="artikel_id1-3-2-2-4-11-6" text:style-name="artikel">
                <text:p text:style-name="artikel_kop_titel"><text:span text:style-name="artikel_kop_label">Artikel</text:span> <text:span text:style-name="artikel_kop_nr">3.10.5</text:span> Subsidiabele kosten</text:p>
                <text:p text:style-name="al">In aanvulling op artikel 1.12 zijn de volgende kosten subsidiabel:</text:p>
                <text:list text:style-name="id1-3-2-2-4-11-6-3">
                  <text:list-item text:style-override="id1-3-2-2-4-11-6-3-1">
                    <text:number>a.</text:number>
                    <text:p text:style-name="al">Voorbereidingskosten als bedoeld in artikel 1:12;</text:p>
                  </text:list-item>
                  <text:list-item text:style-override="id1-3-2-2-4-11-6-3-2">
                    <text:number>b.</text:number>
                    <text:p text:style-name="al">De kosten van de bouw, verbetering, verwerving of leasing van onroerende goederen;</text:p>
                  </text:list-item>
                  <text:list-item text:style-override="id1-3-2-2-4-11-6-3-3">
                    <text:number>c.</text:number>
                    <text:p text:style-name="al">Niet verrekenbare of niet compensabele BTW;</text:p>
                  </text:list-item>
                  <text:list-item text:style-override="id1-3-2-2-4-11-6-3-4">
                    <text:number>d.</text:number>
                    <text:p text:style-name="al">Personeelskosten.</text:p>
                  </text:list-item>
                </text:list>
                <text:p text:style-name="tussenkopcur">Toelichting</text:p>
                <text:p text:style-name="al">Personeelskosten gaan over personele inbreng, betaalde arbeid, loonkosten, dus in loondienst.</text:p>
                <text:p text:style-name="al">Personeelskosten worden berekend op basis van een per medewerker bepaald uurtarief of een berekening op basis van een door RVO goedgekeurde integrale kostensystematiek.</text:p>
                <text:p text:style-name="al"/>
                <text:p text:style-name="al">Niet te verwarren met:</text:p>
                <text:p text:style-name="al">Kosten die de begunstigde heeft gemaakt voor aan begunstigde geleverde goederen of diensten ten behoeve van het project. Deze kosten worden aangetoond met facturen en betaalbewijzen</text:p>
                <text:p text:style-name="al"/>
                <text:p text:style-name="al">In het Handboek POP3 subsidie (<text:a xlink:href="https://regiebureau-pop.eu/handboek-voor-aanvragers-pop3-subsidie" xlink:type="simple">https://regiebureau-pop.eu/handboek-voor-aanvragers-pop3-subsidie</text:a>)</text:p>
                <text:p text:style-name="al">worden de subsidiabele kosten nader toegelicht.</text:p>
              </text:section>
              <text:section text:name="artikel_id1-3-2-2-4-11-7" text:style-name="artikel">
                <text:p text:style-name="artikel_kop_titel"><text:span text:style-name="artikel_kop_label">Artikel</text:span> <text:span text:style-name="artikel_kop_nr">3.10.6</text:span> Hoogte subsidie</text:p>
                <text:p text:style-name="al">De subsidie bedraagt 100% van de subsidiabele kosten.</text:p>
                <text:p text:style-name="tussenkopcur">Toelichting</text:p>
                <text:p text:style-name="al">De subsidiabele kosten worden voor 100% gesubsidieerd, bestaande uit 50% EU en 50% overheidsfinanciering (provincie Overijssel).</text:p>
              </text:section>
              <text:section text:name="artikel_id1-3-2-2-4-11-8" text:style-name="artikel">
                <text:p text:style-name="artikel_kop_titel"><text:span text:style-name="artikel_kop_label">Artikel</text:span> <text:span text:style-name="artikel_kop_nr">3.10.7</text:span> Criteria</text:p>
                <text:list text:style-name="id1-3-2-2-4-11-8-2">
                  <text:list-item text:style-override="id1-3-2-2-4-11-8-2">
                    <text:number> 1. </text:number>
                    <text:p text:style-name="al">De investeringen betreffen uitsluitend de uitvoering van maatregelen uit de PAS gebiedsanalyses of beheerplannen voor de N2000-gebieden in Overijssel of de inrichtingsplannen waarin de maatregelen uit de voornoemde plannen nader worden geconcretiseerd;</text:p>
                  </text:list-item>
                  <text:list-item text:style-override="id1-3-2-2-4-11-8-3">
                    <text:number> 2. </text:number>
                    <text:p text:style-name="al">De minimale subsidiabele kosten per project bedragen €1.000.000,-.</text:p>
                  </text:list-item>
                </text:list>
                <text:p text:style-name="tussenkopcur">Toelichting</text:p>
                <text:p text:style-name="al">Investeringen zijn uitsluitend subsidiabel indien:</text:p>
                <text:list text:style-name="id1-3-2-2-4-11-8-6">
                  <text:list-item text:style-override="id1-3-2-2-4-11-8-6-1">
                    <text:number>-</text:number>
                    <text:p text:style-name="al">De maatregelen worden uitgevoerd in één of meerdere van de N2000 gebieden in Overijssel;</text:p>
                  </text:list-item>
                  <text:list-item text:style-override="id1-3-2-2-4-11-8-6-2">
                    <text:number>-</text:number>
                    <text:p text:style-name="al">De maatregelen bij het desbetreffende gebied passen, zoals voorgeschreven, in de gebiedsanalyses van het gebied.</text:p>
                  </text:list-item>
                </text:list>
                <text:p text:style-name="al">Voorbeeld: vanuit de PAS moet een beek worden verondiept. Vanuit een andere opgave moet dezelfde beek gaan hermeanderen. Uitsluitend de kosten van de verondieping worden dan gesubsidieerd vanuit deze openstelling. </text:p>
                <text:p text:style-name="al"/>
                <text:p text:style-name="al">Gebiedsanalyses zijn te raadplegen via <text:a xlink:href="http://pas.natura2000.nl/pages/gebiedsanalyses_til_14-7-2017.aspx" xlink:type="simple">http://pas.natura2000.nl/pages/gebiedsanalyses_til_14-7-2017.aspx</text:a></text:p>
              </text:section>
              <text:section text:name="artikel_id1-3-2-2-4-11-9" text:style-name="artikel">
                <text:p text:style-name="artikel_kop_titel"><text:span text:style-name="artikel_kop_label">Artikel</text:span> <text:span text:style-name="artikel_kop_nr">3.10.8</text:span> Selectiecriteria</text:p>
                <text:list text:style-name="id1-3-2-2-4-11-9-2">
                  <text:list-item text:style-override="id1-3-2-2-4-11-9-2">
                    <text:number>1.</text:number>
                    <text:p text:style-name="al">Overeenkomstig artikel 1.15 lid 1. Sub c. wordt de maatregel/worden de maatregelen gerealiseerd in het probleemgebied (het N2000 gebied) of in het gebied dat van directe invloed is op het probleemgebied (het N2000-gebied);</text:p>
                  </text:list-item>
                  <text:list-item text:style-override="id1-3-2-2-4-11-9-3">
                    <text:number>2.</text:number>
                    <text:p text:style-name="al">Overeenkomstig artikel 1.15 lid 4 wordt in het geval het subsidieplafond wordt overschreden door middel van loting bepaald welk(e) project(en) voor subsidie in aanmerking komen.</text:p>
                  </text:list-item>
                </text:list>
                <text:p text:style-name="tussenkopcur">Toelichting</text:p>
                <text:p text:style-name="al">Zie definities in artikel 3.10.1 voor duiding van de bedoelde gebieden.Alleen aanvragen die voldoen aan de criteria worden meegenomen in de loting.</text:p>
              </text:section>
              <text:section text:name="artikel_id1-3-2-2-4-11-10" text:style-name="artikel">
                <text:p text:style-name="artikel_kop_titel"><text:span text:style-name="artikel_kop_label">Artikel</text:span> <text:span text:style-name="artikel_kop_nr">3.10.9</text:span> Verplichtingen</text:p>
                <text:list text:style-name="id1-3-2-2-4-11-10-2">
                  <text:list-item text:style-override="id1-3-2-2-4-11-10-2">
                    <text:number> 1. </text:number>
                    <text:p text:style-name="al">Aanvragers dienen in aanvulling op artikel 1.23 bij de aanvraag tot bevoorschotting op basis van realisatie waarin investeringskosten behorende bij een vergunningsplichtige activiteit zijn opgenomen, de bij die activiteit benodigde vergunning(en) te overleggen.</text:p>
                  </text:list-item>
                  <text:list-item text:style-override="id1-3-2-2-4-11-10-3">
                    <text:number> 2. </text:number>
                    <text:p text:style-name="al">In aanvulling op artikel 1.23 dient de aanvrager één keer per kalenderjaar bij het overeenkomstig artikel 1.17 lid 1 sub i. jaarlijks in te dienen voortgangsverslag een aanvraag om een voorschot op basis van realisatie in.</text:p>
                  </text:list-item>
                </text:list>
                <text:p text:style-name="tussenkopcur">Toelichting</text:p>
                <text:p text:style-name="al">De benodigde vergunningen zijn niet altijd reeds bij de aanvraag van het project beschikbaar. In dit artikel is daarom opgenomen dat vergunningen, voor zover investeringen vergunningsplichtig zijn, bij het eerst voorschotverzoek waarin investeringskosten zijn opgenomen, moeten worden overgelegd.</text:p>
                <text:p text:style-name="al"/>
                <text:p text:style-name="al">Binnen POP3 is er sprake van bevoorschotting op basis van realisatie.</text:p>
                <text:p text:style-name="al"/>
                <text:p text:style-name="al">In hoofdstuk 1, artikel 1.17 lid 1 sub i staat dat u jaarlijks een voortgangsrapportage moet indienen. In artikel 3.10.9 lid 2 is bepaald dat het enige jaarlijkse voorschotverzoek aan deze rapportage dient te worden gekoppeld.</text:p>
              </text:section>
              <text:section text:name="artikel_id1-3-2-2-4-11-11" text:style-name="artikel">
                <text:p text:style-name="artikel_kop_titel"><text:span text:style-name="artikel_kop_label">Artikel</text:span> <text:span text:style-name="artikel_kop_nr">3.10.10</text:span> Weigeringsgrond</text:p>
                <text:p text:style-name="al">In het geval het subsidieplafond wordt overschreden door een aanvraag, waarbij het gevraagde subsidiebedrag hoger is dan het resterende bedrag van het subsidieplafond, wijzen Gedeputeerde Staten de gehele aanvraag af.</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Toezicht</text:p>
              <text:list text:style-name="id1-3-2-2-5-2-2">
                <text:list-item text:style-override="id1-3-2-2-5-2-2">
                  <text:number>1.</text:number>
                  <text:p text:style-name="al">Met het toezicht op deze regeling zijn belast aangewezen ambtenaren van RVO.nl en de Nederlandse Voedsel- en Warenautoriteit (NVWA).</text:p>
                </text:list-item>
                <text:list-item text:style-override="id1-3-2-2-5-2-3">
                  <text:number>2.</text:number>
                  <text:p text:style-name="al">Met het toezicht op deze regeling zijn daarnaast belast andere aangewezen ambtenaren van Rijk, provincie, Europese Commissie of Europese Rekenkamer.</text:p>
                </text:list-item>
                <text:list-item text:style-override="id1-3-2-2-5-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section>
            <text:section text:name="artikel_id1-3-2-2-5-3" text:style-name="artikel">
              <text:p text:style-name="artikel_kop_titel"><text:span text:style-name="artikel_kop_label">Artikel</text:span> <text:span text:style-name="artikel_kop_nr">4.2</text:span> Inwerkingtreding</text:p>
              <text:p text:style-name="al">Deze regeling treedt in werking met ingang van de dag na de datum van uitgifte van het provinciaal blad waarin zij is geplaatst.</text:p>
            </text:section>
            <text:section text:name="artikel_id1-3-2-2-5-4" text:style-name="artikel">
              <text:p text:style-name="artikel_kop_titel"><text:span text:style-name="artikel_kop_label">Artikel</text:span> <text:span text:style-name="artikel_kop_nr">4.3</text:span> Citeertitel</text:p>
              <text:p text:style-name="al">Deze regeling wordt aangehaald als Regeling POP 3 subsidies provincie Overijss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rmte wisselaar in stallen voor veehouderi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niet gesloten stallen melkveehouderij (urine en mest scheidende vloe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5</text:p>
                </table:table-cell>
              </table:table-row>
            </table:table>
            <text:p text:style-name="table_bottom"/>
          </text:section>
          <text:p text:style-name="al"/>
          <text:p text:style-name="al">Toelichting op Lijst van fysieke investeringen gericht op verduurzaming van landbouwbedrij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Subsidiabel:</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U kunt geen subsidie krijgen voor:</text:p>
                  <text:p text:style-name="table_al">- 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Subsidiabel:</text:p>
                  <text:p text:style-name="table_al">- Windmolen</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Subsidiabel:</text:p>
                  <text:p text:style-name="table_al">- Mestvergister</text:p>
                  <text:p text:style-name="table_al">- Alle mestverwerkingsinstallaties die voor de aangevraagde mestvergister nodig zijn. Hieronder kunnen ook volledige composteer installaties vallen. Deze kosten zijn niet subsidiabel zonder de daadwerkelijke aanschaf van een mestvergister.</text:p>
                  <text:p text:style-name="table_al">- Bijbehorende installatiekosten.</text:p>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Subsidiabel:</text:p>
                  <text:p text:style-name="table_al">- 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Subsidiabel:</text:p>
                  <text:p text:style-name="table_al">- Warmtekrachtinstallatie op fossiele brandstof waarmee efficiënt energie wordt opgewekt (o.a. WKK met verbrandingsmotor). Het gelijktijdig opwekken van warmte én mechanische of elektrische energie door verbranding van fossiele brandstof.</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Subsidiabel:</text:p>
                  <text:p text:style-name="table_al">- Windturbine met een maximale hoogte van 15 meter, waarvoor geen vergunning nodig is.</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Subsidiabel:</text:p>
                  <text:p text:style-name="table_al">- Alle soorten precisiebemesters.</text:p>
                  <text:p text:style-name="table_al">- Alle soorten gewasbeschermingssystemen voor precisielandbouw.</text:p>
                  <text:p text:style-name="table_al">- Alle soorten bewateringssystemen voor precisielandbouw.</text:p>
                  <text:p text:style-name="table_al">- Spuitdoppen voor gewasbeschermingssystemen voor precisielandbouw.</text:p>
                  <text:p text:style-name="table_al">- GPS en GIS apparatuur voor deze systemen.</text:p>
                  <text:p text:style-name="table_al">- Samenstelkosten van de bodemkaart ten behoeve van de GPS en GIS apparatuur voor deze systemen.</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ext:p text:style-name="table_al">- Bijbehorende software (bijvoorbeeld software om de rijpaden uit te stippel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Subsidiabel:</text:p>
                  <text:p text:style-name="table_al">- Mestscheidingsinstallatie: Scheidingsapparatuur voor mest.</text:p>
                  <text:p text:style-name="table_al">- Alle mestverwerkingsinstallaties die voor de aangevraagde mestscheidingsinstallaties nodig zijn. Deze kosten zijn niet subsidiabel zonde de daadwerkelijke aanschaf van een mestscheidingsinstallatie.</text:p>
                  <text:p text:style-name="table_al">- Bijbehorende installatieko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ubsidiabel:</text:p>
                  <text:p text:style-name="table_al">- Machines t.b.v. niet kerende grondbewerking.</text:p>
                  <text:p text:style-name="table_al">- GPS/GIS apparatuur voor het systeem. GPS en GIS apparatuur voor deze systemen is alleen in combinatie met het systeem subsidiabel.</text:p>
                  <text:p text:style-name="table_al">- Bijbehorende installatiekos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Subsidiabel:</text:p>
                  <text:p text:style-name="table_al">- Machines die werkgangen combineren door tegelijk te spitten én te zaaien/poten/planten.</text:p>
                  <text:p text:style-name="table_al">- Bijbehorende installatie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Subsidiabel:</text:p>
                  <text:p text:style-name="table_al">- Alle soorten GPS systemen voor koeien (mogelijke doelen: tracking in veld of stal, bijhouden gezondheid koe, bijhouden afgifte melk, etc.).</text:p>
                  <text:p text:style-name="table_al">- Automatische selectiepoorten voor koeien voor toegang richting de weide.</text:p>
                  <text:p text:style-name="table_al">- Bijbehorende installatiekosten</text:p>
                  <text:p text:style-name="table_al">U kunt geen subsidie krijgen voor:</text:p>
                  <text:p text:style-name="table_al">- Computersoftware, laptops/computers, tablets, etc. voor het ontvangen/invoeren/sturen van GPS gegeven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Subsidiabel:</text:p>
                  <text:p text:style-name="table_al">- Matrassen voor koeien om op te rusten.</text:p>
                  <text:p text:style-name="table_al">- Waterbedden voor koeien om op te rusten.</text:p>
                  <text:p text:style-name="table_al">- Montagekosten voor matrassen of waterbedden voor koeien.</text:p>
                  <text:p text:style-name="table_al">U kunt geen subsidie krijgen voor:</text:p>
                  <text:p text:style-name="table_al">- Een stal met diepstrooiselinrichting of zandbedden.</text:p>
                  <text:p text:style-name="table_al">- Alle andere varianten op rustmogelijkheden voor dieren.</text:p>
                  <text:p text:style-name="table_al">- De stal of plek waar de matrassen of waterbedden in 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Zie aparte toelicht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Subsidiabel:</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voorziening voor pluimvee.</text:p>
                  <text:p text:style-name="table_al">- Bijbehorende installatiekosten.</text:p>
                  <text:p text:style-name="table_al">U kunt geen subsidie krijgen voor:</text:p>
                  <text:p text:style-name="table_al">- Zwemvoorzieningen: zwemwater is geen vereiste voor deze optimale watersystemen en daarmee zijn zwemvoorzieningen niet subsidiabel.</text:p>
                  <text:p text:style-name="table_al">- Drinknippels en daarbij horend waterleidingsysteem. Dit is geen optimaal natuurgetrouw watersysteem en daarmee niet subsidiabel.</text:p>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Subsidiabel:</text:p>
                  <text:p text:style-name="table_al">- Pad cooling systeem voor in stallen wat zorgt voor afkoeling van binnenkomende lucht via het verdampen van water in de binnenkomende lucht.</text:p>
                  <text:p text:style-name="table_al">- Bijbehorende installatieko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rmte wisselaar in stallen voor veehouderij</text:p>
                </table:table-cell>
                <table:table-cell table:style-name="cell_frame_all" table:number-rows-spanned="1" table:number-columns-spanned="1">
                  <text:p text:style-name="table_al">Subsidiabel:</text:p>
                  <text:p text:style-name="table_al">- 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 Bijbehorende installatiekosten.</text:p>
                  <text:p text:style-name="table_al">U kunt geen subsidie krijgen voor:</text:p>
                  <text:p text:style-name="table_al">- Reguliere verwarmingssystemen o.a. waarbij water moet worden opgewarmd met energie om de lucht te warmen. Dat wordt gezien als warmte wisselaar. Het is noodzakelijk om warmte of koelte te hergebruiken (wisselwerking) om te warmen of te koe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Subsidiabel:</text:p>
                  <text:p text:style-name="table_al">- Een waterdichte opslagput voor de opvang van perssap, percolatiewater en afstromend water van kuilplaten, voerplein of koepad, waarmee erfafspoeling gescheiden blijft van regulier rioolsysteem. Inclusief de bijhorende buizen, goten, richels voor afvoer.</text:p>
                  <text:p text:style-name="table_al">- Een waterdicht opvangput waarmee verontreinigd afvalwater van het bedrijf gescheiden blijft van regulier rioolsysteem. Inclusief de buizen, goten, richels voor afvoer.</text:p>
                  <text:p text:style-name="table_al">- Waterveegmachine voor erf met opvangbak erfafspoeling of bedrijfsavfalwater.</text:p>
                  <text:p text:style-name="table_al">- Veegmachine voor het schoonhouden van het erf ter voorkoming van erfafspoeling bij regen.</text:p>
                  <text:p text:style-name="table_al">- Opvangsysteem van perssappen onder sleufsilo’s.</text:p>
                  <text:p text:style-name="table_al">- Bijbehorende installatiekosten.</text:p>
                  <text:p text:style-name="table_al">U kunt geen subsidie krijgen voor:</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Subsidiabel:</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niet gesloten stallen melkveehouderij (urine en mest scheidende vloeren)</text:p>
                </table:table-cell>
                <table:table-cell table:style-name="cell_frame_all" table:number-rows-spanned="1" table:number-columns-spanned="1">
                  <text:p text:style-name="table_al">Subsidiabel:</text:p>
                  <text:p text:style-name="table_al">- De vloerdelen van Rundveevloer RAV code A1.9: BWL 2010.30.V3, ligboxenstal met roostervloer voorzien van een bolle rubber toplaag en afdichtflappen in de roosterspleten, met mestschuif.</text:p>
                  <text:p text:style-name="table_al">- De vloerdelen van Rundveevloer RAV code A1.13: BWL 2010.34.V5, ligboxenstal met roostervloer voorzien van cassettes in de roosterspleten en mestschuif.</text:p>
                  <text:p text:style-name="table_al">- De vloerdelen van Rundveevloer RAV code A1.28: BWL 2015.05, ligboxenstal met roostervloer, voorzien van rubber matten en composiet nokken met een hellend profiel, kunststofcassettes met kleppen in de roosterspleten en met mestschuif.</text:p>
                  <text:p text:style-name="table_al">- Bijbehorend mestschuifsysteem voor genoemde typen vloeren.</text:p>
                  <text:p text:style-name="table_al">- Kosten voor aanleg van de genoemde typen vloeren inclusief mogelijke sloopkosten oude vloer.</text:p>
                  <text:p text:style-name="table_al">U kunt geen subsidie krijgen voor:</text:p>
                  <text:p text:style-name="table_al">- Fundering waarop de vloer ligt.</text:p>
                  <text:p text:style-name="table_al">- Mestkelder.</text:p>
                  <text:p text:style-name="table_al">- Muren en dak stal.</text:p>
                  <text:p text:style-name="table_al">- Mestkan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Subsidiabel:</text:p>
                  <text:p text:style-name="table_al">- Alle onderdelen van het biofilter of biobed voor luchtuitstoot vermindering door natuurlijk filtermateriaal zoals houtsnippers of kokosschalen in combinatie met micro organismen en schimmels.</text:p>
                  <text:p text:style-name="table_al">- De bijbehorende installatie die de te reinigen luchtstroom door het biobed of biofilter blaast.</text:p>
                  <text:p text:style-name="table_al">- Bijbehorende installatiekosten.</text:p>
                  <text:p text:style-name="table_al">U kunt geen subsidie krijgen voor:</text:p>
                  <text:p text:style-name="table_al">- Een (biologische) luchtwasser waarin het biofilter kan worden gebruikt. Enkel het biofilter zelf is subsidiabel.</text:p>
                </table:table-cell>
              </table:table-row>
            </table:table>
            <text:p text:style-name="table_bottom"/>
          </text:section>
          <text:p text:style-name="tussenkopondlijn">Toelichting systemen precisielandbouw (investering 7)</text:p>
          <text:p text:style-name="al">De bedoelde systemen precisielandbouw zijn:</text:p>
          <text:list text:style-name="id1-3-2-4-8">
            <text:list-item text:style-override="id1-3-2-4-8-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4-8-2">
              <text:number>2.</text:number>
              <text:p text:style-name="al">Systemen om vloeibare meststoffen via druppelslangen in de juiste dosering en op het juiste moment toe te dienen aan het gewas;</text:p>
            </text:list-item>
            <text:list-item text:style-override="id1-3-2-4-8-3">
              <text:number>3.</text:number>
              <text:p text:style-name="al">Systemen die voor het meten van het stikstofgehalte van de toegediende mest met NIRS indien dit meteen wordt door vertaald in het doseren;</text:p>
            </text:list-item>
            <text:list-item text:style-override="id1-3-2-4-8-4">
              <text:number>4.</text:number>
              <text:p text:style-name="al">Systemen voor rijenbemesting met dierlijke mest bij maïs.</text:p>
            </text:list-item>
          </text:list>
          <text:p text:style-name="tussenkopondlijn">Aparte toelichting varkensvriendelijke vloeren (investering 13)</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Subsidiabele investeringen varkensvriendelijke vloeren</text:span>
                  </text:p>
                </table:table-cell>
              </table:table-row>
              <table:table-row table:style-name="row">
                <table:table-cell table:style-name="cell_frame_all" table:number-rows-spanned="1" table:number-columns-spanned="1">
                  <text:p text:style-name="table_al">1. <text:span text:style-name="nadrukondlijn">Verblijfvloer/stalvloer voor guste en dragende zeugen</text:span>:</text:p>
                  <text:p text:style-name="table_al">Een dichte vloer met een oppervlak van minimaal 1,50 m<text:span text:style-name="sup">2</text:span> per guste of dragende zeug.</text:p>
                </table:table-cell>
              </table:table-row>
              <table:table-row table:style-name="row">
                <table:table-cell table:style-name="cell_frame_all" table:number-rows-spanned="1" table:number-columns-spanned="1">
                  <text:p text:style-name="table_al">2. <text:span text:style-name="nadrukondlijn">Vloer voor ligplaats voor kraamzeugen</text:span></text:p>
                  <text:p text:style-name="table_al">Een dichte vloer van minimaal 1,40 meter lengte en 0,60 meter breedte per zeug. (De dichte vloer mag ingestrooid worden, maar dat is niet verplicht).</text:p>
                </table:table-cell>
              </table:table-row>
              <table:table-row table:style-name="row">
                <table:table-cell table:style-name="cell_frame_all" table:number-rows-spanned="1" table:number-columns-spanned="1">
                  <text:p text:style-name="table_al">3. <text:span text:style-name="nadrukondlijn">Verblijfvloer/stalvloer voor gespeende biggen</text:span>:</text:p>
                  <text:p text:style-name="table_al">Een dichte vloer met een oppervlakte van minimaal 020 m<text:span text:style-name="sup">2</text:span> per gespeende big.</text:p>
                </table:table-cell>
              </table:table-row>
              <table:table-row table:style-name="row">
                <table:table-cell table:style-name="cell_frame_all" table:number-rows-spanned="1" table:number-columns-spanned="1">
                  <text:p text:style-name="table_al">4. <text:span text:style-name="nadrukondlijn">Verblijfvloer/stalvloer voor vleesvarkens</text:span>:</text:p>
                  <text:p text:style-name="table_al">Een dichte vloer met een oppervlakte van minimaal 0,40 m<text:span text:style-name="sup">2</text:span> per vleesvarken.</text:p>
                </table:table-cell>
              </table:table-row>
              <table:table-row table:style-name="row">
                <table:table-cell table:style-name="cell_frame_all" table:number-rows-spanned="1" table:number-columns-spanned="1">
                  <text:p text:style-name="table_al">5. <text:span text:style-name="nadrukondlijn">Vloeruitvoering mestplaats vleesvarkens roosters</text:span>:</text:p>
                  <text:p text:style-name="table_al">Een vloer voor een mestplaats voor vleesvarkens bestaande uit betonroosters of composietroosters. Nadrukkelijk zijn gietijzeren roosters, geprofileerde metaalroosters of kunststof roosters niet subsiabel.</text:p>
                </table:table-cell>
              </table:table-row>
              <table:table-row table:style-name="row">
                <table:table-cell table:style-name="cell_frame_all" table:number-rows-spanned="1" table:number-columns-spanned="1">
                  <text:p text:style-name="table_al">6. <text:span text:style-name="nadrukondlijn">Vloeruitvoering mestplaats vleesvarkens harde dichte vloer</text:span>:</text:p>
                  <text:p text:style-name="table_al">Een vloer voor een mestplaats voor vleesvarkens van dichte beton/composietvloer met gietafvoer en dagelijkse mestverwijdering. (Dichte vloer mag ingestrooid worden, maar dat is niet verplicht).</text:p>
                </table:table-cell>
              </table:table-row>
              <table:table-row table:style-name="row">
                <table:table-cell table:style-name="cell_frame_all" table:number-rows-spanned="1" table:number-columns-spanned="1">
                  <text:p text:style-name="table_al">7. <text:span text:style-name="nadrukondlijn">Verblijfvoer/stalvloer voor dekberen of ligplaatsen voor dekberen</text:span>:</text:p>
                  <text:p text:style-name="table_al">Een dichte vloer met een oppervlakte van minimaal 76% per dekbeer.</text:p>
                </table:table-cell>
              </table:table-row>
            </table:table>
            <text:p text:style-name="table_bottom"/>
          </text:section>
          <text:p text:style-name="al"/>
          <text:p text:style-name="al">Varkensvriendelijke vloeren definities:</text:p>
          <text:p text:style-name="al"/>
          <text:p text:style-name="al">
          <text:span text:style-name="nadrukcur">Dichte vloer</text:span> volgens Besluit Houders van dieren, omschrijving dichte vloer, artikel 2.18.6:</text:p>
          <text:p text:style-name="al"/>
          <text:p text:style-name="al">Een vloer of een gedeelte daarvan, die is voorzien van gierdoorlatende openingen, wordt als dicht beschouwd indien:</text:p>
          <text:p text:style-name="al"/>
          <text:list text:style-name="id1-3-2-4-18">
            <text:list-item text:style-override="id1-3-2-4-18-1">
              <text:number>a.</text:number>
              <text:p text:style-name="al">Het totaal aan gierdoorlatende openingen niet meer bedraagt dan 5% van de totale oppervlakte van het dichte deel van de vloer, en</text:p>
            </text:list-item>
            <text:list-item text:style-override="id1-3-2-4-18-2">
              <text:number>b.</text:number>
              <text:p text:style-name="al">De breedte van gierdoorlatende spleten ten hoogste 10mm en de doorsnede van ronde gierdoorlatende openingen ten hoogste 20mm bedraagt.</text:p>
            </text:list-item>
          </text:list>
          <text:p text:style-name="al">
          <text:span text:style-name="nadrukcur">Harde dichte vloer</text:span> is bijvoorbeeld beton/composietvloer of een metalen plaat.</text:p>
          <text:p text:style-name="al"/>
          <text:p text:style-name="al">
          <text:span text:style-name="nadrukcur">Zachte dichte vloer</text:span> is bijvoorbeeld geplastificeerd metaal of rubbercoating.</text:p>
          <text:p text:style-name="al"/>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9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 3 subsidies provincie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99</meta:user-defined>
    <meta:user-defined meta:name="OVERHEIDop.PrbID/DC.identifier">prb-2017-4599</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DCTERMS.alternative">Regeling POP 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0-14</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1</meta:user-defined>
    <meta:user-defined meta:name="OVERHEIDop.versieInformatie"/>
  </office:meta>
</office:document-meta>
</file>