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242 te Vinkeveen UT07360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Herenweg 242 in Vinkeveen  (UT07360065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renweg 242 te Vinkeveen UT07360065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98</meta:user-defined>
    <meta:user-defined meta:name="OVERHEIDop.PrbID/DC.identifier">prb-2017-45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G 65f</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18 469730</meta:user-defined>
    <meta:user-defined meta:name="OVERHEIDop.versieInformatie"/>
  </office:meta>
</office:document-meta>
</file>