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Echteldsedijk Deelgebied 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5-09-2017 is door gemeente Tiel een Evaluatieverslag  met nazorg van de sanering op grond van de Wet Bodembescherming ingediend. </text:p>
            <text:p text:style-name="common-al">Gedeputeerde Staten van Gelderland delen mee dat zij van plan zijn een besluit te nemen over het Evaluatieverslag met nazorg  van de bodemverontreiniging gelegen aan de Echtelsedijk Deelgebied 3 te Tiel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3-10-2017 tot 27-10-2017 worden ingezien via <text:a xlink:href="https://zoek.officielebekendmakingen.nl/" xlink:type="simple">https://zoek.officielebekendmakingen.nl/</text:a>  door bij Snelzoeken kenmerk, GE028100007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7-10-2017 schriftelijke indienen onder vermelding van GE028100007 aan Gedeputeerde Staten van Gelderland, Postbus 9090, 6800 GX Arnhem.</text:p>
            <text:p text:style-name="common-al"/>
            <text:p text:style-name="last-al">Arnhem, 13 oktober 2017, zaaknummer 1952503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Echteldsedijk Deelgebied 3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97</meta:user-defined>
    <meta:user-defined meta:name="OVERHEIDop.PrbID/DC.identifier">prb-2017-4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1CN 9</meta:user-defined>
    <meta:user-defined meta:name="OVERHEIDop.woonplaats">Tiel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46046</meta:user-defined>
    <meta:user-defined meta:name="OVERHEIDop.externeBijlage">evaluatieverslag|exb-2017-46047</meta:user-defined>
    <meta:user-defined meta:name="OVERHEID.EPSG28992/DC.spatial">157411 433364</meta:user-defined>
    <meta:user-defined meta:name="OVERHEIDop.versieInformatie"/>
  </office:meta>
</office:document-meta>
</file>