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 van Wijzigingen Wegenlegger Gemeente Hardinxveld-Giessen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 van de provincie Zuid-Holland maken bekend dat zij de ontwerp wegenlegger van de gemeente Hardinxveld-Giessendam hebben beoordeeld en een ontwerp van wijzigingen hebben opgemaakt.</text:p>
            <text:p text:style-name="common-al">In de wegenlegger wordt vastgelegd welke wegen openbaar zijn buiten de bebouwde kom en wie de onderhoudsplicht daarvan heeft.</text:p>
            <text:p text:style-name="common-al">De ontwerp-wegenlegger met het ontwerp van wijzigingen ligt voor iedereen ter inzage van 9 oktober 2017 tot en met 20 november 2017in het provinciehuis, Zuid-Hollandplein 1, 2596 AW Den Haag. Als u vragen heeft over het ontwerp van wijzigingen, dan kunt u hiervoor contact opnemen met de heer N.W. Meininger, via het nummer 0704416611.</text:p>
            <text:p text:style-name="common-al">Daarnaast kunt u de ontwerp-wegenlegger met het ontwerp van wijzigingen inzien op het gemeentehuis van de gemeente Hardinxveld-Giessendam, Raadhuisplein 1 te Hardinxveld-Giessendam.</text:p>
            <text:p text:style-name="last-al">Eventuele zienswijzen tegen het ontwerp van wijzigingen kunnen schriftelijk bij ons college worden ingediend. De ingediende zienswijzen worden bij de ontwerp-wegenlegger en het ontwerp van wijzigingen voor iedereen ter inzage gelegd. Eveneens bestaat de mogelijkheid om mondeling een zienswijze tegen de ontwerp-wegenlegger in te dienen. Deze zienswijze zal in een verslag worden opgenomen en bij het ontwerp ter inzage worden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9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9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 van Wijzigingen Wegenlegger Gemeen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93</meta:user-defined>
    <meta:user-defined meta:name="OVERHEIDop.PrbID/DC.identifier">prb-2017-4593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