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regel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20 december 2016 de Beleidsregel natuurbescherming Noord-Brabant hebben vastgesteld, waarin is vastgelegd op welke wijze Gedeputeerde Staten aan een aantal aan hen op grond van de Wet natuurbescherming toegekende bevoegdheden uitvoering zullen geven; </text:p>
            <text:p text:style-name="al"/>
            <text:p text:style-name="al">Overwegende dat Gedeputeerde Staten het ter verduidelijking van hun beleid wenselijk achten deze beleidsregel te wijzig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De Beleidsregel natuurbescherming Noord-Brabant wordt als volgt gewijzigd:</text:p>
            <text:p text:style-name="al"/>
            <text:p text:style-name="al">A.</text:p>
            <text:p text:style-name="al">In artikel 1.1 worden, onder verlettering van de onderdelen b tot en met i tot d tot en met k, twee onderdelen ingevoegd, luidende:</text:p>
            <text:list text:style-name="id1-3-2-2-1-6">
              <text:list-item text:style-override="id1-3-2-2-1-6-1">
                <text:number>b.</text:number>
                <text:p text:style-name="al">kritische depositie waarde: grenswaarde voor stikstofbelasting waarboven kans bestaat op negatieve effecten op de natuur;</text:p>
              </text:list-item>
              <text:list-item text:style-override="id1-3-2-2-1-6-2">
                <text:number>c.</text:number>
                <text:p text:style-name="al">naderende overbelasting: belasting waarbij de totale stikstofdepositie van maximaal 70 mol per hectare per jaar onder de kritische depositiewaarde wordt genaderd;</text:p>
                <text:p text:style-name="al"/>
              </text:list-item>
            </text:list>
            <text:p text:style-name="al">B.</text:p>
            <text:p text:style-name="al">In artikel 1.3 wordt, onder vernummering van de leden 3 en 4 tot 4 en 5, een nieuw lid ingevoegd, luidende:</text:p>
            <text:list text:style-name="id1-3-2-2-1-9">
              <text:list-item text:style-override="id1-3-2-2-1-9-1">
                <text:number>3.</text:number>
                <text:p text:style-name="al">De 3,00 mol, bedoeld in het eerste lid en tweede lid, heeft enkel betrekking op de belasting van de hectares waarbinnen een voor stikstof gevoelig natuurlijke habitat of stikstof gevoelige habitat van een soort voorkomt en waarbij sprake is van een overbelasting van stikstofdepositie of naderende overbelasting.</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1 september 2017.</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Tweede wijzigingsregeling Beleidsregel natuurbescherming Noord-Brabant.</text:p>
            <text:p text:style-name="al"/>
          </text:section>
        </text:section>
        <text:section text:name="regeling-sluiting_id1-3-2-3" text:style-name="regeling-sluiting">
          <text:section text:name="gegeven_id1-3-2-3-1" text:style-name="gegeven">
            <text:p text:style-name="dagtekening">
            <text:span text:style-name="datum">’s-Hertogenbosch, 25 september 2017</text:span>
          </text:p>
          </text:section>
          <text:section text:name="ondertekening_id1-3-2-3-2">
            <text:p><text:span text:style-name="ondertekening_naam">
            <text:span text:style-name="voornaam">Gedeputeerde Staten voornoemd,</text:span>
            <text:span text:style-name="achternaam"/>
          </text:span></text:p>
          </text:section>
          <text:section text:name="ondertekening_id1-3-2-3-3">
            <text:p><text:span text:style-name="ondertekening_naam">
            <text:span text:style-name="voornaam">de voorzitter </text:span>
            <text:span text:style-name="achternaam"/>
          </text:span></text:p>
            <text:p><text:span text:style-name="functie">prof. dr. W.B.H.J. van de Donk</text:span></text:p>
          </text:section>
          <text:section text:name="ondertekening_id1-3-2-3-4">
            <text:p><text:span text:style-name="functie"/></text:p>
          </text:section>
          <text:section text:name="ondertekening_id1-3-2-3-5">
            <text:p><text:span text:style-name="functie">de secretaris </text:span></text:p>
            <text:p><text:span text:style-name="deze">mw. ir. A.M. Burger </text:span></text:p>
            <text:p><text:span text:style-name="organisatie"/></text:p>
          </text:section>
        </text:section>
        <text:section text:name="bijlage_id1-3-2-4" text:style-name="bijlage">
          <text:p text:style-name="bijlage_top"/>
          <text:p text:style-name="artikel_kop_titel"><text:span text:style-name="label">Toelichting behorende bij de Tweede wijzigingsregeling Beleidsregel natuurbescherming Noord-Brabant. </text:span> </text:p>
          <text:p text:style-name="al"/>
          <text:p text:style-name="al">
          <text:span text:style-name="nadrukvet">Algemeen</text:span>
        </text:p>
          <text:p text:style-name="al"/>
          <text:p text:style-name="al">De aanleiding voor de aanpassing van deze beleidsregel is de uitbreiding van de monitoringstool in het modelprogramma Aerius, die in gebruik is sinds 1 september 2017. Deze maakt een onderscheid tussen de gebieden gelegen binnen de aangewezen Natura 2000-gebieden waarvan de in het gebied voorkomende stikfstofdepositie als toetsingscriterium relevant is voor de beoordeling van een vergunningaanvraag en de gebieden waarbij dat niet het geval is. In laatstgenoemde gebieden wordt de in de gebieden voorkomende stikfstofdepositie wel gemonitoord. </text:p>
          <text:p text:style-name="al">De aanpassing beoogt het toepassingsbereik van deze beleidsregel te beperken tot die gebieden binnen de aangewezen Natura 2000-gebieden die overbelast zijn, dan wel waar de grens van de overbelasting nadert.</text:p>
          <text:p text:style-name="al"/>
          <text:p text:style-name="al">Gedeputeerde Staten van Noord-Brabant,</text:p>
          <text:p text:style-name="al"/>
          <text:p text:style-name="al">de voorzitter</text:p>
          <text:p text:style-name="al">prof. dr. W.B.H.J. van de Donk</text:p>
          <text:p text:style-name="al"/>
          <text:p text:style-name="al">de secretaris</text:p>
          <text:p text:style-name="al">mw. ir. A.M. Burg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585</meta:user-defined>
    <meta:user-defined meta:name="OVERHEIDop.PrbID/DC.identifier">prb-2017-4585</meta:user-defined>
    <meta:user-defined meta:name="OVERHEID.TaxonomieBeleidsagenda/OVERHEID.category">Natuur en milieu | Organisatie en beleid</meta:user-defined>
    <meta:user-defined meta:name="OVERHEID.Provincie/DC.spatial">Noord-Brabant</meta:user-defined>
    <meta:user-defined meta:name="DC.source">artikel 4:81 van de Algemene wet bestuursrecht;1.0:c:BWBR0005537&amp;artikel=4%3A81&amp;g=2017-09-01</meta:user-defined>
    <meta:user-defined meta:name="OVERHEIDop.referentienummer">C2213000/4251708</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17</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4</meta:user-defined>
    <meta:user-defined meta:name="OVERHEIDop.versieInformatie"/>
  </office:meta>
</office:document-meta>
</file>