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Uitvoeringsregeling Vouchers IkBenDrentsOndernemer.nl 2017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3 oktober 2017, kenmerk 5.2/2017002606, team Economie, tot bekendmaking van hun besluit tot vaststelling van het subsidieplafond ten behoeve van de Uitvoeringsregeling Vouchers IkBenDrentsOndernemer.nl 2017-2019 voor het kalenderjaar 2017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5 Uitvoeringsregeling Vouchers IkBenDrentsOndernemer.nl 2017-2019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voor de Uitvoeringsregeling Vouchers IkBenDrentsOndernemer.nl 2017-2019 voor het kalenderjaar 2017 het subsidieplafond vast te stellen op € 25.000,--.</text:p>
            <text:p text:style-name="al"/>
            <text:p text:style-name="al"/>
            <text:p text:style-name="al">Gedeputeerde Staten voornoemd,</text:p>
            <text:p text:style-name="al"/>
            <text:p text:style-name="al">voorzitter</text:p>
            <text:p text:style-name="al">secretaris</text:p>
            <text:p text:style-name="al"/>
            <text:p text:style-name="al"/>
            <text:p text:style-name="al"/>
            <text:p text:style-name="al">Uitgegeven 20 oktober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58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8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8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Uitvoeringsregeling Vouchers IkBenDrentsOndernemer.nl 2017-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4584</meta:user-defined>
    <meta:user-defined meta:name="OVERHEIDop.PrbID/DC.identifier">prb-2017-458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Drenthe</meta:user-defined>
    <meta:user-defined meta:name="DC.source">;http://decentrale.regelgeving.overheid.nl/cvdr/XHTMLoutput/Historie/Drenthe/603136/CVDR603136_1.html</meta:user-defined>
    <meta:user-defined meta:name="OVERHEIDop.referentienummer">201700260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