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Kennisgeving</text:span>
            </text:span>
          </text:p>
            <text:p text:style-name="al">Gedeputeerde Staten van Overijssel delen mee dat op basis van de artikelen 3:40 en 4:27 van de Algemene wet bestuursrecht en artikel 3, lid 1 en artikel 5, lid 1 van de Algemene subsidieverordening Overijssel 2005, de volgende subsidieplafonds zijn vastgesteld voor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Uitvoeringsbesluit subsidies Overijssel 2017 (Ubs)</text:p>
            <text:p text:style-name="tussenkopvet">2017</text:p>
            <text:p text:style-name="tussenkopvetcur"> Hoofdstuk 5 Mobiliteit </text:p>
            <text:p text:style-name="al">
            <text:span text:style-name="nadrukondlijn">Paragraaf 5.2 Nieuwe mobiliteit Overijssel</text:span>: € 600.000,- (was € 3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5.3 Kennis en ondersteuning Nieuwe Mobiliteit</text:span>: € 60.000,-. </text:p>
            <text:p text:style-name="al">Volgorde van behandeling: in volgorde van ontvangst en voor zover het subsidieplafond dit toelaat.</text:p>
            <text:p text:style-name="al"/>
            <text:p text:style-name="tussenkopvetcur">Hoofdstuk 6 Regionale economie</text:p>
            <text:p text:style-name="al">
            <text:span text:style-name="nadrukondlijn">Paragraaf 6.8 Leren van elkaar kringen:</text:span> € 145.000,- (was € 95.000,-).</text:p>
            <text:p text:style-name="al">met een deelplafond van € 50.000,- voor de doelgroep opvolgers en overdragers van familiebedrijven. 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6.18 Kleinere evenementen 2018</text:span> € 175.000,- </text:p>
            <text:p text:style-name="al">Onder voorbehoud van vaststelling door Provinciale Staten van de provinciale begroting 2018.</text:p>
            <text:p text:style-name="al">Volgorde van behandeling: in volgorde van vastgestelde prioriteit en voor zover het subsidieplafond dit toelaat.</text:p>
            <text:p text:style-name="al">Een aanvraag voor subsidie kan worden ingediend vanaf 16 oktober 2017 en moet ontvangen zijn uiterlijk op 6 november 2017 voor 17.00 uur.</text:p>
            <text:p text:style-name="tussenkopvet">2018</text:p>
            <text:p text:style-name="tussenkopvetcur">Hoofdstuk 5 Mobiliteit </text:p>
            <text:p text:style-name="al">
            <text:span text:style-name="nadrukondlijn">Paragraaf 5.4 Inzet vrijwilligers bij buurtbussen in Overijssel:</text:span> € 200.000,-. </text:p>
            <text:p text:style-name="al">Onder voorbehoud van vaststelling door Provinciale Staten van de provinciale begroting 2018.</text:p>
            <text:p text:style-name="al">Volgorde van behandeling: in volgorde van ontvangst en voor zover het subsidieplafond dit toelaa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7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7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s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78</meta:user-defined>
    <meta:user-defined meta:name="OVERHEIDop.PrbID/DC.identifier">prb-2017-457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7/033649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