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kennisgeving m.e.r.-beoordelingsbesluit, Wencopperweg 33, Barnevel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Vink Afvalverweking BV</text:p>
            <text:p text:style-name="common-al"/>
            <text:p text:style-name="common-al">Gedeputeerde Staten van Gelderland delen mee dat zij conform artikel 7.16, eerste lid van de Wet milieubeheer (Wm) een aanmeldingsnotitie m.e.r.-beoordeling hebben ontvangen.</text:p>
            <text:p text:style-name="common-al"/>
            <text:p text:style-name="tussenkopcur">Het betreft het volgende project: </text:p>
            <text:p text:style-name="common-al">Een aanmeldingsnotitie M.E.R.-beoordelingsplicht ten behoeve van de verandering van de inrichting Afvalverwerking Vink BV, Wencopperweg 33 te Barneveld. </text:p>
            <text:p text:style-name="common-al"/>
            <text:p text:style-name="common-al">
            <text:span text:style-name="nadrukvet">Besluit milieueffectrapportage </text:span>
          </text:p>
            <text:p text:style-name="common-al">Overeenkomstig het Besluit milieueffectrapportage 1994, moet het College van Gedeputeerde Staten van Gelderland vooraf bepalen of voor de beoogde uitbreiding een milieueffectrapportage vereist is. Naar beoordeling van de aanmeldingsnotitie heeft het College van Gedeputeerde Staten van Gelderland op 10 oktober 2017 besloten dat er geen Milieu Effect Rapport (MER) hoeft te worden opgesteld, omdat er geen belangrijke gevolgen voor het milieu te verwachten zijn.</text:p>
            <text:p text:style-name="common-al"/>
            <text:p text:style-name="tussenkopcur">Mogelijkheid van inzien </text:p>
            <text:p text:style-name="common-al">Het besluit en de bijbehorende stukken liggen gedurende een termijn van zes weken ter inzage:</text:p>
            <text:p text:style-name="common-al">bij de gemeente Barneveld op maandag, dinsdag, woensdag, donderdag van 9-17 uur en vrijdag van 9-12 uur.</text:p>
            <text:p text:style-name="common-al">bij de provincie Gelderland; om het besluit bij de provincie Gelderland in te zien kunt u een afspraak maken met de Omgevingsdienst de Vallei via het emailadres info@oddevallei.nl.</text:p>
            <text:p text:style-name="common-al">De eerste dag van de ter inzage legging is 13 oktober 2017.</text:p>
            <text:p text:style-name="common-al"/>
            <text:p text:style-name="tussenkopcur">Bezwaar</text:p>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Zienswijzen en beroep kunnen te zijner tijd ingediend worden in de procedure van de omgevingsvergunning.</text:p>
            <text:p text:style-name="common-al"/>
            <text:p text:style-name="common-al"/>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arneveld, 10 oktober 2017 </text:span></text:p>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kennisgeving m.e.r.-beoordelingsbesluit, Wencopperweg 33,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76</meta:user-defined>
    <meta:user-defined meta:name="OVERHEIDop.PrbID/DC.identifier">prb-2017-457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N 33</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mer-beoordeling|exb-2017-45423</meta:user-defined>
    <meta:user-defined meta:name="OVERHEID.EPSG28992/DC.spatial">171047 464090</meta:user-defined>
    <meta:user-defined meta:name="OVERHEIDop.versieInformatie"/>
  </office:meta>
</office:document-meta>
</file>