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tichting Katholieke Universiteit - OLO 3020297 - F.C. Donderslaan 2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Voor : renoveren en uitbreiden van de 1e verdieping - gebouw M873</text:p>
            <text:p text:style-name="tussenkopcur">Locatie : F.C. Donderslaan 2 te Nijmegen</text:p>
            <text:p text:style-name="tussenkopcur">Datum besluit : 9 oktober 2017</text:p>
            <text:p text:style-name="tussenkopcur">Zaaknummer ODRN: W.Z17.104408.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7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7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7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tichting Katholieke Universiteit - OLO 3020297 - F.C. Donderslaan 2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2</meta:user-defined>
    <meta:user-defined meta:name="OVERHEIDop.publicationIssue">4572</meta:user-defined>
    <meta:user-defined meta:name="OVERHEIDop.PrbID/DC.identifier">prb-2017-45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J</meta:user-defined>
    <meta:user-defined meta:name="OVERHEIDop.woonplaats">Nijmegen</meta:user-defined>
    <meta:user-defined meta:name="OVERHEIDop.straatnaam">F.C. Donders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7-45402</meta:user-defined>
    <meta:user-defined meta:name="OVERHEID.EPSG28992/DC.spatial">188014 426344</meta:user-defined>
    <meta:user-defined meta:name="OVERHEIDop.versieInformatie"/>
  </office:meta>
</office:document-meta>
</file>