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Coldenhove Papier b.v., D. W. van Vreeswijklaan 9 te Eerbeek – Olonr. 31471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omgevingsvergunning hebben verleend voor het verbouwen van bedrijfsruimte tot kantoren.</text:p>
            <text:p text:style-name="common-al"/>
            <text:p text:style-name="common-al">Vergunning is verleend voor de activiteiten:</text:p>
            <text:p text:style-name="common-al">- bouwen als bedoeld in artikel 2.1, lid 1, onder a van de Wabo</text:p>
            <text:p text:style-name="common-al"/>
            <text:p text:style-name="common-al">Locatie : D. W. van Vreeswijklaan 9 te Eerbeek</text:p>
            <text:p text:style-name="common-al"/>
            <text:p text:style-name="common-al">Datum besluit : 10 oktober 2017</text:p>
            <text:p text:style-name="common-al"/>
            <text:p text:style-name="common-al">Datum verzending : 10 oktober 2017 </text:p>
            <text:p text:style-name="common-al"/>
            <text:p text:style-name="common-al">Zaaknummer OVIJ: DOS-2017-073203</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 Apeldoorn;</text:p>
            <text:p text:style-name="common-al">- Bij de provincieloket van Gelderland.</text:p>
            <text:p text:style-name="common-al"/>
            <text:p text:style-name="common-al">Om het bij de provincie Gelderland of bij de Omgevingsdienst in te zien dient u een afspraak maken met de Omgevingsdienst Veluwe IJssel via het emailadres info@ovij.nl of u kunt bellen naar telefoonnummer </text:p>
            <text:p text:style-name="common-al">055 – 580 1705.</text:p>
            <text:p text:style-name="common-al"/>
            <text:p text:style-name="common-al">De eerste dag van de ter inzage legging is 13 oktober 2017.</text:p>
            <text:p text:style-name="common-al"/>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7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Coldenhove Papier b.v., D. W. van Vreeswijklaan 9 te Eerbeek – Olonr. 314713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2</meta:user-defined>
    <meta:user-defined meta:name="OVERHEIDop.publicationIssue">4571</meta:user-defined>
    <meta:user-defined meta:name="OVERHEIDop.PrbID/DC.identifier">prb-2017-4571</meta:user-defined>
    <meta:user-defined meta:name="OVERHEID.TaxonomieBeleidsagenda/OVERHEID.category">Natuur en milieu | Organisatie en beleid</meta:user-defined>
    <meta:user-defined meta:name="OVERHEIDop.referentienummer">DOS 2017-073203</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G 9</meta:user-defined>
    <meta:user-defined meta:name="OVERHEIDop.woonplaats">Eerbeek</meta:user-defined>
    <meta:user-defined meta:name="OVERHEIDop.straatnaam">D.w. van Vreeswijk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chikking|exb-2017-45386</meta:user-defined>
    <meta:user-defined meta:name="OVERHEID.EPSG28992/DC.spatial">199743 456057</meta:user-defined>
    <meta:user-defined meta:name="OVERHEIDop.versieInformatie"/>
  </office:meta>
</office:document-meta>
</file>