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Z-15-249745</text:p>
            <text:p text:style-name="common-al">Kennisgeving ontwerpbeschikking</text:p>
            <text:p text:style-name="common-al">Wet algemene bepalingen omgevingsrecht / Waterwet</text:p>
            <text:p text:style-name="common-al"/>
            <text:p text:style-name="common-al">Onderwerp</text:p>
            <text:p text:style-name="common-al">Gedeputeerde Staten van Zuid-Holland hebben op 30 juni 2015 een aanvraag om een omgevingsvergunning ingevolge de Wet algemene bepalingen omgevingsrecht en een aanvraag om watervergunning ingevolge de Waterwet ontvangen van FNsteel B.V.De aanvragen betreffen het veranderen van de inrichting overeenkomstig artikel 2.1 lid 1, onder e, sub 2 en 3 en artikel 2.6 (deelrevisievergunning) van de Wet algemene bepalingen omgevingsrecht (Wabo). De inrichting is gelegen aan de Rapenburg 1, 2952 AP te Alblasserdam. </text:p>
            <text:p text:style-name="common-al"/>
            <text:p text:style-name="common-al">Gedeputeerde Staten van Zuid-Holland en Rijkswaterstaat hebben het voornemen om de gevraagde omgevingsvergunning en watervergunning te verlenen.</text:p>
            <text:p text:style-name="common-al"/>
            <text:p text:style-name="common-al">Inzage</text:p>
            <text:p text:style-name="common-al">U kunt de aanvragen, de ontwerpbeschikkingen (het ontwerp van de beschikking zoals deze eruit zal zien indien er geen zienswijzen en/of adviezen worden ingebracht) en andere ter zake zijnde stukken op afspraak inzien van 19 oktober 2017 tot en met 1 december 2017: </text:p>
            <text:p text:style-name="common-al">-  bij Rijkswaterstaat, Boompjes 200 te Rotterdam, van 9:00 - 17:00 uur;</text:p>
            <text:p text:style-name="common-al">-  bij de Omgevingsdienst Zuid-Holland Zuid, van 8:30 uur tot 16:00 uur, Johan de Wittstraat 140,  3311 KJ Dordrecht. </text:p>
            <text:p text:style-name="common-al"/>
            <text:p text:style-name="common-al"> Zienswijzen </text:p>
            <text:p text:style-name="common-al">Binnen zes weken na de dag waarop de ontwerpbeschikking ter inzage is gelegd, kan eenieder daarover zienswijzen inbrengen bij Gedeputeerde Staten van Zuid-Holland, namens dezen de Omgevingsdienst  Zuid-Holland Zuid, Postbus 550, 3300 AN Dordrecht. Ook bestaat de mogelijkheid om mondeling zienswijzen in te brengen. Hierna zullen wij een definitief besluit opstellen waartegen belanghebbenden beroep kunnen instellen.</text:p>
            <text:p text:style-name="common-al"/>
            <text:p text:style-name="common-al">Voor het naar voren brengen van mondelinge zienswijzen kan contact worden opgenomen met de behandelend ambtenaar (mevrouw M.M. Cornielje, tel.nr. 078 - 770 85 85).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8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Rapenburg 1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568</meta:user-defined>
    <meta:user-defined meta:name="OVERHEIDop.PrbID/DC.identifier">prb-2017-4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2</meta:user-defined>
    <meta:user-defined meta:name="OVERHEIDop.woonplaats">Alblasserdam</meta:user-defined>
    <meta:user-defined meta:name="OVERHEIDop.straatnaam">Rapenbur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988 429493</meta:user-defined>
    <meta:user-defined meta:name="OVERHEIDop.versieInformatie"/>
  </office:meta>
</office:document-meta>
</file>