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van SC Johnson Europlant B.V. een aanvraag om een vergunning ingevolge de Wet algemene bepalingen omgevingsrecht (Wabo) heeft ontvangen voor het vervangen van de bestaande bliksembeveiliging.</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ervangen van de bestaande bliksembeveiliging door een (semi-)permanente bliksembeveiliging, bestaande uit een extern en intern beveiligingsdeel, op het dak van hal 1. </text:p>
            <text:p text:style-name="common-al"/>
            <text:p text:style-name="common-al">Ontvangstdatum aanvraag: 11 januari 2017</text:p>
            <text:p text:style-name="common-al">Locatie: Groot Mijdrechtstraat 81, Mijdrecht</text:p>
            <text:p text:style-name="common-al">Zaaknummer: 3032652</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5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van SC Johnson Europlant B.V. een aanvraag om een vergunning ingevolge de Wet algemene bepalingen omgevingsrecht (Wabo) heeft ontvangen voor het vervangen van de bestaande bliksembeveilig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56</meta:user-defined>
    <meta:user-defined meta:name="OVERHEIDop.PrbID/DC.identifier">prb-2017-45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RV 81</meta:user-defined>
    <meta:user-defined meta:name="OVERHEIDop.woonplaats">Mijdrecht</meta:user-defined>
    <meta:user-defined meta:name="OVERHEIDop.straatnaam">Groot Mijdre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0003 469547</meta:user-defined>
    <meta:user-defined meta:name="OVERHEID.EPSG28992/DC.spatial">138983 456215</meta:user-defined>
    <meta:user-defined meta:name="OVERHEIDop.versieInformatie"/>
  </office:meta>
</office:document-meta>
</file>