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Acacialaan 7 te Doorn UT031500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Op 8 juni 2017 ontvingen wij Gedeputeerde Staten van Utrecht van Stichting Bosatex het “Plan van aanpak tijdelijke beheer(s)maatregel PER-verontreiniging bij Huis Doorn”. Na beoordeling van het plan van aanpak door RUD Utrecht is een aantal vragen gesteld over het ontwerp en de werking van de TBM. Deze vragen zijn beantwoord in een addendum dat Stichting Bosatex op 21 augustus 2017 heeft ingediend (referentie 00161708326).</text:p>
            <text:p text:style-name="common-al">Gedeputeerde Staten kunnen instemmen met het ingediende plan van aanpak met addendum voor de TBM bij Huis Doorn. Hierbij merken wij op dat de saneringsdoelstelling, vermeld in de beschikking op het saneringsplan van 29 september 2015, niet wijzigt.</text:p>
            <text:p text:style-name="common-al">
            <text:span text:style-name="nadrukvet">Rechtsbescherming</text:span>
          </text:p>
            <text:p text:style-name="common-al">Belanghebbenden kunnen tegen deze beschikking een bezwaarschrift indienen bij Gedeputeerde Staten van Utrecht, t.a.v. de secretaris van de Awb-adviescommissie, Postbus 80300, 3508 TH Utrecht, of via het daarvoor bestemde formulier, te vinden op de website van de provincie. De termijn voor het indienen van een bezwaarschrift bedraagt zes weken. De termijn begint te lopen op dag na die waarop deze beschikking is verzonden of bekendgemaak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eningenrechter van de Afdeling Bestuursrechtspraak van de Raad van State, Postbus 20019, 2500 EA Den Haag onder vermelding van ‘voorlopige voorzieningen’. Aan een dergelijk verzoek zijn afzonderlijke kosten (griffierecht) verbonden. </text:p>
            <text:p text:style-name="common-al">
            <text:span text:style-name="nadrukvet">Meer informatie</text:span>
          </text:p>
            <text:p text:style-name="common-al">U kunt, onder vermelding van de code UT031500040, meer informatie vragen bij de heer M.L. van den Berg, handhaver Bodem bij de RUD Utrecht, team Handhaving Bodem, Water en Natuur, bereikbaar via het telefoonnummer of het e-mailadres dat in de kop van deze brief is vermeld.</text:p>
            <text:p text:style-name="common-al">
            <text:span text:style-name="nadrukvet">Informatie</text:span>
          </text:p>
            <text:p text:style-name="common-al">Voor inlichtingen kunt u terecht bij de RUD Utrecht, telefoonnummer 030-70233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5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5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5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Acacialaan 7 te Doorn UT03150004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58</meta:user-defined>
    <meta:user-defined meta:name="OVERHEIDop.PrbID/DC.identifier">prb-2017-45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JP 7</meta:user-defined>
    <meta:user-defined meta:name="OVERHEIDop.woonplaats">Doorn</meta:user-defined>
    <meta:user-defined meta:name="OVERHEIDop.straatnaam">Acacia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189 449657</meta:user-defined>
    <meta:user-defined meta:name="OVERHEIDop.versieInformatie"/>
  </office:meta>
</office:document-meta>
</file>