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Parallelweg 39-4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Aanleg (Uitvoeren werk of werkzaamheid) </text:span>
          </text:p>
            <text:p text:style-name="common-al">Voor: het graven van een sloot en het ophogen van een perceel   </text:p>
            <text:p text:style-name="common-al">
            <text:span text:style-name="nadrukvet">Locatie: Parallelweg 39-41 Leerdam  </text:span> </text:p>
            <text:p text:style-name="common-al">Datum besluit: 06-10-2017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text:p>
            <text:p text:style-name="common-al"/>
            <text:p text:style-name="common-al">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  </text:p>
            <text:p text:style-name="common-al"/>
            <text:p text:style-name="common-al">Vergunningen en Meldingen, 11 oktober 2017</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Parallelweg 39-41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56</meta:user-defined>
    <meta:user-defined meta:name="OVERHEIDop.PrbID/DC.identifier">prb-2017-455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LB 39</meta:user-defined>
    <meta:user-defined meta:name="OVERHEIDop.woonplaats">Leerdam</meta:user-defined>
    <meta:user-defined meta:name="OVERHEIDop.straatnaam">Parall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2994 433893</meta:user-defined>
    <meta:user-defined meta:name="OVERHEID.EPSG28992/DC.spatial">132994 433893</meta:user-defined>
    <meta:user-defined meta:name="OVERHEIDop.versieInformatie"/>
  </office:meta>
</office:document-meta>
</file>