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omgevingsvergunningaanvraag Vlietskant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 aanvraag om een omgevingsvergunning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het verbouwen van het pand   </text:p>
            <text:p text:style-name="common-al">
            <text:span text:style-name="nadrukvet">Locatie: Vlietskant 28 te Leerdam  </text:span> </text:p>
            <text:p text:style-name="common-al">Datum besluit: 03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11 okto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omgevingsvergunningaanvraag Vlietskant 2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555</meta:user-defined>
    <meta:user-defined meta:name="OVERHEIDop.PrbID/DC.identifier">prb-2017-455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CL 28</meta:user-defined>
    <meta:user-defined meta:name="OVERHEIDop.woonplaats">Leerdam</meta:user-defined>
    <meta:user-defined meta:name="OVERHEIDop.straatnaam">Vlietskan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945 433797</meta:user-defined>
    <meta:user-defined meta:name="OVERHEIDop.versieInformatie"/>
  </office:meta>
</office:document-meta>
</file>