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rdam, verlenging beslistermijn omgevingsvergunningaanvraag Molenlaan 1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ngen beslistermijn aanvraag om eeen omgevingsvergunning</text:p>
            <text:p text:style-name="common-al"/>
            <text:p text:style-name="common-al">Burgemeester en wethouders van de gemeente Leerdam maken bekend dat zij besloten hebben de volgende aanvraag om omgevingsvergunning te verlengen met een beslistermijn van 6 weken: </text:p>
            <text:p text:style-name="common-al"/>
            <text:p text:style-name="common-al">
            <text:span text:style-name="nadrukvet">Activiteit:</text:span>
            <text:span text:style-name="nadrukvet"> Kap </text:span>
          </text:p>
            <text:p text:style-name="common-al">Voor: het vellen of te doen vellen van vijf houtopstanden (gewone esdoorn (2xAcer pseu)</text:p>
            <text:p text:style-name="common-al">
            <text:span text:style-name="nadrukvet">Locatie: Molenlaan 1 te Leerdam </text:span> </text:p>
            <text:p text:style-name="common-al">Datum besluit: 05-10-2017  </text:p>
            <text:p text:style-name="common-al"/>
            <text:p text:style-name="common-al">Tegen de hiervoor genoemde aanvragen kan op dit moment geen bezwaar of beroep worden ingediend. Dat kan pas nadat het college over deze aanvraag heeft beslist. </text:p>
            <text:p text:style-name="common-al"/>
            <text:p text:style-name="common-al">
            <text:span text:style-name="nadrukvet">Openbare kennisgeving</text:span> </text:p>
            <text:p text:style-name="common-al">Sinds 1 januari 2014 doen wij een kennisgeving van deze beschikking op zoek.officiëlebekendmakingen.nl (zonder www ervoor). Steeds meer van onze bekendmakingen vindt u dan ook op zoek.officiëlebekendmakingen.nl</text:p>
            <text:p text:style-name="common-al"/>
            <text:p text:style-name="common-al">Vergunning en Meldingen, 11 okto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554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55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55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verlenging beslistermijn omgevingsvergunningaanvraag Molenlaan 1 te Leer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4554</meta:user-defined>
    <meta:user-defined meta:name="OVERHEIDop.PrbID/DC.identifier">prb-2017-4554</meta:user-defined>
    <meta:user-defined meta:name="OVERHEID.TaxonomieBeleidsagenda/OVERHEID.category">Landbouw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4143BC</meta:user-defined>
    <meta:user-defined meta:name="OVERHEIDop.woonplaats">Leerdam</meta:user-defined>
    <meta:user-defined meta:name="OVERHEIDop.straatnaam">Molenlaan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34955 434440</meta:user-defined>
    <meta:user-defined meta:name="OVERHEIDop.versieInformatie"/>
  </office:meta>
</office:document-meta>
</file>