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ergstraat 5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</text:span>
          </text:p>
            <text:p text:style-name="common-al">Voor: het vervangen van het kozijn</text:p>
            <text:p text:style-name="common-al">
            <text:span text:style-name="nadrukvet">Locatie Bergstraat 58 Leerdam</text:span>
          </text:p>
            <text:p text:style-name="common-al">Datum ontvangst: 25-09-2017</text:p>
            <text:p text:style-name="common-al"/>
            <text:p text:style-name="common-al">Tegen de hiervoor genoemde aanvraag kan op dit moment geen bezwaar of beroep worden ingediend. Dat kan pas nadat het college over deze aanvraag heeft beslist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Vergunningen en Meldingen, 11 oktober 2017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ergstraat 5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553</meta:user-defined>
    <meta:user-defined meta:name="OVERHEIDop.PrbID/DC.identifier">prb-2017-4553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BW 58</meta:user-defined>
    <meta:user-defined meta:name="OVERHEIDop.woonplaats">Leerdam</meta:user-defined>
    <meta:user-defined meta:name="OVERHEIDop.straatnaam">Berg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777 433778</meta:user-defined>
    <meta:user-defined meta:name="OVERHEIDop.versieInformatie"/>
  </office:meta>
</office:document-meta>
</file>