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Programmamanager Land- en Tuinbouw namens Gedeputeerde Staten van Gelderland houdende wijziging openstellingsbesluit “Verplaatsing van glastuinbouwbedrijven gericht op de verbetering van de landbouwinfrastructuur (POP3 september 2017)”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4 oktober 2017 – zaaknummer 2017-011851 tot wijziging van een openstellingsbesluit.</text:p>
            <text:p text:style-name="al"/>
            <text:p text:style-name="al">GEDEPUTEERDE STATEN</text:p>
            <text:p text:style-name="al"/>
            <text:p text:style-name="al"/>
            <text:p text:style-name="al">Gelet op artikel 1.3 en hoofdstuk 2, paragraaf 4 van de Verordening POP3 subsidies provincie Gelderland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lopende termijn voor het indienen van aanvragen om subsidie als bedoeld in artikel 2.4.1. aanhef en onder b van de Verordening POP3 subsidies provincie Gelderland: investeringen in infrastructuur voor de ontwikkeling, modernisering of aanpassing van landbouwbedrijven te verlengen tot en met 30 oktober 2017.</text:p>
                <text:p text:style-name="al"/>
              </text:list-item>
              <text:list-item text:style-override="id1-3-2-2-1-2-2">
                <text:number>II.</text:number>
                <text:p text:style-name="al">Dit besluit treedt in werking met ingang van de dag na de datum van uitgifte van het Provinciaal Blad waarin het wordt geplaatst.</text:p>
              </text:list-item>
            </text:list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dhr. A. Thijssen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Programmamanager Land- en Tuinbouw namens Gedeputeerde Staten van Gelderland houdende wijziging openstellingsbesluit “Verplaatsing van glastuinbouwbedrijven gericht op de verbetering van de landbouwinfrastructuur (POP3 september 2017)”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4551</meta:user-defined>
    <meta:user-defined meta:name="OVERHEIDop.PrbID/DC.identifier">prb-2017-4551</meta:user-defined>
    <meta:user-defined meta:name="OVERHEID.TaxonomieBeleidsagenda/OVERHEID.category">Landbouw | Organisatie en beleid</meta:user-defined>
    <meta:user-defined meta:name="OVERHEID.Provincie/DC.spatial">Gelderland</meta:user-defined>
    <meta:user-defined meta:name="DC.source">;http://decentrale.regelgeving.overheid.nl/cvdr/xhtmloutput/Historie/Gelderland/CVDR383114/CVDR383114_8.html</meta:user-defined>
    <meta:user-defined meta:name="OVERHEIDop.referentienummer">2017-011851</meta:user-defined>
    <meta:user-defined meta:name="DCTERMS.alternative"> Openstelling Verplaatsing van glastuinbouwbedrijven gericht op de verbetering van de landbouwinfrastructuur (POP3 september 2017)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10-12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2845_2</meta:user-defined>
    <meta:user-defined meta:name="OVERHEIDop.versieInformatie"/>
  </office:meta>
</office:document-meta>
</file>