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ijverlaan 10 in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ijverlaan 10 verontreiniging in Wijch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347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4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4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4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ijverlaan 10 in Wijc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6</meta:user-defined>
    <meta:user-defined meta:name="OVERHEIDop.publicationIssue">4546</meta:user-defined>
    <meta:user-defined meta:name="OVERHEIDop.PrbID/DC.identifier">prb-2017-45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02CX 10</meta:user-defined>
    <meta:user-defined meta:name="OVERHEIDop.woonplaats">Wijchen</meta:user-defined>
    <meta:user-defined meta:name="OVERHEIDop.straatnaam">Vijver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9500 424944</meta:user-defined>
    <meta:user-defined meta:name="OVERHEIDop.versieInformatie"/>
  </office:meta>
</office:document-meta>
</file>