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einde 40b i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Westeinde 40b in Berkenwoude is besloten dat wordt ingestemd met het evaluatieverslag, inclusief de nazorgbepalingen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19626.</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0 okto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Westeinde 40b in Berken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43</meta:user-defined>
    <meta:user-defined meta:name="OVERHEIDop.PrbID/DC.identifier">prb-2017-454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AL 40b</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970.91 439565.48</meta:user-defined>
    <meta:user-defined meta:name="OVERHEIDop.versieInformatie"/>
  </office:meta>
</office:document-meta>
</file>