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Utrechtse Heuvelrug:  Acacialaan 7 te Doorn UT0315000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Op 29 juni 2017 ontvingen Gedeputeerde Staten van Utrecht van Stichting Bosatex een melding van een afwijking op het saneringsplan en de daarbij horende beschikking van 29 september 2015 voor de locatie Acacialaan 7 Doorn (UT031500040).</text:p>
            <text:p text:style-name="common-al">Zij verzoeken om uitstel van de, in de bovengenoemde beschikking, vastgestelde datum voor het indienen van een saneringsplan voor fase 3. Deze datum is gesteld op 1 oktober 2017. Gedeputeerde Staten stemmen in met deze wijziging om uitstel tot 1 december 2018. </text:p>
            <text:p text:style-name="common-al">Voor het verzamelen van ontbrekende informatie zijn wij in onderling overleg met de diverse partijen op 30 augustus 2017 overeengekomen dat een ander tijdpad moet worden gevolgd om te komen tot de juiste aanpak van fase 3. </text:p>
            <text:p text:style-name="common-al">
            <text:span text:style-name="nadrukvet">Rechtsbescherming</text:span>
          </text:p>
            <text:p text:style-name="common-al">Belanghebbenden kunnen tegen deze beschikking een bezwaarschrift indienen bij Gedeputeerde Staten van Utrecht, t.a.v. de secretaris van de Awb-adviescommissie, Postbus 80300, 3508 TH Utrecht, of via het daarvoor bestemde formulier, te vinden op de website van de provincie. De termijn voor het indienen van een bezwaarschrift bedraagt zes weken. De termijn begint te lopen op dag na die waarop deze beschikking is verzonden of bekendgemaak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eningenrechter van de Afdeling Bestuursrechtspraak van de Raad van State, Postbus 20019, 2500 EA Den Haag onder vermelding van ‘voorlopige voorzieningen’. Aan een dergelijk verzoek zijn afzonderlijke kosten (griffierecht) verbonden. </text:p>
            <text:p text:style-name="common-al">
            <text:span text:style-name="nadrukvet">Meer informatie</text:span>
          </text:p>
            <text:p text:style-name="common-al">U kunt, onder vermelding van de code UT031500040, meer informatie vragen bij de heer M.L. van den Berg, handhaver Bodem bij de RUD Utrecht, team Handhaving Bodem, Water en Natuur, bereikbaar via het telefoonnummer of het e-mailadres dat in de kop van deze brief is vermeld.</text:p>
            <text:p text:style-name="common-al">
            <text:span text:style-name="nadrukvet">Informatie</text:span>
          </text:p>
            <text:p text:style-name="common-al">Voor inlichtingen kunt u terecht bij de RUD Utrecht, telefoonnummer 030-7023310.</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4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4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4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Utrechtse Heuvelrug:  Acacialaan 7 te Doorn UT03150004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1</meta:user-defined>
    <meta:user-defined meta:name="OVERHEIDop.publicationIssue">4541</meta:user-defined>
    <meta:user-defined meta:name="OVERHEIDop.PrbID/DC.identifier">prb-2017-454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41JP 7</meta:user-defined>
    <meta:user-defined meta:name="OVERHEIDop.woonplaats">Doorn</meta:user-defined>
    <meta:user-defined meta:name="OVERHEIDop.straatnaam">Acacia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2189 449657</meta:user-defined>
    <meta:user-defined meta:name="OVERHEIDop.versieInformatie"/>
  </office:meta>
</office:document-meta>
</file>