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 besluit verlenging beslistermijn Baanhoekweg 22 te Dordrecht - Chemours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13689</text:span>
          </text:p>
            <text:p text:style-name="common-al">
            <text:span text:style-name="nadrukvet">Kennisgeving aanvraag en verlengen beslistermijn</text:span>
          </text:p>
            <text:p text:style-name="common-al">
            <text:span text:style-name="nadrukvet">Wet algemene bepalingen omgevingsrecht</text:span>
          </text:p>
            <text:p text:style-name="common-al">
            <text:span text:style-name="nadrukvet">Reguliere procedure </text:span>
          </text:p>
            <text:p text:style-name="common-al"/>
            <text:p text:style-name="common-al">De Omgevingsdienst Zuid-Holland Zuid maakt namens Gedeputeerde Staten van Zuid-Holland bekend dat zij op 9 december 2016 in het kader van de Wet algemene bepalingen omgevingsrecht een aanvraag om een omgevingsvergunning heeft ontvangen van Chemours Netherlands B.V. Deze aanvraag heeft betrekking op het wijzigen van voorschrift D.2 van de aan de inrichting verleende vergunning d.d. 3 oktober 2013 met omschrijving "Aanvraag Chemours voor het aanpassen van voorschrift D2 voor E1 en FRD903". Deze aanvraag is op 22 december 2016 aangevuld met een verzoek om het verbranden van supernate in de TC uit de vergunning te schrappen en voor de indirecte lozing FRD903 in plaats van de in de vergunning opgenomen concentratie-eis een jaarvracht op te nemen. Ook zijn op die datum een aantal aanvullingen ontvangen op basis waarvan kan worden geconcludeerd dat de reguliere voorbereidingsprocedure van toepassing is op deze aanvraag. Gelet hierop geven wij kennis van de aanvraag. </text:p>
            <text:p text:style-name="common-al"/>
            <text:p text:style-name="common-al">Tevens is besloten de beslistermijn voor deze aanvraag te verlengen met 6 weken:</text:p>
            <text:p text:style-name="common-al"/>
            <text:p text:style-name="common-al">Locatie : Baanhoekweg 22 te Dordrecht</text:p>
            <text:p text:style-name="common-al">Nieuwe uiterste beslisdatum : 30 maart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 besluit verlenging beslistermijn Baanhoekweg 22 te Dordrecht - Chemours Netherlands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54</meta:user-defined>
    <meta:user-defined meta:name="OVERHEIDop.PrbID/DC.identifier">prb-2017-4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