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iderdorp Wet bodembescherming - Van Leeuwenpark 17 in Leiderdorp</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Gedeputeerde Staten van Zuid-Holland een melding ontvangen ingevolge artikel 28 en 39 (goedkeuring saneringsplan) van de Wet bodembescherming (Wbb), ingediend door de afdeling Advies van de Omgevingsdienst West-Holland. Het betreft een verzoek tot het afgeven van een beschikking inzake de instemming met het ingediende saneringsplan voor de locatie Van Leeuwenpark 17 in Leiderdorp, kadastraal bekend gemeente Leiderdorp, sectie A, nummer 7378. De locatie is geregistreerd onder de locatiecode AA054700007/ZH054700001.</text:p>
            <text:p text:style-name="common-al">De Omgevingsdienst heeft binnen zes weken na ontvangst van de melding besloten de termijn van 15 weken met nog eens 15 weken te verlengen (artikel 39 lid 2 Wbb).</text:p>
            <text:p text:style-name="common-al">
            <text:span text:style-name="nadrukvet">Ontwerpbeschikking</text:span>
          </text:p>
            <text:p text:style-name="common-al">Wij zijn van plan te besluiten in te stemmen met het saneringsplan.</text:p>
            <text:p text:style-name="common-al">
            <text:span text:style-name="nadrukvet">Stukken inzien</text:span>
          </text:p>
            <text:p text:style-name="common-al">De stukken liggen ter inzage van <text:span text:style-name="nadrukvet">12 oktober tot en met 22 november 2017</text:span> bij de receptie van het gemeentehuis in Leiderdorp. Voor de openingstijden wordt verwezen naar de website van de gemeente Leiderdorp.</text:p>
            <text:p text:style-name="common-al">
            <text:span text:style-name="nadrukvet">Inspraak</text:span>
          </text:p>
            <text:p text:style-name="common-al">Gelet op afdeling 3.4 van de Algemene wet bestuursrecht kunnen belanghebbenden tot en met 23 november 2017 schriftelijk of mondeling hun zienswijze over de ontwerpbeschikking kenbaar maken aan de Omgevingsdienst West-Holland, Postbus 159, 2300 AD te Leiden. In principe kunnen alleen belanghebbenden die tijdig zienswijzen hebben ingebracht later beroep instellen bij de Afdeling bestuursrechtspraak van de Raad van State.</text:p>
            <text:p text:style-name="common-al">
            <text:span text:style-name="nadrukvet">Meer informatie </text:span>
          </text:p>
            <text:p text:style-name="common-al">Heeft u nog vragen? Neem dan contact op met mevrouw M. Münninghoff via 071-4083246 of M.Munninghoff@odwh.nl. Vermeld hierbij het zaaknummer: 20170873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3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3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3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erdorp Wet bodembescherming - Van Leeuwenpark 17 in Leiderdor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1</meta:user-defined>
    <meta:user-defined meta:name="OVERHEIDop.publicationIssue">4539</meta:user-defined>
    <meta:user-defined meta:name="OVERHEIDop.PrbID/DC.identifier">prb-2017-4539</meta:user-defined>
    <meta:user-defined meta:name="OVERHEID.TaxonomieBeleidsagenda/OVERHEID.category">Natuur en milieu | Organisatie en beleid</meta:user-defined>
    <meta:user-defined meta:name="OVERHEIDop.referentienummer">2017112543</meta:user-defined>
    <meta:user-defined meta:name="DCTERMS.abstract">Het betreft een verzoek tot het afgeven van een beschikking inzake de instemming met het ingediende saneringsplan voor de locatie Van Leeuwenpark 17 in Leiderdorp, kadastraal bekend gemeente Leiderdorp, sectie A, nummer 7378. </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51CM 17</meta:user-defined>
    <meta:user-defined meta:name="OVERHEIDop.woonplaats">Leiderdorp</meta:user-defined>
    <meta:user-defined meta:name="OVERHEIDop.straatnaam">Van Leeuwenpar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5988 462792</meta:user-defined>
    <meta:user-defined meta:name="OVERHEIDop.versieInformatie"/>
  </office:meta>
</office:document-meta>
</file>