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adhuisweg 14. e.o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Badhuisweg 14. e.o Boskoop is besloten dat er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47204.</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0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Badhuisweg 14. e.o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8</meta:user-defined>
    <meta:user-defined meta:name="OVERHEIDop.PrbID/DC.identifier">prb-2017-45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WC 1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252.9 455250.99</meta:user-defined>
    <meta:user-defined meta:name="OVERHEIDop.versieInformatie"/>
  </office:meta>
</office:document-meta>
</file>