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weigering omgevingsvergunning Kramm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voor een vergunning ingevolge de Wet algemene bepalingen omgevingsrecht van Krammer Zeeland v.o.f. gelegen aan de Sluisweg 20 te Sint Philipsland. De aanvraag heeft betrekking op het aanbrengen van plateaus in twee bestaande stallen. Wij willen de omgevingsvergunning weigeren in verband met strijdigheid met het bestemmingsplan.</text:p>
            <text:p text:style-name="common-al"/>
            <text:p text:style-name="common-al">De ontwerpbesluit ligt ter inzage vanaf 19 oktober 2017 tot en met 29 november 2017 bij de publieksbalie van de gemeente Terneuzen, Stadhuisplein 1 in Terneuzen van maandag tot en met vrijdag van 12.00 tot 16.30 uur. </text:p>
            <text:p text:style-name="common-al"/>
            <text:p text:style-name="common-al">Een ieder kan tot en met 29 november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R.A.M. Loos, tel. 0651204154 van RUD Zeeland. Het ontwerp besluit staat geregistreerd onder nummer W-AOV16055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weigering omgevingsvergunning Krammer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535</meta:user-defined>
    <meta:user-defined meta:name="OVERHEIDop.PrbID/DC.identifier">prb-2017-45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RS 20</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49 407822</meta:user-defined>
    <meta:user-defined meta:name="OVERHEIDop.versieInformatie"/>
  </office:meta>
</office:document-meta>
</file>