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Arkema B.V. en verlenging beslistermij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6 september 2017 een aanvraag voor een omgevingsvergunning, waarbij de reguliere voorbereidingsprocedure van toepassing is, hebben ontvangen van Arkema B.V. De aanvraag heeft betrekking op de bouw van een  opslagtank. Deze aanvraag ligt niet ter inzage, maar kan op verzoek wel worden ingezien. Als een bezwaarschrift wordt overwogen, moet eerst het besluit op de aanvraag worden afgewacht. </text:p>
            <text:p text:style-name="common-al"/>
            <text:p text:style-name="common-al">Gedeputeerde staten van Zeeland hebben besloten de beslistermijn van deze procedure te verlengen met 6 weken. Voor verdere informatie kunt u zich wenden tot de heer D.R. van Bloppoel, tel. 0115 745100, van RUD Zeeland. De aanvraag staat geregistreerd onder nummer W-AOV170531/001772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53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3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3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Arkema B.V. en verlenging beslistermij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1</meta:user-defined>
    <meta:user-defined meta:name="OVERHEIDop.publicationIssue">4534</meta:user-defined>
    <meta:user-defined meta:name="OVERHEIDop.PrbID/DC.identifier">prb-2017-453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9PD 2</meta:user-defined>
    <meta:user-defined meta:name="OVERHEIDop.woonplaats">Ritthem</meta:user-defined>
    <meta:user-defined meta:name="OVERHEIDop.straatnaam">Europaweg Zuid</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6664 385776</meta:user-defined>
    <meta:user-defined meta:name="OVERHEIDop.versieInformatie"/>
  </office:meta>
</office:document-meta>
</file>