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11-1-1">
      <style:table-column-properties/>
    </style:style>
    <style:style style:family="table-column" style:parent-style-name="colspec" style:name="id1-3-2-3-11-1-2">
      <style:table-column-properties/>
    </style:style>
    <text:list-style style:name="id1-3-2-3-11-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3-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1-3-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de vaststelling van een openstellingsbesluit op grond van de Subsidieregeling Plattelandsontwikkelingsprogramma (POP3) Fryslân 2014 Openstellingsbesluit niet-productieve investeringen water/ KRW – en Klimaat d.d. najaar 2017</text:p>
      <text:section text:name="regeling_id1-3-2" text:style-name="regeling">
        <text:section text:name="aanhef_id1-3-2-1" text:style-name="aanhef">
          <text:section text:name="preambule_id1-3-2-1-1" text:style-name="preambule">
            <text:p text:style-name="al">Gedeputeerde Staten van Fryslân, </text:p>
            <text:p text:style-name="al">gelet op artikel 1.3 van de Subsidieregeling Plattelandsontwikkelingsprogramma (POP3) Fryslân 2014-2020 </text:p>
            <text:p text:style-name="al"/>
            <text:p text:style-name="al">BESLUITEN</text:p>
            <text:p text:style-name="al"/>
            <text:p text:style-name="al">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
                <text:number>1.1.</text:number>
                <text:p text:style-name="al">De maatregel niet-productieve investeringen water (paragraaf 2.6 van de Regeling POP3 subsidies), voor de periode van 16 oktober 2017 tot en met 22 januari 2018, 17.00 uur open te stellen voor aanvragen.</text:p>
              </text:list-item>
              <text:list-item text:style-override="id1-3-2-2-1-3">
                <text:number>1.2.</text:number>
                <text:p text:style-name="al">Het subsidieplafond voor het onder artikel 1, eerste lid genoemde tijdvak vast te stellen op € 6,4 miljoen, waarvan 50% bestaat uit Europese ELFPO-middelen en 50% uit overheidsmiddelen. </text:p>
              </text:list-item>
              <text:list-item text:style-override="id1-3-2-2-1-4">
                <text:number>1.3.</text:number>
                <text:p text:style-name="al">Indien overheden subsidie aanvragen, dragen zij de 50% overheidsmiddelen zelf bij.</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aanvulling op de begripsbepalingen zoals genoemd in artikel 1.1 van de Subsidieregeling Plattelandsontwikkelingsprogramma (POP3) Fryslân 2014-2020 wordt in dit besluit verstaan onder: </text:p>
            <text:list text:style-name="id1-3-2-2-2-3">
              <text:list-item text:style-override="id1-3-2-2-2-3-1">
                <text:number>a.</text:number>
                <text:p text:style-name="al">bergen van water: het tijdelijk opslaan van een teveel aan water om schade te voorkomen;</text:p>
              </text:list-item>
              <text:list-item text:style-override="id1-3-2-2-2-3-2">
                <text:number>b.</text:number>
                <text:p text:style-name="al">conserveren van water: het zo lang mogelijk vasthouden van water in de bodem ter bestrijding van verdroging en het voorkomen van droogteschade;</text:p>
              </text:list-item>
              <text:list-item text:style-override="id1-3-2-2-2-3-3">
                <text:number>c.</text:number>
                <text:p text:style-name="al">groene zuivering: ondiepe waterzones waarin riet en andere boven water uitstekende water- en oeverplanten kunnen groeien in een hoge dichtheid (meer dan 50% van het oppervlak);</text:p>
              </text:list-item>
              <text:list-item text:style-override="id1-3-2-2-2-3-4">
                <text:number>d.</text:number>
                <text:p text:style-name="al">klimaatdoelen: verminderen van kwetsbaarheid van het watersysteem voor de gevolgen van zeespiegelstijging en voor extreme weersomstandigheden die als gevolg van klimaatverandering ontstaan. Dit laatste gaat zowel om situaties met extreme droogte als om situatie met wateroverlast. Deze doelen worden voor Fryslân beschreven in het waterhuishoudingsplan van de provincie Fryslân (het Vierde Waterhuishoudingsplan, te vinden op: <text:a xlink:href="file:///C:/Users/veent324/AppData/Local/Microsoft/Windows/INetCache/Content.Outlook/U6SE8CQA/www.fryslan.frl/whp4" xlink:type="simple"><text:span text:style-name="nadrukondlijn">www.fryslan.frl/whp4</text:span></text:a>);</text:p>
              </text:list-item>
              <text:list-item text:style-override="id1-3-2-2-2-3-5">
                <text:number>e.</text:number>
                <text:p text:style-name="al">klimaatmaatregelen: maatregelen die nodig zijn om de gevolgen van klimaatverandering voor het watersysteem en de daarvan afhankelijke functies op te vangen;</text:p>
              </text:list-item>
              <text:list-item text:style-override="id1-3-2-2-2-3-6">
                <text:number>f.</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2-3-7">
                <text:number>g.</text:number>
                <text:p text:style-name="al">KRW-doelen: doelen gericht op een betere waterkwaliteit, waarmee voldaan wordt aan de vereisten van de Kader Richtlijn Water. Deze doelen zijn voor Fryslân beschreven in de KRW-nota’s; </text:p>
              </text:list-item>
              <text:list-item text:style-override="id1-3-2-2-2-3-8">
                <text:number>h.</text:number>
                <text:p text:style-name="al">KRW-maatregelen: maatregelen die bijdragen aan de realisatie van de Friese KRW-doelen;</text:p>
              </text:list-item>
              <text:list-item text:style-override="id1-3-2-2-2-3-9">
                <text:number>i.</text:number>
                <text:p text:style-name="al">KRW-nota’s: de nota waarin de provincie Fryslân de doelen en (op hoofdlijnen) de maatregelen samenvat voor de Kaderrichtlijn Water, voor de periode 2016-2021 (Notitie KRW in Fryslân 2016-2021, 16 december 2015, en de KRW-beslisnota 2016-2021 d.d.29 september 2015 van het Wetterskip Fryslân, beide te vinden op <text:a xlink:href="https://www.fryslan.frl/pop3" xlink:type="simple"><text:span text:style-name="nadrukondlijn">https://www.fryslan.frl/pop3</text:span></text:a>;</text:p>
              </text:list-item>
              <text:list-item text:style-override="id1-3-2-2-2-3-10">
                <text:number>j.</text:number>
                <text:p text:style-name="al">KRW-opgavenkaart POP3: kaart met daarop aangegeven de locaties, wateren en gemalen waarvoor KRW-opgaven gelden. De kaart is te vinden op <text:a xlink:href="https://www.fryslan.frl/pop3" xlink:type="simple"><text:span text:style-name="nadrukondlijn">https://www.fryslan.frl/pop3</text:span></text:a>;</text:p>
              </text:list-item>
              <text:list-item text:style-override="id1-3-2-2-2-3-11">
                <text:number>K.</text:number>
                <text:p text:style-name="al">maalkom: het aanleggen van een verdiept deel van een hoofdwatergang dichtbij een gemaal aan de in- of de uitstroomkant, met in het verlengde daarvan vegetatiezones die dienen als groene zuivering;</text:p>
              </text:list-item>
              <text:list-item text:style-override="id1-3-2-2-2-3-12">
                <text:number>L.</text:number>
                <text:p text:style-name="al">natuurvriendelijk inrichten: aanleggen en/of inrichten van ondiepe waterzones met een waterbreedte van 3-5 meter tot op een waterdiepte van 0,5 tot 0,7 m aan één zijde van de watergang;</text:p>
              </text:list-item>
              <text:list-item text:style-override="id1-3-2-2-2-3-13">
                <text:number>M.</text:number>
                <text:p text:style-name="al">de Regeling: de Subsidieregeling Plattelandsontwikkelingsprogramma (POP3) Fryslân 2014-2020;</text:p>
              </text:list-item>
              <text:list-item text:style-override="id1-3-2-2-2-3-14">
                <text:number>N.</text:number>
                <text:p text:style-name="al">vasthouden van water: het tijdelijk of gedurende langere tijd opslaan van water om schade als gevolg van wateroverlast en/of watertekorten tegen te gaan;</text:p>
              </text:list-item>
              <text:list-item text:style-override="id1-3-2-2-2-3-15">
                <text:number>O.</text:number>
                <text:p text:style-name="al">verbreden van hoofdwatergangen: verbreden van hoofdwatergangen met minimaal 2 meter of verbreden van lokaal zeer smalle hoofdwatergangen met minimaal 20% van de huidige breedte op of net boven de waterlijn aan één zijde van de watergang;</text:p>
              </text:list-item>
              <text:list-item text:style-override="id1-3-2-2-2-3-16">
                <text:number>P.</text:number>
                <text:p text:style-name="al">vispassage: voorziening die het voor vissen mogelijk maakt obstakels als stuwen, gemalen en dergelijke, te passeren;</text:p>
              </text:list-item>
              <text:list-item text:style-override="id1-3-2-2-2-3-17">
                <text:number>Q.</text:number>
                <text:p text:style-name="al">waterhuishoudingsplan: het regionale waterplan bedoeld in artikel 4.4. van de Waterwet, waarin de provincie de hoofdlijnen van het in Fryslân te voeren waterbeleid vastlegt, voor de periode 2015-2021. Dit beleid is gericht op de bescherming tegen overstromingen en wateroverlast en de inrichting van watersystemen met voldoende en schoon water. Het Vierde Waterhuishoudingsplan, door Provinciale Staten van Fryslân vastgesteld op 20 april 2016, is te vinden op <text:a xlink:href="http://www.fryslan.frl/whp4" xlink:type="simple">www.fryslan.frl/whp4</text:a>. </text:p>
              </text:list-item>
            </text:list>
          </text:section>
          <text:section text:name="artikel_id1-3-2-2-3" text:style-name="artikel">
            <text:p text:style-name="artikel_kop_titel"><text:span text:style-name="artikel_kop_label">Artikel</text:span> <text:span text:style-name="artikel_kop_nr">3</text:span> Subsidiabele activiteiten </text:p>
            <text:p text:style-name="al">Onverminderd het bepaalde in artikel 2.6.1 van de Regeling wordt subsidie verstrekt voor de volgende investeringen voor KRW- en/of klimaatdoelen afkomstig uit de KRW-nota’s en/of het Waterhuishoudingsplan: </text:p>
            <text:list text:style-name="id1-3-2-2-3-3">
              <text:list-item text:style-override="id1-3-2-2-3-3-1">
                <text:number>3.1.</text:number>
                <text:p text:style-name="al">KRW-maatregelen:</text:p>
                <text:list text:style-name="id1-3-2-2-3-3-1-3">
                  <text:list-item text:style-override="id1-3-2-2-3-3-1-3-1">
                    <text:number>1.</text:number>
                    <text:p text:style-name="al">verbreding van overige te smalle hoofdwatergangen, mits dit niet leidt tot grondwaterstandsverlaging;</text:p>
                  </text:list-item>
                  <text:list-item text:style-override="id1-3-2-2-3-3-1-3-2">
                    <text:number>2.</text:number>
                    <text:p text:style-name="al">verbreding en/of natuurvriendelijke inrichting in ecologisch belangrijke hoofdwatergangen;</text:p>
                  </text:list-item>
                  <text:list-item text:style-override="id1-3-2-2-3-3-1-3-3">
                    <text:number>3.</text:number>
                    <text:p text:style-name="al">aanleg van ondiepe waterzones in KRW-boezemmeren die voldoende luw zijn, met een waterdiepte van 0,5 tot 0,7 meter diep;</text:p>
                  </text:list-item>
                  <text:list-item text:style-override="id1-3-2-2-3-3-1-3-4">
                    <text:number>4.</text:number>
                    <text:p text:style-name="al">verbreding en/of natuurvriendelijke inrichting in te smalle of ecologische belangrijke KRW-hoofdwatergangen of KRW-boezemkanalen;</text:p>
                  </text:list-item>
                  <text:list-item text:style-override="id1-3-2-2-3-3-1-3-5">
                    <text:number>5.</text:number>
                    <text:p text:style-name="al">aanleggen van vispassages; </text:p>
                  </text:list-item>
                  <text:list-item text:style-override="id1-3-2-2-3-3-1-3-6">
                    <text:number>6.</text:number>
                    <text:p text:style-name="al">aanleggen van maalkommen met groene zuivering bij de gemalen op de KRW opgavenkaart POP3. </text:p>
                  </text:list-item>
                </text:list>
              </text:list-item>
            </text:list>
            <text:p text:style-name="al">De typen watergangen staan vermeld op de KRW Opgavenkaart POP3 evenals locaties voor aanleg maalkommen en vispassages.</text:p>
            <text:p text:style-name="al">Alleen maatregelen die uitgevoerd worden op locaties aangegeven op de KRW Opgavenkaart POP3, komen voor subsidie in aanmerking.</text:p>
            <text:p text:style-name="al"/>
            <text:list text:style-name="id1-3-2-2-3-7">
              <text:list-item text:style-override="id1-3-2-2-3-7-1">
                <text:number>3.2.</text:number>
                <text:p text:style-name="al">Klimaatmaatregelen:</text:p>
                <text:list text:style-name="id1-3-2-2-3-7-1-3">
                  <text:list-item text:style-override="id1-3-2-2-3-7-1-3-1">
                    <text:number>1.</text:number>
                    <text:p text:style-name="al">Maatregelen, die bijdragen aan het conserveren van water in of op de bodem en aan een hogere grondwaterstand in landbouwgebieden, inclusief de daarbij behorende werkzaamheden en aanleg of benodigde aanpassing van kunstwerken, met uitzondering van drainage. Maatregelen betreffen:</text:p>
                    <text:list text:style-name="id1-3-2-2-3-7-1-3-1-3">
                      <text:list-item text:style-override="id1-3-2-2-3-7-1-3-1-3-1">
                        <text:number>a.</text:number>
                        <text:p text:style-name="al">verondiepen of dempen van sloten waarbij het eventueel verlies aan berging wordt gecompenseerd;</text:p>
                      </text:list-item>
                      <text:list-item text:style-override="id1-3-2-2-3-7-1-3-1-3-2">
                        <text:number>b.</text:number>
                        <text:p text:style-name="al">aanleg van infiltratiegreppels en -gronden in zandgebieden;</text:p>
                      </text:list-item>
                      <text:list-item text:style-override="id1-3-2-2-3-7-1-3-1-3-3">
                        <text:number>c.</text:number>
                        <text:p text:style-name="al">opzetten peilen.</text:p>
                      </text:list-item>
                    </text:list>
                  </text:list-item>
                  <text:list-item text:style-override="id1-3-2-2-3-7-1-3-2">
                    <text:number>2.</text:number>
                    <text:p text:style-name="al">Maatregelen die leiden tot het vasthouden of bergen van water, inclusief de daarbij behorende werkzaamheden en kunstwerken met uitzondering van drainage. Maatregelen betreffen:</text:p>
                    <text:list text:style-name="id1-3-2-2-3-7-1-3-2-3">
                      <text:list-item text:style-override="id1-3-2-2-3-7-1-3-2-3-1">
                        <text:number>a.</text:number>
                        <text:p text:style-name="al">inrichting van bergings- of retentiegebieden;</text:p>
                      </text:list-item>
                      <text:list-item text:style-override="id1-3-2-2-3-7-1-3-2-3-2">
                        <text:number>b.</text:number>
                        <text:p text:style-name="al">de omzetting van winterpolders naar zomerpolders of boezemgebied;</text:p>
                      </text:list-item>
                      <text:list-item text:style-override="id1-3-2-2-3-7-1-3-2-3-3">
                        <text:number>c.</text:number>
                        <text:p text:style-name="al">het vergroten van het oppervlak open water in te smalle hoofdwatergangen mits dit niet leidt tot grondwaterstandsverlaging;</text:p>
                      </text:list-item>
                      <text:list-item text:style-override="id1-3-2-2-3-7-1-3-2-3-4">
                        <text:number>d.</text:number>
                        <text:p text:style-name="al">de inrichting van gebieden in beekdalen of elders in vrij afwaterende gebieden waarmee water kan worden vastgehouden of geborgen; </text:p>
                      </text:list-item>
                      <text:list-item text:style-override="id1-3-2-2-3-7-1-3-2-3-5">
                        <text:number>e.</text:number>
                        <text:p text:style-name="al">aanpassing van de waterhuishoudkundige inrichting en kunstwerken met het oog op het vertragen van de afvoer tijdens afvoerpieken;</text:p>
                      </text:list-item>
                      <text:list-item text:style-override="id1-3-2-2-3-7-1-3-2-3-6">
                        <text:number>f.</text:number>
                        <text:p text:style-name="al">compenserende maatregelen voor laagste percelen om watersysteem klimaatbestendig te maken, zoals ophogen; </text:p>
                      </text:list-item>
                      <text:list-item text:style-override="id1-3-2-2-3-7-1-3-2-3-7">
                        <text:number>g.</text:number>
                        <text:p text:style-name="al">minder kwetsbaar maken van watersystemen door lage gronden om te vormen of in te zetten voor waterberging. </text:p>
                      </text:list-item>
                    </text:list>
                  </text:list-item>
                  <text:list-item text:style-override="id1-3-2-2-3-7-1-3-3">
                    <text:number>3.</text:number>
                    <text:p text:style-name="al">Vertragen van inklinking en veenafbraak door het verhogen van het waterpeil in (delen van) veenweidegebieden tot 0,6 meter onder maaiveld of hoger en de aanpassing of aanleg van kunstwerken die daarvoor nodig zijn, met uitzondering van drainage.</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openstelling kan aangevraagd worden door: </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gemeenten;</text:p>
              </text:list-item>
              <text:list-item text:style-override="id1-3-2-2-4-3-9">
                <text:number>i.</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 5.1 </text:number>
                <text:p text:style-name="al"> Van de in artikel 2.6.3 van de Regeling genoemde kosten, kan subsidie worden verstrekt voor:</text:p>
                <text:list text:style-name="id1-3-2-2-5-2-3">
                  <text:list-item text:style-override="id1-3-2-2-5-2-3-1">
                    <text:number>a.</text:number>
                    <text:p text:style-name="al">de kosten van de bouw, verbetering, verwerving of leasing van onroerende goederen;</text:p>
                  </text:list-item>
                  <text:list-item text:style-override="id1-3-2-2-5-2-3-2">
                    <text:number>b.</text:number>
                    <text:p text:style-name="al">de kosten van de koop of huurkoop van nieuwe machines en installaties tot maximaal de marktwaarde van de activa; </text:p>
                  </text:list-item>
                  <text:list-item text:style-override="id1-3-2-2-5-2-3-3">
                    <text:number>c.</text:number>
                    <text:p text:style-name="al">de kosten van adviseurs, architecten en ingenieurs;</text:p>
                  </text:list-item>
                  <text:list-item text:style-override="id1-3-2-2-5-2-3-4">
                    <text:number>d.</text:number>
                    <text:p text:style-name="al">de kosten van adviezen duurzaamheid op milieu en economisch gebied;</text:p>
                  </text:list-item>
                  <text:list-item text:style-override="id1-3-2-2-5-2-3-5">
                    <text:number>e.</text:number>
                    <text:p text:style-name="al">de kosten van haalbaarheidsstudies;</text:p>
                  </text:list-item>
                  <text:list-item text:style-override="id1-3-2-2-5-2-3-6">
                    <text:number>f.</text:number>
                    <text:p text:style-name="al">niet verrekenbare of niet compensabele BTW;</text:p>
                  </text:list-item>
                  <text:list-item text:style-override="id1-3-2-2-5-2-3-7">
                    <text:number>g.</text:number>
                    <text:p text:style-name="al">personeelskosten.</text:p>
                  </text:list-item>
                </text:list>
              </text:list-item>
              <text:list-item text:style-override="id1-3-2-2-5-3">
                <text:number> 5.2 </text:number>
                <text:p text:style-name="al">In afwijking van artikel 1.12, eerste lid van de Regeling kan ook subsidie worden verstrekt voor de voorbereidingskosten zoals bedoeld in artikel 1.12, derde lid van de Regeling, mits zij gemaakt zijn binnen één jaar voordat de aanvraag om subsidie is ingediend.</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6.1.</text:number>
                <text:p text:style-name="al">De subsidie bedraagt 100% van de subsidiabele kosten. De subsidie bestaat voor 50% uit Europese ELFPO-middelen.</text:p>
              </text:list-item>
              <text:list-item text:style-override="id1-3-2-2-6-3">
                <text:number>6.2.</text:number>
                <text:p text:style-name="al">De subsidiabele kosten voor het verondiepen van KRW-boezemmeren bedragen niet meer dan €50.000 per hectare.</text:p>
              </text:list-item>
            </text:list>
          </text:section>
          <text:section text:name="artikel_id1-3-2-2-7" text:style-name="artikel">
            <text:p text:style-name="artikel_kop_titel"><text:span text:style-name="artikel_kop_label">Artikel</text:span> <text:span text:style-name="artikel_kop_nr">7</text:span> Verplichtingen aanvrager </text:p>
            <text:list text:style-name="id1-3-2-2-7-2">
              <text:list-item text:style-override="id1-3-2-2-7-2">
                <text:number> 7.1 </text:number>
                <text:p text:style-name="al">De aanvraag wordt overeenkomstig het bepaalde in artikel 1.7 van de Regeling en conform de formats (zie website SNN: <text:span text:style-name="nadrukondlijn">http://www.snn.eu/POP3 </text:span>) ingediend.</text:p>
              </text:list-item>
              <text:list-item text:style-override="id1-3-2-2-7-3">
                <text:number> 7.2 </text:number>
                <text:p text:style-name="al">In aanvulling op artikel 1.23 van de Regeling kan één keer per kalenderjaar een aanvraag om een voorschot worden ingediend</text:p>
              </text:list-item>
            </text:list>
          </text:section>
          <text:section text:name="artikel_id1-3-2-2-8" text:style-name="artikel">
            <text:p text:style-name="artikel_kop_titel"><text:span text:style-name="artikel_kop_label">Artikel</text:span> <text:span text:style-name="artikel_kop_nr">8.</text:span> Selectiecriteria </text:p>
            <text:p text:style-name="al">Gedeputeerde Staten hanteren voor de rangschikking van subsidieaanvragen als bedoeld in artikel 1.15 van de Regeling de investeringslijst genoemd in artikel 3 waarin investeringen zijn opgenomen die bijdragen aan het realiseren van KRW- of klimaatdoelen.</text:p>
          </text:section>
          <text:section text:name="artikel_id1-3-2-2-9" text:style-name="artikel">
            <text:p text:style-name="artikel_kop_titel"><text:span text:style-name="artikel_kop_label">Artikel</text:span> <text:span text:style-name="artikel_kop_nr">9.</text:span> De puntensystematiek</text:p>
            <text:list text:style-name="id1-3-2-2-9-2">
              <text:list-item text:style-override="id1-3-2-2-9-2">
                <text:number>9.1.</text:number>
                <text:p text:style-name="al">De punten per maatregel uit de investeringslijst genoemd in artikel 3 staan vermeld in bijlage 1 bij deze openstelling.</text:p>
              </text:list-item>
              <text:list-item text:style-override="id1-3-2-2-9-3">
                <text:number>9.2.</text:number>
                <text:p text:style-name="al">De mate waarin de maatregelen uit de investeringslijst genoemd in artikel 3 bijdragen aan het realiseren van KRW- eof klimaatdoelen bepaalt het aantal punten.</text:p>
              </text:list-item>
              <text:list-item text:style-override="id1-3-2-2-9-4">
                <text:number>9.3.</text:number>
                <text:p text:style-name="al">De punten per KRW- of klimaatmaatregel uit het projectplan worden bij elkaar opgeteld.</text:p>
              </text:list-item>
              <text:list-item text:style-override="id1-3-2-2-9-5">
                <text:number>9.4.</text:number>
                <text:p text:style-name="al">In aanvulling op artikel 1.15 van de Regeling worden de projecten gerangschikt op volgorde van de meest behaalde punten naar het laagst aantal behaalde punten</text:p>
              </text:list-item>
              <text:list-item text:style-override="id1-3-2-2-9-6">
                <text:number>9.5.</text:number>
                <text:p text:style-name="al">Er is een minimumscore van 1 punt vereist.</text:p>
              </text:list-item>
              <text:list-item text:style-override="id1-3-2-2-9-7">
                <text:number>9.6.</text:number>
                <text:p text:style-name="al">Indien meerdere aanvragen hetzelfde aantal punten scoort en door honorering van deze aanvragen het subsidieplafond wordt overschreden, gaan integrale projecten met zowel KRW- als klimaatmaatregelen voor en vervolgens projecten met de hoogste puntenscore voor KRW -maatregelen.</text:p>
                <text:p text:style-name="al">Als dat nog steeds aanvragen met gelijke scores oplevert, wordt door middel van loting bepaald welke aanvraag als eerste wordt gehonoreerd.</text:p>
              </text:list-item>
              <text:list-item text:style-override="id1-3-2-2-9-8">
                <text:number>9.7</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an Gedeputeerde Staten besluiten dat het subsidieplafond wordt verhoogd met het bedrag dat nodig is om het project dat zorgt of de projecten die zorgen voor de overschrijding van het subsidieplafond te subsidiëren. </text:p>
              </text:list-item>
            </text:list>
          </text:section>
          <text:section text:name="artikel_id1-3-2-2-10" text:style-name="artikel">
            <text:p text:style-name="artikel_kop_titel"><text:span text:style-name="artikel_kop_label">Artikel</text:span> <text:span text:style-name="artikel_kop_nr">10.</text:span> Informatie voor de selectie van projecten</text:p>
            <text:p text:style-name="al">Onverminderd het bepaalde in artikel 1.7 van de Regeling bevat de aanvraag voor het vaststellen van de scores zoals bedoeld in artikel 8 de volgende informatie:</text:p>
            <text:list text:style-name="id1-3-2-2-10-3">
              <text:list-item text:style-override="id1-3-2-2-10-3-1">
                <text:number>•</text:number>
                <text:p text:style-name="al">een kaart met daarop aangegeven de locatie of locaties waar welke maatregelen worden uitgevoerd;</text:p>
              </text:list-item>
              <text:list-item text:style-override="id1-3-2-2-10-3-2">
                <text:number>•</text:number>
                <text:p text:style-name="al">voor KRW-maatregelen: een vermelding van de lengte van het traject of de trajecten waarlangs de watergang verbreed en/of natuurvriendelijk ingericht wordt, afgerond naar hele kilometers;</text:p>
              </text:list-item>
              <text:list-item text:style-override="id1-3-2-2-10-3-3">
                <text:number>•</text:number>
                <text:p text:style-name="al">voor klimaat-maatregelen: vermelding van het aantal m3 waterberging of aantal m3 vastgehouden grondwater indien van toepassing. De hoeveelheid m3 vastgehouden grondwater wordt berekend als volgt: verhoging gemiddeld laagste grondwaterstand x hectares x 0,5. Aanvrager dient in zijn aanvraag aan te tonen hoe zijn berekening tot stand is gekomen.</text:p>
              </text:list-item>
              <text:list-item text:style-override="id1-3-2-2-10-3-4">
                <text:number>•</text:number>
                <text:p text:style-name="al">een nadere specificatie van de proceskosten van de uit te voeren maatregel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8 van de Regeling wordt subsidie geweigerd als:</text:p>
            <text:list text:style-name="id1-3-2-2-11-3">
              <text:list-item text:style-override="id1-3-2-2-11-3-1">
                <text:number>a.</text:number>
                <text:p text:style-name="al">de maatregel geen directe link heeft met de landbouw conform artikel 2.6.1 van de Regeling;</text:p>
              </text:list-item>
              <text:list-item text:style-override="id1-3-2-2-11-3-2">
                <text:number>b.</text:number>
                <text:p text:style-name="al">de KRW-maatregelen niet uitgevoerd worden op locaties aangegeven op de KRW-Opgavenkaart POP3;</text:p>
              </text:list-item>
              <text:list-item text:style-override="id1-3-2-2-11-3-3">
                <text:number>c.</text:number>
                <text:p text:style-name="al">de toe te kennen subsidie, zoals die volgt uit de beoordeling van de subsidieaanvraag lager is dan € 200.000,-;</text:p>
              </text:list-item>
              <text:list-item text:style-override="id1-3-2-2-11-3-4">
                <text:number>d.</text:number>
                <text:p text:style-name="al">het totaal aan proceskosten voor voorbereiding en uitvoering van de fysieke maatregelen meer dan 30% van de totale subsidiabele kosten bedraagt; dat betreft de kosten die vallen onder artikel 5, onderdeel c, d, e en g inclusief bijbehorende niet verrekenbare of compensabele BTW. </text:p>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it besluit wordt aangehaald als <text:span text:style-name="nadrukcur">Openstellingsbesluit niet-productieve investeringen water/</text:span><text:span text:style-name="nadrukcur">KRW</text:span><text:span text:style-name="nadrukcur">– en Klimaat</text:span><text:span text:style-name="nadrukcur">d.d. najaar 2017</text:span> en treedt in werking met ingang van de dag na de datum van uitgifte van het Provinciaal Blad waarin zij wordt geplaatst.</text:p>
          </text:section>
        </text:section>
        <text:section text:name="bijlage_id1-3-2-3" text:style-name="bijlage">
          <text:p text:style-name="bijlage_top"/>
          <text:p text:style-name="hoofdstuk_kop"><text:span text:style-name="label"> Bijlage </text:span> <text:span text:style-name="nr">1</text:span> 
            <text:span text:style-name="nadrukvet">Maatregelen en puntenscore</text:span>
          </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cell_frame_all" table:number-rows-spanned="1" table:number-columns-spanned="1">
                  <text:p text:style-name="table_al">
                    <text:span text:style-name="nadrukvet">KRW-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verbreding van overige te smalle hoofdwatergangen mits dit niet leidt tot grondwaterstandsverlaging</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vermenigvuldigd maal het aantal hele km dat wordt gerealiseerd</text:p>
                </table:table-cell>
              </table:table-row>
              <table:table-row table:style-name="row">
                <table:table-cell table:style-name="cell_frame_all" table:number-rows-spanned="1" table:number-columns-spanned="1">
                  <text:p text:style-name="table_al">verbreding en/of natuurvriendelijke inrichting in ecologisch belangrijke hoofdwatergang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vermenigvuldigd maal het aantal hele km dat wordt gerealiseerd</text:p>
                </table:table-cell>
              </table:table-row>
              <table:table-row table:style-name="row">
                <table:table-cell table:style-name="cell_frame_all" table:number-rows-spanned="1" table:number-columns-spanned="1">
                  <text:p text:style-name="table_al">aanleg van ondiepe waterzones in KRW-boezemmeren die voldoende luw zijn, met een waterdiepte van 0,5 tot 0,7 meter diep</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vermenigvuldigd met het aantal hectare dat wordt gerealiseerd</text:p>
                </table:table-cell>
              </table:table-row>
              <table:table-row table:style-name="row">
                <table:table-cell table:style-name="cell_frame_all" table:number-rows-spanned="1" table:number-columns-spanned="1">
                  <text:p text:style-name="table_al">verbreding en/of natuurvriendelijke inrichting in te smalle of ecologische belangrijke KRW-hoofdwatergangen of KRW-boezemkanal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maal het aantal hele km dat wordt gerealiseerd</text:p>
                </table:table-cell>
              </table:table-row>
              <table:table-row table:style-name="row">
                <table:table-cell table:style-name="cell_frame_all" table:number-rows-spanned="1" table:number-columns-spanned="1">
                  <text:p text:style-name="table_al">aanleggen van vispassages</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per vispassage</text:p>
                </table:table-cell>
              </table:table-row>
              <table:table-row table:style-name="row">
                <table:table-cell table:style-name="cell_frame_all" table:number-rows-spanned="1" table:number-columns-spanned="1">
                  <text:p text:style-name="table_al">aanleggen van maalkommen met groene zuivering bij de gemalen op de KRW opgavenkaart POP3</text:p>
                </table:table-cell>
                <table:table-cell table:style-name="cell_frame_all" table:number-rows-spanned="1" table:number-columns-spanned="1">
                  <text:p text:style-name="table_al">4 punten</text:p>
                </table:table-cell>
                <table:table-cell table:style-name="cell_frame_all" table:number-rows-spanned="1" table:number-columns-spanned="1">
                  <text:p text:style-name="table_al">per aangelegde maalkom met groene zuivering</text:p>
                </table:table-cell>
              </table:table-row>
            </table:table>
            <text:p text:style-name="table_bottom"/>
          </text:section>
          <text:p text:style-name="al"/>
          <text:p text:style-name="al">De typen watergangen staan vermeld op de KRW Opgavenkaart POP3 evenals locaties voor aanleg maalkommen en vispassages.</text:p>
          <text:p text:style-name="al"/>
          <text:p text:style-name="al">Alleen maatregelen die uitgevoerd worden op locaties aangegeven op de KRW Opgavenkaart POP3, komen voor subsidie in aanmerking.</text:p>
          <text:p text:style-name="al"/>
          <text:p text:style-name="al"/>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1">
                  <text:p text:style-name="table_al">
                    <text:span text:style-name="nadrukvet">Klimaatmaatreg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Maatregelen, die bijdragen aan het conserveren van water in of op de bodem en aan een hogere grondwaterstand in landbouwgebieden, inclusief de daarbij behorende werkzaamheden en aanleg of benodigde aanpassing van kunstwerken, met uitzondering van drainage.</text:p>
                  <text:p text:style-name="table_al"/>
                  <text:p text:style-name="table_al">Maatregelen betreffen:</text:p>
                  <text:list text:style-name="id1-3-2-3-11-1-3-2-1-4">
                    <text:list-item text:style-override="id1-3-2-3-11-1-3-2-1-4-1">
                      <text:number>a.</text:number>
                      <text:p text:style-name="table_al">verondiepen of dempen van sloten waarbij het eventueel verlies aan berging wordt gecompenseerd;</text:p>
                    </text:list-item>
                    <text:list-item text:style-override="id1-3-2-3-11-1-3-2-1-4-2">
                      <text:number>b.</text:number>
                      <text:p text:style-name="table_al">aanleg van infiltratiegreppels en -gronden in zandgebieden;</text:p>
                    </text:list-item>
                    <text:list-item text:style-override="id1-3-2-3-11-1-3-2-1-4-3">
                      <text:number>c.</text:number>
                      <text:p text:style-name="table_al">opzetten peilen.</text:p>
                    </text:list-item>
                  </text:list>
                </table:table-cell>
                <table:table-cell table:style-name="cell_frame_all" table:number-rows-spanned="1" table:number-columns-spanned="1">
                  <text:p text:style-name="table_al">1 punt per maatregel plus één punt extra per 5.000 m<text:span text:style-name="sup">3</text:span> vastgehouden grondwater</text:p>
                </table:table-cell>
              </table:table-row>
              <table:table-row table:style-name="row">
                <table:table-cell table:style-name="cell_frame_all" table:number-rows-spanned="1" table:number-columns-spanned="1">
                  <text:p text:style-name="table_al">Maatregelen die leiden tot het vasthouden of bergen van water, inclusief de daarbij behorende werkzaamheden en kunstwerken met uitzondering van drainage. </text:p>
                  <text:p text:style-name="table_al"/>
                  <text:p text:style-name="table_al">Maatregelen betreffen:</text:p>
                  <text:list text:style-name="id1-3-2-3-11-1-3-3-1-4">
                    <text:list-item text:style-override="id1-3-2-3-11-1-3-3-1-4-1">
                      <text:number>a.</text:number>
                      <text:p text:style-name="table_al">inrichting van bergings- of retentiegebieden;</text:p>
                    </text:list-item>
                    <text:list-item text:style-override="id1-3-2-3-11-1-3-3-1-4-2">
                      <text:number>b.</text:number>
                      <text:p text:style-name="table_al">de omzetting van winterpolders, naar zomerpolders of boezemgebied;</text:p>
                    </text:list-item>
                    <text:list-item text:style-override="id1-3-2-3-11-1-3-3-1-4-3">
                      <text:number>c.</text:number>
                      <text:p text:style-name="table_al">het vergroten van het oppervlak open water in te smalle hoofdwatergangen mits dit niet leidt tot grondwaterstandsverlaging;</text:p>
                    </text:list-item>
                    <text:list-item text:style-override="id1-3-2-3-11-1-3-3-1-4-4">
                      <text:number>d.</text:number>
                      <text:p text:style-name="table_al">de inrichting van gebieden in beekdalen of elders in vrij afwaterende gebieden waarmee water kan worden vastgehouden of geborgen; </text:p>
                    </text:list-item>
                    <text:list-item text:style-override="id1-3-2-3-11-1-3-3-1-4-5">
                      <text:number>e.</text:number>
                      <text:p text:style-name="table_al">aanpassing van de waterhuishoudkundige inrichting en kunstwerken met het oog op het vertragen van de afvoer tijdens afvoerpieken;</text:p>
                    </text:list-item>
                    <text:list-item text:style-override="id1-3-2-3-11-1-3-3-1-4-6">
                      <text:number>f.</text:number>
                      <text:p text:style-name="table_al">compenserende maatregelen voor laagste percelen om watersysteem klimaatbestendig te maken, zoals ophogen; </text:p>
                    </text:list-item>
                    <text:list-item text:style-override="id1-3-2-3-11-1-3-3-1-4-7">
                      <text:number>g.</text:number>
                      <text:p text:style-name="table_al">minder kwetsbaar maken van watersystemen door lage gronden om te vormen/in te zetten voor waterberging. </text:p>
                    </text:list-item>
                  </text:list>
                </table:table-cell>
                <table:table-cell table:style-name="cell_frame_all" table:number-rows-spanned="1" table:number-columns-spanned="1">
                  <text:p text:style-name="table_al">1 punt per maatregel plus één extra punt per 5000 m<text:span text:style-name="sup">3</text:span> water die geborgen kan worden in watergangen, op maaiveld of in de bodem in extreme neerslagsituaties</text:p>
                </table:table-cell>
              </table:table-row>
              <table:table-row table:style-name="row">
                <table:table-cell table:style-name="cell_frame_all" table:number-rows-spanned="1" table:number-columns-spanned="1">
                  <text:p text:style-name="table_al">Vertragen van inklinking en veenafbraak door het verhogen van het waterpeil in (delen van) veenweidegebieden tot 0,6 meter onder maaiveld of hoger en de aanpassing of aanleg van kunstwerken die daarvoor nodig zijn, met uitzondering van drainage</text:p>
                </table:table-cell>
                <table:table-cell table:style-name="cell_frame_all" table:number-rows-spanned="1" table:number-columns-spanned="1">
                  <text:p text:style-name="table_al">1 punt</text:p>
                </table:table-cell>
              </table:table-row>
            </table:table>
            <text:p text:style-name="table_bottom"/>
          </text:section>
          <text:p text:style-name="al"/>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Artikel 1. Openstelling en subsidieplafond</text:span>
        </text:p>
          <text:p text:style-name="al">De maatregel <text:span text:style-name="nadrukcur">niet-productieve investeringen water/</text:span> <text:span text:style-name="nadrukcur">KRW</text:span> <text:span text:style-name="nadrukcur">– en Klimaat</text:span> <text:span text:style-name="nadrukcur">d.d. najaar 2017</text:span> is gericht op niet-productieve investeringen in het landelijk gebied die betrekking hebben op de (her)inrichting of transformatie en het beheer van het watersysteem voor landbouw-, water- en klimaatdoelen. Niet-productieve investeringen zijn investeringen die geen aanmerkelijke stijging van de waarde of rentabiliteit van een bedrijf tot gevolg hebben. </text:p>
          <text:p text:style-name="al"/>
          <text:p text:style-name="al">Deze openstelling richt zich specifiek op maatregelen die bijdragen aan de realisatie van KRW-en/of klimaatdoelen. Deze doelen worden voor Fryslân beschreven in het waterhuishoudingsplan van de provincie (Vierde Waterhuishoudingsplan, 20 april 2016 door Provinciale Staten vastgesteld en is te vinden op: <text:a xlink:href="http://www.fryslan.frl/whp4" xlink:type="simple"><text:span text:style-name="nadrukondlijn">www.fryslan.frl/whp4</text:span></text:a>) en KRW-nota’s: de nota waarin de provincie Fryslân de doelen en (op hoofdlijnen) de maatregelen beschrijft voor de Kaderrichtlijn Water, voor de periode 2016-2021 (Notitie KRW in Fryslân 2016-2021, 16 december 2015) en de KRW-beslisnota 2016-2021 d.d. 29 september 2015 van Wetterskip Fryslân; beide te vinden op te vinden op <text:span text:style-name="nadrukondlijn">www.fryslan.frl/pop3</text:span>.</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 niet gedaan of gecompenseerd worden. </text:p>
          <text:p text:style-name="al">Investeringen in klimaatmaatregelen moeten eenzelfde link met de landbouw hebben: ze leiden tot een robuust watersysteem dat ten goede komt aan de landbouw in het algemeen of de maatregelen compenseren negatieve effecten van een (lokaal) op de landbouw toegesneden waterhuishouding (uit het verleden). </text:p>
          <text:p text:style-name="al">De investeringslijst van maatregelen zoals genoemd in artikel 3 voldoet aan deze voorwaarden. </text:p>
          <text:p text:style-name="al"/>
          <text:p text:style-name="al">Deze openstelling is een nadere invulling van de algemene bepalingen uit de Subsidieregeling Plattelandsontwikkelingsprogramma (POP3) Fryslân 2014-2020. </text:p>
          <text:p text:style-name="al"/>
          <text:p text:style-name="al">Subsidie bestaat uit Europese ELFPO-middelen en 50% uit overheidsmiddelen. Dit is in principe de provincie Fryslân, tenzij de aanvrager een andere overheid betreft.</text:p>
          <text:p text:style-name="al"/>
          <text:p text:style-name="al">
          <text:span text:style-name="nadrukvet">Artikel 3. Subsidiabele activiteiten</text:span>
        </text:p>
          <text:p text:style-name="al">De KRW-nota’s geven de KRW-maatregelen weer die bij de besluitvorming van de nota's als meest doelmatig en kosteneffectief zijn beoordeeld. Het betreft bovenwettelijke gebiedsgerichte maatregelen. De investeringslijst van maatregelen die voor subsidie in aanmerking komt, bevat een selectie van KRW-maatregelen uit de KRW-Nota’s. De niet-geselecteerde maatregelen worden op andere wijze gefinancierd. </text:p>
          <text:p text:style-name="al"/>
          <text:p text:style-name="al">De effectiviteit van de maatregelen uit de investeringslijst wordt versterkt door de maatregelen uit te voeren op daarvoor geselecteerde locaties. Deze locaties staan vermeld op de KRW-opgavenkaart POP3. Ze zijn op basis van expert judgement vastgesteld. De KRW-Opgavenkaart POP3 is door het College van Gedeputeerde Staten vastgesteld (dd. 3 oktober 2017).</text:p>
          <text:p text:style-name="al"/>
          <text:p text:style-name="al">Het klimaatbeleid voor Fryslân is beschreven in het Waterhuishoudingsplan van de provincie Fryslân. Het klimaatbeleid bevat een trits van voorkeursmaatregelen: eerst vasthouden, dan bergen en daarna pas afvoeren. Dit ter voorkoming van wateroverlast en/of- tekorten. Deze trits vormt de basis voor de te subsidiëren klimaatmaatregelen. </text:p>
          <text:p text:style-name="al"/>
          <text:p text:style-name="al">
          <text:span text:style-name="nadrukvet">Artikel 5.Subsidiabele kosten</text:span>
        </text:p>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
          <text:span text:style-name="nadrukvet">Artikel 8. De Selectiecriteria en artikel 9. De puntensystematiek</text:span>
        </text:p>
          <text:p text:style-name="al"/>
          <text:p text:style-name="al">
          <text:span text:style-name="nadrukcur">De tendersystematiek</text:span>
        </text:p>
          <text:p text:style-name="al">In de openstelling is precies aangegeven welke termijn voor de indiening van aanvragen wordt gehanteerd. De start- en einddatum worden hierbij strikt in acht genomen. </text:p>
          <text:p text:style-name="al">Na sluiting van de indieningstermijn worden alle aanvragen beoordeeld en in een rangorde op een lijst geplaatst. De plaats in de rangorde wordt bepaald door het aantal punten dat aan het project is toegekend. Voor elk project geldt dat een minimum aantal punten dient te worden behaald om voor subsidie in aanmerking te komen. Het doel van deze systematiek is om alle projecten onderling te vergelijken en de beste projecten uit het totaalaanbod te selecteren. Als consequentie hiervan bestaat de mogelijkheid dat, indien binnen een tender het subsidieplafond wordt overschreden, de projecten met de laagste scores geen subsidie ontvangen.</text:p>
          <text:p text:style-name="al"/>
          <text:p text:style-name="al">Indien meerdere aanvragen op dezelfde plaats op de prioriteitenlijst worden gerangschikt en, door honorering van deze aanvragen, het subsidieplafond wordt overschreden, worden de aanvragen met dezelfde score als volgt gerangschikt: integrale projecten met zowel KRW- als klimaatmaatregelen gaan voor op andere projecten, en vervolgens gaan KRW-projecten voor op klimaatprojecten.</text:p>
          <text:p text:style-name="al">Pas als deze werkwijze nog steeds aanvragen met dezelfde score oplevert, wordt tot loting over gegaan.</text:p>
          <text:p text:style-name="al"/>
          <text:p text:style-name="al">Gedeputeerde Staten kunnen besluiten om het subsidieplafond te verhogen indien het plafond worden overschreden door een aanvraag waarbij het gevraagde subsidiebedrag hoger is dan het resterende bedrag van het subsidieplafond of indien het subsidiebedrag wordt overschreden door meerdere aanvragen en de onderlinge rangschikking tussen de aanvragen is gelijk.</text:p>
          <text:p text:style-name="al"/>
          <text:p text:style-name="al">De systematiek staat niet toe dat na sluiting van de indieningstermijn de aanvragen alsnog worden gewijzigd. </text:p>
          <text:p text:style-name="al"/>
          <text:p text:style-name="al">Voor de selectie van subsidieaanvragen wordt uitgegaan van effectiviteitsscores voor de maatregelen uit de investeringslijst van artikel 3, volgens bijlage 1.</text:p>
          <text:p text:style-name="al">Afhankelijk van het type maatregel en het type water waarin de maatregelen worden uitgevoerd, zijn scores toegekend voor de mate waarin de maatregelen bijdragen aan de realisatie van de Friese KRW en/of klimaatdoelen. Deze scores zijn vermeld in bijlage 1 bij deze openstelling onder artikel 8. De scores zijn vastgesteld op basis van expert judgement. </text:p>
          <text:p text:style-name="al"/>
          <text:p text:style-name="al">Een rekenvoorbeeld voor het berekenen van het aantal m<text:span text:style-name="sup">3</text:span> water dat geborgen kan worden bij extreme neerslagsituaties:</text:p>
          <text:list text:style-name="id1-3-2-4-43">
            <text:list-item text:style-override="id1-3-2-4-43-1">
              <text:number/>
              <text:p text:style-name="al">polder van 50 ha, 2% open water: door maatregel mag waterstand tijdens extreem 50 cm hoger, daardoor 10.000 m² x 0,50 m = 5.000 m<text:span text:style-name="sup">3</text:span>, wat gelijk staat aan 1 punt.</text:p>
            </text:list-item>
          </text:list>
          <text:p text:style-name="al"/>
          <text:p text:style-name="al">
          <text:span text:style-name="nadrukvet">Artikel 10. Informatie voor de selectie van projecten</text:span>
        </text:p>
          <text:p text:style-name="al">Na de openstelling zal op de site van SNN waarop het openstellingsbesluit wordt gepubliceerd, ook een format voor het projectvoorstel te vinden zijn.</text:p>
          <text:p text:style-name="al"/>
          <text:p text:style-name="al">
          <text:span text:style-name="nadrukvet">Artikel 11. Weigeringsgronden</text:span>
        </text:p>
          <text:p text:style-name="al">De proceskosten voor voorbereiding van een project en voor de begeleiding van de uitvoering van een project zijn onder voorwaarden subsidiabel. De provincie streeft ernaar dat een groot deel van de subsidie besteed wordt aan fysieke maatregelen. Om die reden worden er grenzen gesteld aan het totaal aan proceskosten voor de voorbereiding en de uitvoering van projecten is.  </text:p>
          <text:p text:style-name="al"/>
          <text:p text:style-name="al">Er geldt een ondergrens van € 200.000,- voor subsidietoekenning. Projecten waarvoor de subsidie na beoordeling van de subsidieaanvraag lager uitvalt dan deze ondergrens, komen niet voor subsidie in aanmerking. Met deze bepaling wil de provincie de ontwikkeling bevorderen van grote, robuuste projecten waarmee in de praktijk meters worden gemaa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52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de vaststelling van een openstellingsbesluit op grond van de Subsidieregeling Plattelandsontwikkelingsprogramma (POP3) Fryslân 2014 Openstellingsbesluit niet-productieve investeringen water/ KRW – en Klimaat d.d. najaa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29</meta:user-defined>
    <meta:user-defined meta:name="OVERHEIDop.PrbID/DC.identifier">prb-2017-452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CVDR399824/CVDR399824_3.html</meta:user-defined>
    <meta:user-defined meta:name="OVERHEIDop.referentienummer">01450090</meta:user-defined>
    <meta:user-defined meta:name="DCTERMS.alternative">Openstellingsbesluit niet-productieve investeringen water/ KRW – en Klimaat d.d. najaar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0-12</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3138_1</meta:user-defined>
    <meta:user-defined meta:name="OVERHEIDop.versieInformatie"/>
  </office:meta>
</office:document-meta>
</file>