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ende reguliere omgevingsvergunning Maschem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aan Maschem B.V, gelegen aan de  Herbert H. Dowweg 11 in Hoek een reguliere omgevingsvergunning hebben verleend voor een additionele nabewerkingstap in de bestaande nabewerkingsinstallatie.</text:p>
            <text:p text:style-name="common-al"/>
            <text:p text:style-name="common-al">Belanghebbenden kunnen tot en met 16 november 2017 tegen dit besluit schriftelijk bezwaar maken bij gedeputeerde staten van Zeeland, Postbus 6001, 4330 LA Middelburg. Het bezwaarschrift moet uw naam en adres bevatten, duidelijk maken tegen welk besluit u bezwaar maakt en gemotiveerd, gedateerd en ondertekend zijn. Alleen zij die een bezwaarschrift hebben ingediend kunnen om een voorlopige voorziening vragen. U richt het verzoek aan de voorzieningenrechter van de rechtbank Zeeland-West Brabant, locatie Breda, team bestuursrecht, Postbus 90006, 4800 PA Breda. Voor de behandeling van het verzoek is griffierecht verschuldigd.</text:p>
            <text:p text:style-name="common-al"/>
            <text:p text:style-name="common-al">Voor nadere informatie en het opvragen van stukken kunt u zich wenden tot de heer D.R. van Bloppoel, tel.0115 745100 van RUD Zeeland. Het besluit staat geregistreerd onder nummer W-AOV170305/0016787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4527</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527</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527</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leende reguliere omgevingsvergunning Maschem B.V.</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0-11</meta:user-defined>
    <meta:user-defined meta:name="OVERHEIDop.publicationIssue">4527</meta:user-defined>
    <meta:user-defined meta:name="OVERHEIDop.PrbID/DC.identifier">prb-2017-452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542NM 11</meta:user-defined>
    <meta:user-defined meta:name="OVERHEIDop.woonplaats">Hoek</meta:user-defined>
    <meta:user-defined meta:name="OVERHEIDop.straatnaam">Herbert h. Dowweg</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43785 372905</meta:user-defined>
    <meta:user-defined meta:name="OVERHEIDop.versieInformatie"/>
  </office:meta>
</office:document-meta>
</file>