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- melding Activiteitenbesluit - M&amp;M Containerservice B.V. - Christiaan Huygensstraat 22 te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tussenkopcur">Gedeputeerde Staten van Gelderland maken bekend dat zij op grond van artikel 1.10 van het Activiteitenbesluit een melding hebben ontvangen. Het gaat over:</text:p>
            <text:p text:style-name="tussenkopcur"/>
            <text:p text:style-name="tussenkopcur">Locatie : Christiaan Huygensstraat 22 te Wijchen</text:p>
            <text:p text:style-name="tussenkopcur">Betreft : veranderen van het bedrijf</text:p>
            <text:p text:style-name="tussenkopcur">Datum melding: 23 augustus 2017</text:p>
            <text:p text:style-name="tussenkopcur"/>
            <text:p text:style-name="tussenkopcur">Mogelijkheid van inzien </text:p>
            <text:p text:style-name="tussenkopcur">De melding kan op verzoek worden ingezien.</text:p>
            <text:p text:style-name="tussenkopcur"/>
            <text:p text:style-name="tussenkopcur">Wilt u meer weten? </text:p>
            <text:p text:style-name="tussenkopcur">Bel Omgevingsdienst Regio Nijmegen, telefoonnummer (024) 751 77 00.</text:p>
            <text:p text:style-name="tussenkopcur"/>
            <text:p text:style-name="tussenkopcur">Nijmegen, zaaknummer W.Z16.105075.01</text:p>
            <text:p text:style-name="tussenkopcur">Gedeputeerde Staten van Gelderland,</text:p>
            <text:p text:style-name="tussenkopcur">namens deze:</text:p>
            <text:p text:style-name="tussenkopcur"/>
            <text:p text:style-name="tussenkopcur">Omgevingsdienst Regio Nijmegen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523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523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523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- melding Activiteitenbesluit - M&amp;M Containerservice B.V. - Christiaan Huygensstraat 22 te Wijch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4523</meta:user-defined>
    <meta:user-defined meta:name="OVERHEIDop.PrbID/DC.identifier">prb-2017-452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603BC</meta:user-defined>
    <meta:user-defined meta:name="OVERHEIDop.woonplaats">Wijchen</meta:user-defined>
    <meta:user-defined meta:name="OVERHEIDop.straatnaam">Christiaan Huygensstraat</meta:user-defined>
    <meta:user-defined meta:name="OVERHEIDgvop.Informatietype/DC.type">Beschikkingen | afhandelin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180520 424894</meta:user-defined>
    <meta:user-defined meta:name="OVERHEIDop.versieInformatie"/>
  </office:meta>
</office:document-meta>
</file>