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Ringdijk Tweede Bedijking 33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Ringdijk Tweede Bedijking 33 in Mijdrech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3 oktober 2017 tot en met donderdag 23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920. </text:p>
            <text:p text:style-name="common-al">
            <text:span text:style-name="nadrukvet">Zienswijzen</text:span>
          </text:p>
            <text:p text:style-name="common-al">Een ieder kan zijn of haar zienswijzen in de periode van vrijdag 13 oktober 2017 tot en met donderdag 23 nov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Ringdijk Tweede Bedijking 33 in Mij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521</meta:user-defined>
    <meta:user-defined meta:name="OVERHEIDop.PrbID/DC.identifier">prb-2017-45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PH 33</meta:user-defined>
    <meta:user-defined meta:name="OVERHEIDop.woonplaats">Mijdrecht</meta:user-defined>
    <meta:user-defined meta:name="OVERHEIDop.straatnaam">Ringdijk 2e Bedijk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Ringdijk 2de bedijking 33 Mijdrecht|exb-2017-45025</meta:user-defined>
    <meta:user-defined meta:name="OVERHEID.EPSG28992/DC.spatial">116691 470080</meta:user-defined>
    <meta:user-defined meta:name="OVERHEIDop.versieInformatie"/>
  </office:meta>
</office:document-meta>
</file>