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210963 - Recycling van Werven - Middeldijk 16  te Hattemerbro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ecycling van Werven </text:p>
            <text:p text:style-name="tussenkopcur">Locatie : Middeldijk 16  te Hattemerbroek </text:p>
            <text:p text:style-name="tussenkopcur">Omschrijving : toevoegen van EURAL code spoorbalast </text:p>
            <text:p text:style-name="tussenkopcur">Datum ontvangst : 22 september 2017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Noord-Veluwe, telefoonnummer (0341) 47 43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1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1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1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210963 - Recycling van Werven - Middeldijk 16  te Hattem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0</meta:user-defined>
    <meta:user-defined meta:name="OVERHEIDop.publicationIssue">4517</meta:user-defined>
    <meta:user-defined meta:name="OVERHEIDop.PrbID/DC.identifier">prb-2017-45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94PS 16</meta:user-defined>
    <meta:user-defined meta:name="OVERHEIDop.woonplaats">Hattemerbroek</meta:user-defined>
    <meta:user-defined meta:name="OVERHEIDop.straatnaam">Middel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7952 499328</meta:user-defined>
    <meta:user-defined meta:name="OVERHEIDop.versieInformatie"/>
  </office:meta>
</office:document-meta>
</file>