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Wet bodembescherming, knooppunt Ommedijk, Rijksstraatweg te Wassenaar</text:p>
      <text:section text:name="zakelijke-mededeling_id1-3-2" text:style-name="zakelijke-mededeling">
        <text:section text:name="zakelijke-mededeling-tekst_id1-3-2-1" text:style-name="zakelijke-mededeling-tekst">
          <text:section text:name="tekst_id1-3-2-1-1" text:style-name="tekst">
            <text:p text:style-name="common-al">Omgevingsdienst Haaglanden maakt namens Gedeputeerde Staten van Zuid-Holland bekend dat besloten is om vast te stellen dat er sprake is van een geval van ernstige bodemverontreiniging </text:p>
            <text:p text:style-name="common-al">(PAK <text:span text:style-name="nadrukvet">I</text:span>) (asbest <text:span text:style-name="nadrukvet">II</text:span>) waarvoor een spoedige sanering niet noodzakelijk is. De locatie betreft <text:span text:style-name="nadrukvet">knooppunt Ommedijk, Rijksstraatweg te Wassenaar</text:span>.</text:p>
            <text:p text:style-name="common-al">
            <text:span text:style-name="nadrukvet">Bezwaar</text:span>
          </text:p>
            <text:p text:style-name="common-al">De beschikkingen zijn op 4 oktober 2017 verzonden. Een belanghebbende kan binnen zes weken vanaf de dag na de verzending van de beschikkingen een bezwaarschrift indienen bij Gedeputeerde Staten van Zuid-Holland, t.a.v. het Awb secretariaat, Postbus 90602, 2509 LP Den Haag, onder vermelding van het zaaknummer<text:span text:style-name="nadrukvet"> 00496478 (I) </text:span>en/of <text:span text:style-name="nadrukvet">00496019 (II)</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1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1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en Wet bodembescherming, knooppunt Ommedijk, Rijksstraatweg te Wassen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0</meta:user-defined>
    <meta:user-defined meta:name="OVERHEIDop.publicationIssue">4512</meta:user-defined>
    <meta:user-defined meta:name="OVERHEIDop.PrbID/DC.identifier">prb-2017-45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5AA 179</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670 462826</meta:user-defined>
    <meta:user-defined meta:name="OVERHEIDop.versieInformatie"/>
  </office:meta>
</office:document-meta>
</file>