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Koningin Julianaplein 1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9 september 2009, kenmerk PZH-2009-129166736, verleende vergunning <text:span text:style-name="nadrukvet">in te trekken</text:span>. De locatie betreft <text:span text:style-name="nadrukvet">Koningin Julianaplein 10, 2595 AA te Den Haag.</text:span></text:p>
            <text:p text:style-name="common-al">
            <text:span text:style-name="nadrukvet">Bezwaar</text:span>
          </text:p>
            <text:p text:style-name="common-al">De beschikking is op 3 okto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448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0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0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0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Koningin Julianaplein 10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07</meta:user-defined>
    <meta:user-defined meta:name="OVERHEIDop.PrbID/DC.identifier">prb-2017-45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5AA 10</meta:user-defined>
    <meta:user-defined meta:name="OVERHEIDop.woonplaats">'s-Gravenhage</meta:user-defined>
    <meta:user-defined meta:name="OVERHEIDop.straatnaam">Koningin Juliana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076 455344</meta:user-defined>
    <meta:user-defined meta:name="OVERHEIDop.versieInformatie"/>
  </office:meta>
</office:document-meta>
</file>