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weg 1a te Rijp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en het exploiteren van een kaasmakerij alsmede de bouw van een nieuwe loods. De locatie betreft <text:span text:style-name="nadrukvet">Zuidweg 1a, 2375 AP te Rijpwetering.</text:span></text:p>
            <text:p text:style-name="common-al">
            <text:span text:style-name="nadrukvet">Beroep en inzage</text:span>
          </text:p>
            <text:p text:style-name="common-al">De beschikking en de relevante documenten liggen vanaf 12 okto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952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weg 1a te Rijpwet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05</meta:user-defined>
    <meta:user-defined meta:name="OVERHEIDop.PrbID/DC.identifier">prb-2017-45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5AP 1</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343 466768</meta:user-defined>
    <meta:user-defined meta:name="OVERHEIDop.versieInformatie"/>
  </office:meta>
</office:document-meta>
</file>