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s. P. Drooglever Fortuynweg Zuiderpar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april 2014, kenmerk ODH-2014-00166097 verleende vergunning te <text:span text:style-name="nadrukvet">wijzigen</text:span>. De wijziging heeft betrekking op een afwijkende positie van de warme bron. De locatie betreft <text:span text:style-name="nadrukvet">Ms. P. Drooglever Fortuynweg Zuiderpark te Den Haag</text:span>.</text:p>
            <text:p text:style-name="common-al">
            <text:span text:style-name="nadrukvet">Bezwaar</text:span>
          </text:p>
            <text:p text:style-name="common-al">De beschikking is op 2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8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s. P. Drooglever Fortuynweg Zuiderpark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04</meta:user-defined>
    <meta:user-defined meta:name="OVERHEIDop.PrbID/DC.identifier">prb-2017-45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33</meta:user-defined>
    <meta:user-defined meta:name="OVERHEIDop.woonplaats">'s-Gravenhage</meta:user-defined>
    <meta:user-defined meta:name="OVERHEIDop.straatnaam">Mr. p. Droogleever Fortuy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73 452443</meta:user-defined>
    <meta:user-defined meta:name="OVERHEIDop.versieInformatie"/>
  </office:meta>
</office:document-meta>
</file>